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font-size="16pt" style:font-size-asian="16pt" style:font-name-complex="Arial" style:font-size-complex="16pt"/>
    </style:style>
    <style:style style:name="P3" style:family="paragraph" style:parent-style-name="Standard">
      <style:paragraph-properties fo:line-height="150%"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margin-left="0cm" fo:margin-right="0cm" fo:line-height="150%" fo:text-align="justify"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cm" fo:line-height="150%"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left="0cm" fo:margin-right="0cm" fo:line-height="150%" fo:text-align="justify" style:justify-single-word="false" fo:text-indent="1.251cm" style:auto-text-indent="false"/>
      <style:text-properties style:font-name="Arial" fo:font-size="11pt" fo:font-weight="bold" style:font-name-asian="Arial" style:font-size-asian="11pt" style:font-weight-asian="bold" style:font-name-complex="Arial" style:font-size-complex="11pt"/>
    </style:style>
    <style:style style:name="P7" style:family="paragraph" style:parent-style-name="Standard">
      <style:paragraph-properties fo:margin-left="0cm" fo:margin-right="0cm" fo:line-height="150%" fo:text-align="justify" style:justify-single-word="false" fo:text-indent="1.251cm" style:auto-text-indent="false"/>
      <style:text-properties style:font-name="Arial" fo:font-size="11pt" style:font-size-asian="11pt" style:font-name-complex="Arial" style:font-size-complex="11pt"/>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Arial" fo:font-size="11pt" fo:language="en" fo:country="US" style:font-size-asian="11pt" style:font-name-complex="Arial" style:font-size-complex="11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Arial" fo:font-size="11pt" style:font-name-asian="Arial" style:font-size-asian="11pt" style:font-name-complex="Arial" style:font-size-complex="11pt"/>
    </style:style>
    <style:style style:name="P10" style:family="paragraph" style:parent-style-name="Standard">
      <style:paragraph-properties fo:margin-left="0cm" fo:margin-right="0cm" fo:line-height="150%"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paragraph-properties fo:margin-left="0cm" fo:margin-right="0cm" fo:line-height="150%" fo:text-indent="1.251cm" style:auto-text-indent="false"/>
    </style:style>
    <style:style style:name="P12" style:family="paragraph" style:parent-style-name="Standard">
      <style:paragraph-properties fo:margin-left="0cm" fo:margin-right="0cm" fo:line-height="150%" fo:text-align="justify" style:justify-single-word="false" fo:text-indent="1.251cm" style:auto-text-indent="false"/>
    </style:style>
    <style:style style:name="P13" style:family="paragraph" style:parent-style-name="Standard">
      <style:paragraph-properties fo:margin-left="0cm" fo:margin-right="0cm" fo:line-height="150%" fo:text-align="justify" style:justify-single-word="false" fo:text-indent="3.253cm" style:auto-text-indent="false"/>
    </style:style>
    <style:style style:name="P14" style:family="paragraph" style:parent-style-name="Standard">
      <style:paragraph-properties fo:margin-left="0cm" fo:margin-right="0cm" fo:line-height="150%" fo:text-align="justify" style:justify-single-word="false" fo:text-indent="3.253cm" style:auto-text-indent="false"/>
      <style:text-properties style:font-name="Arial" fo:font-size="11pt" style:font-size-asian="11pt" style:font-name-complex="Arial" style:font-size-complex="11pt"/>
    </style:style>
    <style:style style:name="P15" style:family="paragraph" style:parent-style-name="Standard">
      <style:paragraph-properties fo:margin-left="0cm" fo:margin-right="0cm" fo:line-height="150%" fo:text-align="justify" style:justify-single-word="false" fo:text-indent="3.253cm" style:auto-text-indent="false"/>
      <style:text-properties style:font-name="Arial" fo:font-size="11pt" fo:language="en" fo:country="US" style:font-size-asian="11pt" style:font-name-complex="Arial" style:font-size-complex="11pt"/>
    </style:style>
    <style:style style:name="P16" style:family="paragraph" style:parent-style-name="Standard">
      <style:paragraph-properties fo:margin-left="0cm" fo:margin-right="0cm" fo:line-height="150%" fo:text-align="justify" style:justify-single-word="false" fo:text-indent="1.752cm" style:auto-text-indent="false"/>
    </style:style>
    <style:style style:name="P17" style:family="paragraph" style:parent-style-name="Standard">
      <style:paragraph-properties fo:margin-left="0cm" fo:margin-right="0.94cm" fo:line-height="150%" fo:text-align="justify" style:justify-single-word="false" fo:text-indent="1.251cm" style:auto-text-indent="false"/>
    </style:style>
    <style:style style:name="P18" style:family="paragraph" style:parent-style-name="Standard">
      <style:paragraph-properties fo:margin-left="0cm" fo:margin-right="0.944cm" fo:line-height="150%" fo:text-align="justify" style:justify-single-word="false" fo:text-indent="1.251cm" style:auto-text-indent="false"/>
    </style:style>
    <style:style style:name="P19" style:family="paragraph" style:parent-style-name="Standard">
      <style:paragraph-properties fo:margin-left="0cm" fo:margin-right="0.944cm" fo:line-height="150%" fo:text-align="justify" style:justify-single-word="false" fo:text-indent="1.251cm" style:auto-text-indent="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944cm" fo:line-height="150%"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944cm" fo:line-height="150%" fo:text-align="justify" style:justify-single-word="false" fo:text-indent="1.251cm" style:auto-text-indent="false"/>
      <style:text-properties style:font-name="Arial" fo:font-size="11pt" style:font-size-asian="11pt" style:font-name-complex="Arial" style:font-size-complex="11pt"/>
    </style:style>
    <style:style style:name="P22" style:family="paragraph" style:parent-style-name="Standard">
      <style:paragraph-properties fo:margin-left="0cm" fo:margin-right="0cm" fo:line-height="150%" fo:text-align="justify" style:justify-single-word="false" fo:text-indent="1.27cm" style:auto-text-indent="false"/>
    </style:style>
    <style:style style:name="P23" style:family="paragraph" style:parent-style-name="Standard">
      <style:paragraph-properties fo:margin-left="0cm" fo:margin-right="0cm" fo:line-height="150%" fo:text-align="justify" style:justify-single-word="false" fo:text-indent="1.27cm" style:auto-text-indent="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cm" fo:margin-right="0cm" fo:line-height="150%"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line-height="150%" fo:text-align="justify" style:justify-single-word="false" fo:text-indent="1.27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cm" fo:line-height="150%" fo:text-align="justify" style:justify-single-word="false" fo:text-indent="1.27cm" style:auto-text-indent="false"/>
      <style:text-properties style:font-name="Arial" fo:font-size="11pt" style:font-name-asian="Arial" style:font-size-asian="11pt" style:font-name-complex="Arial" style:font-size-complex="11pt"/>
    </style:style>
    <style:style style:name="P27" style:family="paragraph" style:parent-style-name="Standard">
      <style:paragraph-properties fo:margin-left="0cm" fo:margin-right="-0.252cm" fo:line-height="150%" fo:text-align="justify" style:justify-single-word="false" fo:text-indent="0.616cm" style:auto-text-indent="false"/>
    </style:style>
    <style:style style:name="P28" style:family="paragraph" style:parent-style-name="Standard">
      <style:paragraph-properties fo:margin-left="0cm" fo:margin-right="-0.252cm" fo:line-height="150%" fo:text-align="justify" style:justify-single-word="false" fo:text-indent="0.616cm" style:auto-text-indent="false"/>
      <style:text-properties style:font-name="Arial" fo:font-size="11pt" style:font-size-asian="11pt" style:font-name-complex="Arial" style:font-size-complex="11pt"/>
    </style:style>
    <style:style style:name="P29" style:family="paragraph" style:parent-style-name="Standard">
      <style:paragraph-properties fo:margin-left="0cm" fo:margin-right="0cm" fo:line-height="150%"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margin-left="0cm" fo:margin-right="-1.499cm" fo:line-height="150%" fo:text-align="justify" style:justify-single-word="false" fo:text-indent="0cm" style:auto-text-indent="false"/>
      <style:text-properties style:font-name="Arial" fo:font-size="11pt" style:font-size-asian="11pt" style:font-name-complex="Arial" style:font-size-complex="11pt"/>
    </style:style>
    <style:style style:name="P31" style:family="paragraph" style:parent-style-name="Standard">
      <style:paragraph-properties fo:margin-left="0cm" fo:margin-right="-1.501cm" fo:line-height="150%" fo:text-align="justify" style:justify-single-word="false" fo:text-indent="0.621cm" style:auto-text-indent="false"/>
    </style:style>
    <style:style style:name="P32" style:family="paragraph" style:parent-style-name="Standard">
      <style:paragraph-properties fo:margin-left="0cm" fo:margin-right="-1.499cm" fo:line-height="150%" fo:text-align="justify" style:justify-single-word="false" fo:text-indent="0.616cm" style:auto-text-indent="false"/>
      <style:text-properties style:font-name="Arial" fo:font-size="11pt" fo:font-weight="bold" style:font-size-asian="11pt" style:font-weight-asian="bold" style:font-name-complex="Arial" style:font-size-complex="11pt"/>
    </style:style>
    <style:style style:name="P33" style:family="paragraph" style:parent-style-name="Standard" style:master-page-name="Standard">
      <style:paragraph-properties fo:line-height="150%" style:page-number="auto"/>
      <style:text-properties style:font-name="Arial" fo:font-size="11pt" style:font-size-asian="11pt" style:font-name-complex="Arial" style:font-size-complex="11pt"/>
    </style:style>
    <style:style style:name="P34" style:family="paragraph" style:parent-style-name="Footer">
      <style:paragraph-properties fo:margin-left="0cm" fo:margin-right="0.635cm" fo:text-align="end" style:justify-single-word="false" fo:text-indent="0cm" style:auto-text-indent="false"/>
    </style:style>
    <style:style style:name="T1" style:family="text">
      <style:text-properties style:font-name="Arial" fo:font-size="16pt" style:font-size-asian="16pt" style:font-name-complex="Arial" style:font-size-complex="1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en" fo:country="US" style:font-size-asian="11pt" style:font-name-complex="Arial" style:font-size-complex="11pt"/>
    </style:style>
    <style:style style:name="T4" style:family="text">
      <style:text-properties style:font-name="Arial" fo:font-size="11pt" style:font-name-asian="Arial"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
      <text:p text:style-name="P2"/>
      <text:p text:style-name="P2">УЧЕБНЫЙ КОМИТЕТ РПЦ</text:p>
      <text:p text:style-name="P2"/>
      <text:p text:style-name="P2">БОГОСЛОВСКИЕ КУРСЫ</text:p>
      <text:p text:style-name="P2">ПРИ МОСКОВСКОЙ ПРАВОСЛАВНОЙ ДУХОВНОЙ АКАДЕМИИ</text:p>
      <text:p text:style-name="P2"/>
      <text:p text:style-name="P2"/>
      <text:p text:style-name="P2"/>
      <text:p text:style-name="P2"/>
      <text:p text:style-name="P2"/>
      <text:p text:style-name="P1"><text:span text:style-name="T1">Священник Константин (Польсков)</text:span><text:span text:style-name="Footnote_20_Symbol"><text:span text:style-name="T1"><text:note text:id="ftn1" text:note-class="footnote"><text:note-citation>1</text:note-citation><text:note-body><text:p text:style-name="Footnote"><text:s/>Расшифровка записи лекций. Может содержать опечатки.</text:p></text:note-body></text:note></text:span></text:span></text:p>
      <text:p text:style-name="P2"/>
      <text:p text:style-name="P2"/>
      <text:p text:style-name="P2"/>
      <text:p text:style-name="P2">СВЯЩЕННОЕ ПИСАНИЕ</text:p>
      <text:p text:style-name="P2">НОВОГО ЗАВЕТА.</text:p>
      <text:p text:style-name="P2">АПОСТОЛ.</text:p>
      <text:p text:style-name="P2"/>
      <text:p text:style-name="P2"/>
      <text:p text:style-name="P2"/>
      <text:p text:style-name="P2"/>
      <text:p text:style-name="P2"/>
      <text:p text:style-name="P2">Москва</text:p>
      <text:p text:style-name="P2">2003– 2004</text:p>
      <text:p text:style-name="P3"/>
      <text:p text:style-name="P4"/>
      <text:p text:style-name="P4">Лекция №1. Деяния Апостолов, Послания Апостола Павла.</text:p>
      <text:p text:style-name="P14"/>
      <text:p text:style-name="P13"><text:span text:style-name="T2">Канон Нового Завета включает в себя 27 книг, из них 21 Послания <text:s/>и Деяния Апостольские. Большая часть Нового Завета – Апостол. В Деяниях упоминается 32 страны, 54 города, 9 островов, 95 человек: есть кораблекрушения, аресты, заключения, исцеления, воскрешение. Самая ранняя письменная фиксация Апостола относится к концу </text:span><text:span text:style-name="T3">II</text:span><text:span text:style-name="T2"> века, 190 - 200 год, канон Муратори. Особый памятник, в котором перечислены, с краткой аннотацией к ним, книги Священного Писания Нового Завета, и другие, не входящие в канон. Уже в </text:span><text:span text:style-name="T3">III</text:span><text:span text:style-name="T2"> веке Деяния Апостольские упоминаются почти всеми церковными авторами. Аллюзии есть и раньше, в писаниях мужей апостольских, Первое послание Климента, Папы Римского к коринфянам. О времени написания есть две точки зрения – более ранняя и более поздняя. Ранняя датировка – 65 год, поздняя – конец 70-х, первая половина 80-х. Хотя разница 16-20 лет, но это разные эпохи – до разрушения храма, или после него. Есть аргументы в пользу разных датировок. О месте написания Деяний апостольских довольно рано в Церкви утвердилось общее мнение, что Деяния были написаны в Риме, и в пользу этого говорят некоторые топонимы, слова, обозначающие некоторые места, имеющие римское происхождение. Иероним Блаженный в 8 книге говорит о римском происхождении. Есть другая точка зрения, которая называет местом написания Ахаию. Ахаия это часть Греции. Текст Деяний Апостольских дошел до нас в двух вариантах: западный и восточный варианты. Западный известен нам по цитации Татиана, Иринея Лионского, Тертуллиана, Киприана Карфагенского, Кодекса Беза. Этот вариант на 10% <text:s/>по количеству стихов длиннее восточного, краткого, который известен по цитации восточных отцов и Синайскому, Александрийскому, Ватиканскому кодексу. Это текст большинства. Этот текст был принят в Византийской империи, отсюда и перешел к нам. 10 % это не так мало, потому что в Деяниях 18 374 слова или 2 600 стихов, это 260 стихов, как одно из Посланий. Разница есть. Вопрос о том, какой из вариантов был написан сначала, так и не решен: сам ли дееписатель сократил, сам ли он увеличил, вопрос открыт. Язык греческий, но отличается особой стройностью, хотя это и </text:span><text:span text:style-name="T3">koine</text:span><text:span text:style-name="T2">, разговорный. Это язык выдает в авторе весьма образованного человека. Вопрос в том, что книга называется «Деяния апостолов», перечисляются апостол Иаков, апостол Петр, Филипп, Стефан, Тимофей, Тит, но принципиально действующими лицами являются два апостола – Петр в первой половине, Павел во второй половине. Само название изобретено не христианами, известны «деяния божественного Августа», Полибиевы. Но почему назвали «Деяния святых апостолов», а не «Деяния Петра и Павла»? Апокрифических «Деяний» с указанием имен очень много «Деяния Петра», «Деяния Павла», «Деяния Павла и Феклы». Даже о Петре и Павле мы не знаем биографических сведений. Знаем, что Иакова усек мечом Ирод. Павел что-то сообщает о себе, а о Петре непонятно, куда он исчезает во второй половине Деяний. Эта книга изображает то, как, Богу поспешествующу, Евангелие проповедовалось апостолами по всей вселенной. Когда </text:span><text:soft-page-break/><text:span text:style-name="T2">Христос посылает учеников, (Деян., 1, 8): будете Мне свидетелями в Иерусалиме и во всей Иудее и в Самарии, даже до края земли. От Иерусалима до края земли - Дух Святый через апостолов утверждал Церковь. В этом смысле деятельность Петра и Павла архетипична. Первый действует Петр, утверждение Церкви в Святой Земле, постепенный выход Церкви за пределы Святой Земли, а стараниями Павла Церковь распространилась в языческих странах. В этом смысле название книги вполне соответствует содержанию – Петр и Павел две архетипические личности. Автора Деяний традиционно отождествляют с автором третьего Евангелия, и сам он говорит: пишу вторую книгу…Тождество подтверждается схожестью языка, богословскими параллелями. В протестантских кругах, у Шлейермахера на роль автора выдвигают, например, Тимофея, одного из спутников и помощников Павловых. Хотя в самых Деяниях, в 20 главе, Тимофей противопоставлен автору. Один из отрывков – автор говорит «мы», а Тимофей отдельно. Эти отрывки <text:s/>- одна из особенностей дееписаний, во второй половине путешествия апостола Павла возникают «мы-отрывки», их четыре. Приблизительно с этого времени автор путешествовал с апостолом Павлом. С какого- то момента он был свидетелем того, о чем писал. В «Деяниях» много различных речей, 32, не считая кратких заявлений. Четверть всего объема – 8 речей Петра, 11 Павла. Есть примеры молитв, писем, краткие диалоги. О Деяниях есть такое мнение «богословие истории», как Бог действует в истории. С этой точки зрения, до начала </text:span><text:span text:style-name="T3">IV</text:span><text:span text:style-name="T2"> века, до 325 года, когда Евсевий создал свою церковную историю, ничего подобного нет. Дееписатель создает Деяния и потом такой жанр исчезает на три века из Церкви и с Евсевия начинается вновь. Деяния Апостольские это уникальный текст. </text:span></text:p>
      <text:p text:style-name="P15"/>
      <text:p text:style-name="P16"><text:span text:style-name="T2">Особенностью является место, которое в книге занимает Дух Святый. Одна из особенностей Евангелия от Луки особое внимание Луки к действию Духа Святаго, только у Луки говорится об обетовании Духа Святаго: сидите во Иерусалиме, дондеже не облечетесь свыше. В этом смысле Деяния продолжают эту линию, 70 раз упоминается Дух Святый. Прежде всего, мы узнаем, что Дух Святый почивает на Христе, а Христос помазан Духом Святым. Он дает заповедь Духом Святым, до того дня, как Он вознесся, дав Духом Святым повеление апостолом. Дух Святый – действующая сила Христа. В Пятидесятнице исполняется пророчество: Дух Святый по молитвам Сына от Отца исходит на Церковь и Церковь исполняется Духом Святым. С другой стороны, христиане исполнены Духом Святым, наполнены Им. Дух сходит на учеников, изливается на людей, Бог дает Духом, люди принимают Духа Святаго. Много синонимов употребляет дееписатель, чтобы сообщить нам это важное сведение. Дух Святый постоянно присутствует в Церкви. Он присутствует и действует как Личность. Он направляет Божиих слуг, учит, что отвечать, говорит Антиохийской Церкви, вдохновляет, принуждает апостолов, запрещает что-то делать апостолам, посылает миссионеров, или не дает апостолу Павлу пойти туда, куда он хочет, поставляет епископов. В </text:span><text:span text:style-name="T3">XV</text:span><text:span text:style-name="T2"> главе, когда описывается Иерусалимский собор, прямо написано: изволися Духу Святому и нам. Духу Святому усваиваются личностные характеристики. Это не просто личность, а Личность Божественная. В этом смысле </text:span><text:soft-page-break/><text:span text:style-name="T2">интересным является эпизод с наказанием апостолом Петром Анании и Сапфиры, в </text:span><text:span text:style-name="T3">V</text:span><text:span text:style-name="T2"> главе. Апостол Петр говорит: Анания, для чего ты допустил сатане вложить в сердце свое мысль солгать Духу Святому и утаить из цены земли? Чем ты владел, не было оно твое, приобретенное, не в твоей ли власти находилось, для чего ты положил это в сердце своем. Ты солгал не человеку, а Богу. Единственное место в Новом Завете, где Дух Святый практически прямо называется Богом. Апостол Петр близок к тому, чтобы назвать Духа Святого Богом. Также и первомученик Стефан, произнося речь, говорит: люди с необрезанным сердцем, вы всегда противились Духу Святому, а ныне противитесь Христу. Это Божественная Личность, которая действует в Деяниях апостольских. В этом смысле Иоанн Златоуст назвал книгу Деяний Святых апостолов книгой деяний Духа Святого.</text:span></text:p>
      <text:p text:style-name="P12"><text:span text:style-name="T2">Епископ Кассиан (Безобразов) делит апостольский век на четыре периода: <text:s/>1. от Вознесения до убийства Стефана; 2. от убиения Стефана до гонения Ирода Агриппы 13 глава; <text:s/>3. начало распространения христианства у язычников до выхода христиан из Иерусалима перед разрушением Иерусалима; 4. последняя треть </text:span><text:span text:style-name="T3">I</text:span><text:span text:style-name="T2"> века. Деяния затрагивают первый, второй и частично третий периоды. Третий период неразрывно связан с именем апостола Павла. </text:span></text:p>
      <text:p text:style-name="P7"/>
      <text:p text:style-name="P12"><text:span text:style-name="T2">Книга начинается с события, описанного уже евангелистами, Лукой и Марком, событием Вознесения, явления воскресшего Христа. Если у апостолов и Евангелистов складывается впечатление, что Христос вознесся в день Воскресения, <text:s/>так у Евангелиста Луки: когда возвращаются два путника из Еммауса и рассказывают о том, как Христос явился, говорят, что женщины видели, и Петру явился, им является Христос воскресший, укоряет их в неверии, потом выводит их из Иерусалима и возносится перед ними. А в книге Деяний Апостольских сказано, что Христос являлся в течение 40 дней - <text:s/>один и тот же автор, Лука, говорит по-разному. Здесь яркий пример: священные тексты это не хроники, авторов прежде всего интересует даже не факт, а богословское осмысление того или иного события, поучения, чуда. В этом смысле евангелист Лука не говорит о 40 днях, потому что 40 это некая полнота ожидания перед совершением. Сошествие Духа Святаго и действия Духа Святаго это тема Деяний. Евангелия говорят о Христе Умершем и Воскресшем, это проповедь приблизившегося Небесного Царствия. В этом смысле указание на 40 дней явления Христа в Евангелии ни к чему было апостолу. Что после 40 дней явлений – об этом Деяния апостольские. Здесь нет противоречия, а особенность богословского осмысления. Вознесение, по Деяниям, описывается очень ярко. Здесь, во–первых, Христос укоряет учеников в неверии. Удивительно: ученики видели Воскресшего Христа, 40 дней общались с Воскресшим Христом, какой же вопрос они Ему задают «не в сей ли день восстановишь царство Израилю?». Они продолжают пребывать в рамках иудейского мессианского воззрения, земное царство Израиля. Христос говорит: не ваше дело знать времена и сроки, которые Отец положил во власти Своей. Он предсказывает пришествие Духа Святаго, после Вознесения Ангелы предсказывают второе пришествие Христа. Возвращаются в Иерусалим и пребывают все вместе, как сказано. Перечисляются 11 апостолов, кроме Иуды </text:span><text:soft-page-break/><text:span text:style-name="T2">искариотского. «Все единодушно пребывали в молитве и молении с некоторыми женами и Мариею, Материю Иисуса и с братьями Его». Дальше событие избрания Матфия, жребием. Апостолом может быть тот, кого Христос избрал, человек не может поставить на апостольское служение, лишь Бог избирает и поставляет, поэтому Матфия избирают жребием. Важен сам факт – апостола спешат восполнить лик, двоенадесятицу, до Сошествия Духа Святаго. 12 апостолов – это 12 Патриархов, основоположников нового Израиля, то есть символическая цифра. После этого Церковь готова принять Духа Святаго, и </text:span><text:span text:style-name="T3">II</text:span><text:span text:style-name="T2"> глава описывает нам сошествие Духа Святаго. Здесь важно, что Дух Святый на каждом почивает Своим языком, как бы огненным, но не огнем. <text:s/>Это «как бы» дважды повторено дееписателем, и указывает на то, что нельзя воспринимать в буквальном материальном смысле. Ни с чем сравнить. Огонь это теофанический Ветхозаветный символ (</text:span><text:span text:style-name="T3">teofania</text:span><text:span text:style-name="T2"> - Богоявление). На каждом почивает свой язык. Пятидесятница это личностное восприятие Духа Святаго. Личность человеческая принимает Божественную личность. Если прочитать 20 главу от Иоанна, Христос говорит: примите Дух Свят, имже отпустите, отпустится… То что в библеистике называется «Иоаннова пятидесятница», там Дух Святый дается как действующая Сила, Сила, которой будут прощаться грехи. А здесь каждый принимает свой личностный язык. </text:span></text:p>
      <text:p text:style-name="P12"><text:span text:style-name="T2">Дальше апостолов обвиняют в том, что они опились сладкого вина, потому что начали говорить на языках. Что это были за языки – вопрос архисложный. Здесь Евангелист описывает говорение на исторических языках, каждый из пришедших из рассеяния иудеев слышит свое наречие. Но некоторые говорят, что они вина сладкого опились, значит, они слышали некое бормотание, похожее на бред. И Петр вынужден даже оправдываться. Апостол Павел будет описывать в </text:span><text:span text:style-name="T3">I</text:span><text:span text:style-name="T2"> послании к Коринфянам, 14 главе, говорение на языках как некую экстатическую молитву. Два разных описания. Апостол говорит: мы не опились сладкого вина, потому что сейчас только третий час (это час до утренней иудейской молитвы, как можно благочестивому иудею напиться). Такая интересная особенность «Пятидесятница» - пятый день после Пасхи. Пасха – весенний праздник, урожая винограда еще нет. Чтобы его сохранить, его надо либо остановить спиртом, либо накачать сахаром. Но сахара не было, а накачивали патокой. Получалась бормотуха, весьма низкопробное винцо. Их обвинили, что они напились. </text:span></text:p>
      <text:p text:style-name="P12"><text:span text:style-name="T2">Начинается проповедь - первую речь произнес апостол Петр, от лица апостолов. В Деяниях апостольских исполняется то, что обетовал Христос: ты некогда утвердившись, обратишь братьев. Мы видим особую роль Петра. Он действует как первый среди равных. Западные хотят видеть первого над равными., а восточные толкуют, что здесь исполняются слова Христа. Начинается история Апостольского века, жизнь общины. Эта жизнь описывается кратко, но емко. Во-первых, сказано, что Церковь пребывает постоянно в учении Апостолов, в общении и преломлении хлеба. Особенности жизни первохристианской общины: пребывание в молитве, молитва была в храме, еще в приделе Соломоновом, Церковь еще не порвала с этим храмом. Но, в то же время, несмотря на общую молитву со всеми иудеями в храме, у Церкви уже появилось нечто свое, то, что ее радикально отличает </text:span><text:soft-page-break/><text:span text:style-name="T2">от всех остальных, по домам они преломляют хлеб. Начинает совершаться Евхаристия. Там где Евхаристия там Церковь, Евхаристия являет миру Церковь, это Церквеобразующее Таинство. С самого начала у Церкви свое – это Евхаристия. Сказано также, что они имели все общее,грубо говоря, «первохристианской коммунизм». Особая роль Петра. Еще одна особенность христианской Церкви это лавинообразное увеличение Церкви. Начинается Церковь со 120 человек, ( 16, </text:span><text:span text:style-name="T3">I</text:span><text:span text:style-name="T2">) – это Галилейское ядро Церкви. В один день после проповеди Петра: 3 000 приложилось, 5 000 приложилось, многие прилагались. Из фарисеев уверовали, и некоторые из священников уверовали. Первый период христианской Церкви характеризовался стремительным <text:s/>расширением Церкви, в это время жива еще надежда, что весь Израиль обратится ко Христу. Событие первого периода, которое описывает дееписатель: избрание семи мужей, исполненных Духа Святаго. Мы их называем диаконами. Причина избрания описывается очень четко: в те дни, когда умножились ученики, а они умножаются сотнями и тысячами, произошел у эллинистов ропот на евреев. И те и другие на самом деле евреи, только одни евреи палестинские, эллинисты – это евреи, пришедшие из рассеяния. Ропот у эллинистов на евреев за то, что вдовицы их пренебрегаемы были в ежедневном раздаянии потребностей. Мы знаем, что складывали все к ногам апостольским и раздали каждому по потребностям. Эллинисты приходили в Иерусалим, совершая благочестивое паломничество, там они обращались ко Христу. А как это бывало, и до сих пор, женщины живут больше мужчин и, видимо, было много вдов. А мало того, что они пришельцы, у них и своего ничего нет – они легко оказывались пренебрегаемыми в раздаянии. Тогда двенадцать, созвав множество учеников, сказали: нехорошо нам, оставив слово Божие, пещися о столах. Итак, братия, выберите семь человек, а мы постоянно пребудем в молитве и служении Слова. Здесь интересно: апостолы оставляют себе Служение Слова. Это не чудотворение, не служба, не предстояние Престолу, хотя мы видим, что апостолы совершают священнодействия, это прежде всего служение Слова. Апостол Павел в первом послании к Коринфянам говорит: горе мне, если я не благовествую. Это – первейшая обязанность. А тем оставляется служение столам. Вот единственная зацепка чтобы назвать их диаконами. Сказано, что избраны они были для служения, критерий <text:s/>избрания: исполнены Святаго Духа и мудрости. Когда избирали святаго Матфия, были другие критерии: нужно было, что был «от начала с нами во все время, когда пребывал и обращался с нами Господь Иисус». Апостолом может быть тот, кто видел и знает Христа, кто от начала до конца был, видел Воскресение и Вознесение. Поэтому апостол Павел говорит: и я апостол, и я видел Господа. Здесь же избирают исполненных Святаго Духа и мудрости. Их избирают, поставляют, сказано, что апостолы поставили их перед народом и возложили на них руки, есть <text:s/>некое рукоположение. У всех семерых имена греческие, лишь один из них _ Николай Антиохиец, обращенный из язычников, прозелит. В лике 70 апостолов будут ублажаться 6 из 7. Николая нет, есть предание о том, что он отпал и был основателем ереси Николаитов. Мы привыкли, что в молитве на рукоположение диакона вспоминается перводиакон Стефан, иконографическое изображение которого с орарем. Но «диакон» не употребляется в Деяниях апостольских. Иоанн Златоуст говорит (&amp; 2,3, 14 проповедь на </text:span><text:soft-page-break/><text:span text:style-name="T2">Книгу Деяний). «Было ли служение диаконства? Но в Церкви этого не было. Исполняли ли они служение пресвитеров? Но в это время не было еще епископов, а только апостолы. Значит, это прямо и открыто означает, что ни диаконство, ни священство не было их особым назначением. Но они были поставлены на особое служение». Это мнение воспринято в канонические правила Трулльского Пятошестого вселенского Собора ( 16 правило). Можно лишь косвенно утверждать, что они не были епископами и пресвитерами. Филипп, один из семи, крестил, а Духа Святаго сообщить не мог. Благодать сводить Дух Святый в это время имели апостолы и епископы. Чтобы сообщить Духа Святаго самарянам, Церковь посылает Петра и Иоанна. Чаще назовем тех - «семь мужей Церкви Иерусалимской», хотя есть предание, что это диаконство, но можно истолковать в широком смысле, как служение. Не как иерархическая ступень. Сказано, что один из семи активно и безстрастно проповедует Христа – Стефан. На него очень быстро воздвигается ложь, похожая на ту, которая воздвигалась на Христа. Стефан оказывается перед судом синедриона и в </text:span><text:span text:style-name="T3">VII</text:span><text:span text:style-name="T2"> главе звучит знаменательная речь Стефана. </text:span></text:p>
      <text:p text:style-name="P12"><text:span text:style-name="T2">Речь первомученика Стефана вначале кажется скучной, потому что вспоминается Израильская история, но это ярчайший пример богословия истории. Библеист Орлов резюмирует: «Бог изначала сообщил истории Израиля развитие, которое вело к осуществлению данных Аврааму обетований, таким именно образом, как осуществилось через Иисуса Назарянина, и которое закончилось упразднением храмового культа и изменением закона Моисеева. Но Израиль в своем постоянном и упорном противлении Духу Святому выразил отвержение Христа. Однако, как раньше Бог, несмотря на противление Израиля, осуществлял в его истории Свою волю, так и теперь Иисус Христос исполнит все, что пришел совершить для спасения человека. И неверующий Израиль, подобно своим отцам, за непослушание Богу и Христу, подлежит отвержению, но уже постоянному и полному, так как во Христе исполнение всех обетований Божиих Израилю». Смысл речи Стефана – показать, как Бог действовал через Израиль, как Бог вел Израиль к принятию Христа. В этом смысле любопытен подбор исторических персонажей, который вспоминает Стефан: Авраам, как отец верующих, Иосиф, отверженный братьями, проданный в рабство, стал спасителем своего народа, Иосиф – как прообраз Христа. В Великий Понедельник Иосиф вспоминается именно как прообраз Христа. Моисей, которого отвергли соплеменник, стал начальником и избавителем. Давид и Соломон в контексте антихрамовой полемики. Заканчивается речь Стефана побиением его камнями. В </text:span><text:span text:style-name="T3">VII</text:span><text:span text:style-name="T2"> главе, 58: свидетели положили свои одежды у ног юноши именем Савла. И он одобрял это убиение. Так мы встречаемся с тем, кто станет великим Павлом. Он – из рода Израилева, колена Вениаминова, еврей от евреев, как он говорит, из Тарса. Тарс был центром учености и Павел весьма ученый человек, он свободно цитирует поэтов. С юности проживал в Иерусалиме при ногах Гамалиила, это один из учителей Израиля, одной их фарисейских школ. «тщательно наставленный в отеческом законе, по правде законной непорочен, но ревнитель». Гражданская его специальность была «скинотворец», он делал палатки. Речь, наверное, идет о том, что можно назвать государственным заказом. Палатки для нужд армии, может </text:span><text:soft-page-break/><text:span text:style-name="T2">быть. Они изготовлялись из войлока. Фаррар считает, что апостол Павел был членом синедриона, хотя этому нет подтверждений, тем не менее он близок синедриону и синедрион посылает Савла с особым поручением в другую страну, Дамаск. Во втором Послании к Коринфянам говорится, что если мы и не видели Христа по плоти, то теперь знаем. Хотя в Первом Послании к Коринфяна в </text:span><text:span text:style-name="T3">IX</text:span><text:span text:style-name="T2"> главе он говорит, что видел Христа. Может быть, в видении, может быть, во Иерусалиме, когда жил. Вряд ли эти встречи были долгими, а может, он и не видел там. Но потом видел явившегося ему Христа. </text:span></text:p>
      <text:p text:style-name="P7"/>
      <text:p text:style-name="P7">Внешность апостола Павла в Новом Завете не описывается, до нас дошло апокрифическое произведение под названием «История Феклы, ученицы Павла», в котором описывается так: Онисифор, слышавший о Павле со слова Тита, встречает Павла и видит человека ниже среднего роста, волос его скуден, ноги слегка расставлены, колена его торчат наружу, глаза под сросшимися бровями и выступающий слегка нос. Он был человек очень болезненный, о чем сам пишет, был близок к смерти, ему дано таинственное жало в плоть, которое его преследует. Но позже, в Византийской империи, был нарисован другой портрет апостола Павла, с орлиным взором, горящим взглядом. </text:p>
      <text:p text:style-name="P12"><text:span text:style-name="T4"><text:s/></text:span><text:span text:style-name="T2">Время обращения Савла, по ряду свидетельств, которые мы имеем, в Деяниях, Посланиях, привлекая библейскую историю, устанавливается приблизительно <text:s/>сороковым годом по Рождестве Христовом, через несколько лет по Вознесении Христа. Обращения Савла: яркий Свет (теофанический образ), голос «Савл, Савл, что ты гонишь Меня». Савл гнал Церковь, а Христос говорит: ты гонишь Меня. Здесь смысл: после Воскресения и Вознесения Христова продолжается кенотическое служение Христа, Христос продолжает страдать в Своей гонимой Церкви. Глубинность изменений Савла столь сильна, что очень скоро мы увидим иного человека, с иным именем. Появится Павел. Есть несколько мнений, почему меняется имя Савла. В </text:span><text:span text:style-name="T3">XIII</text:span><text:span text:style-name="T2"> главе, 7 стихе он впервые называется Павлом. Блаженный Иероним считал, что такое имя он берет в честь обращенного им проконсула Сергия Павла. Златоуст и Амвросий Медиоланский считали, что имя было изменено при крещении, либо при рукоположении. В </text:span><text:span text:style-name="T3">XIII</text:span><text:span text:style-name="T2"> главе сказано о некоем рукоположении, которое имел апостол Павел. После молитвы возложили на них, на Варнаву и Савла руки и отпустили их. Еще одна точка зрения, что он изменил имя, чтобы не узнавали в нем прежнего гонителя христианства. Еще точка зрения, что Савл в смирении своем взял себе имя «Павел», которое обозначает «малый, меньший». В Первом послании к Коринфянам, </text:span><text:span text:style-name="T3">XV</text:span><text:span text:style-name="T2"> главе, он говорит: «я меньший из апостолов, потому что гнал Церковь Христову». Возможно это смиренное осознание. Может быть, он был Римский гражданин, и у него должно было быть три имени. После обращения Савла перед нами Павел. </text:span></text:p>
      <text:p text:style-name="P7"/>
      <text:p text:style-name="P12"><text:span text:style-name="T2">Первый этап апостольской истории заканчивается смертью Стефана, во втором этапе происходит обращение Павла. В это время христианство распространяется за пределы Иудеи. Филипп крестит самарян. Первый язычник, Корнилий, входит в Церковь. В </text:span><text:span text:style-name="T3">XI</text:span><text:span text:style-name="T2"> главе сказано, что Церковь распространилась до Финикии, Кипра и Антиохии. Но в это время, </text:span><text:soft-page-break/><text:span text:style-name="T2">важно отметить, проповедь звучит преимущественно для иудеев. Случай с Корнилием – особый. Исключение, которое подтверждает правило. В основном «никому не проповедую слово, кроме иудеев». Тем не менее, второй этап характеризуется тем, что Церковь начинает распространяться и за пределы Иудеи. В это время впервые братья, собравшиеся в Антиохи, называются христианами </text:span><text:span text:style-name="T3">XI</text:span><text:span text:style-name="T2">, 26. Антиохия становится важным христианским центром, столицей миссионерских путешествий апостола Павла, отсюда апостол будет начинать свои миссионерские путешествия, и сюда он будет возвращаться. В политическом смысле это был третий город Империи после Рима и Александрии. Здесь была крупная большая Церковь, и впервые стали называться христианами. Видимо, христиане, это те, кто призывали имя Христово, как сказано, «мы – Христовы». Заканчивается второй период смертью Иакова и гонениями. Петр уходит из Иерусалима и с </text:span><text:span text:style-name="T3">XII</text:span><text:span text:style-name="T2"> главы исчезает. Он еще раз возникнет в </text:span><text:span text:style-name="T3">XV</text:span><text:span text:style-name="T2"> главе на Иерусалимском соборе. Роль Петра в Деяниях апостолов заканчивается. На первый план выходит Савл и его служение описывается в третьем периоде. </text:span></text:p>
      <text:p text:style-name="P12"><text:span text:style-name="T2">Этот период характеризуется <text:s/>миссионерскими путешествиями. В Деяниях апостольских описано три. Начиная с 44 года, 4 года Савл возрастал в Духе Святом, был в Аравии, видимо, в тишине, некоторое время, потом постепенно пристал к братьям, получил рукоположение и только с 44 года по прямому повелению Духа Святаго начинает путешествия. Сначала Варнава и Савл, но скоро Павел и Варнава, а потом и просто Павел. Первое путешествие для проповеди, основания Церквей, сказано, что апостолы рукополагали, </text:span><text:span text:style-name="T3">XIV</text:span><text:span text:style-name="T2"> глава, 23 стих: рукоположили пресвитеров к каждой Церкви. Происходит случай с Марком, который отделяется от Павла, что потом послужит разделения с Варнавой. В это период апостола Павел произносит свою первую большую проповедь, в Антиохии Писидийской. В это же время дееписатель говорит, что начинает возрастать вражда иудеев против Павла. Уже в Дамаске они пытались его убить. Несмотря на это, Павел по прежнему вначале проповедует в синагогах, а лишь потом, изгоняемый из синагог, идет проповедовать язычникам. Первое путешествие заканчивается возвращением в Антиохию и сказано: пробыли там немалое время с учениками. Но спокойная жизнь заканчивается с тем, что некоторые приходят к Иакову, и учат, что если кто не обрезан, не может спастись. В Церкви возникает спор. Апостол Павел с Варнавой вынужден идти в Иерусалим, чтобы <text:s/>перенести на суд Апостольского Собора дело об обрезании язычников. Но вопрос шире – необходимо ли язычникам, обращающимся ко Христу, соблюдать закон Моисеев. После первого миссионерского путешествия: то, что в церковь вошел Корнилий, это не так страшно. Но благодаря проповеди апостола Павла вхождение в Церковь язычников становится массовым, и этот вопрос актуален. </text:span></text:p>
      <text:p text:style-name="P7">Вопрос <text:s text:c="2"/>разбирается Иерусалимским собором. Звучит речь Павла, потом речь Петра, отмечена еще одна речь Павла и заканчивает Иерусалимский собор Иаков, брат Господень, который занял место Петра, ушедшего из Иерусалима и видимо, уже был епископом Иерусалимским. Собор пишет знаменитое послание, где формулирует 4 принципа, чего не должны делать язычники, обращающиеся ко Христу. Не должны предаваться блуду, есть <text:soft-page-break/>удавленину, кровь и идоложертвенное. Всеобъемлющее правило – не делать другим того, чего не хотите, чтобы делали вам. Здесь звучит знаменитая формула «изволися Духу Святому и нам». Позиция апостола Павла рождена на Иерусалимском Соборе – язычники, присоединяющиеся к Церкви, освобождаются от исполнения Моисеева закона, за исключением вышеуказанного. Такие ограничения не новы, они накладывались на язычников, которые жили в Израиле. Израиль терпел язычников, если они соблюдали эти правила. Этим заканчивается первое путешествие. </text:p>
      <text:p text:style-name="P7">Второе путешествие апостола Павла знаменательно тем, что его Павел предпринимает, чтобы, как он говорит, посмотреть Церкви, которые основал в первом путешествии. Особым действием Духа Святаго, который не допускает его проповедовать в Малой Азии, проповедь выносится на Европейский континент, Церковь основывается в Македонии, в Филиппах. Возможно, в это время Церковь была и в Риме, но в Деяниях апостольских описана первая Церковь в Европе – в Филиппах. В это путешествие он посещает Грецию и здесь звучит знаменитая его речь в Афинском Ареопаге, вторая большая речь. Она по-другому построена, он приводит другие аргументы, а приходит к тому же выводу, что и проповедуя перед евреями в антиохийской синагоге. </text:p>
      <text:p text:style-name="P12"><text:span text:style-name="T2">Третье миссионерское путешествие, самое длинное, которое апостол Павел совершил с Титом. В одном Ефесе он пробыл около трех лет. Эфес становится для апостола Павла центром третьего миссионерского путешествия. Проповедь здесь так успешна, что язычники подняли бунт, эфесский мятеж против Павла. Павел вынужден уйти. Принципиально важно, что апостол, кроме посещения ранее основанных Церквей, выполняет еще сбор в пользу Иерусалимской Церкви. <text:s/>Иерусалимский собор утвердил, или одобрил то, что начала совершать по своему почину Антиохийская Церковь. Ученики положили каждый по достатку своему послать пособие братьям, живущим в Иудее, потому что пророк Агав возвестил голод. Иерусалимский собор утверждает такую практику в Послании к Галатам, </text:span><text:span text:style-name="T3">II</text:span><text:span text:style-name="T2">, 10, сказано, что этот собор санкционировал, чтобы Павел не забывал нищих. Так называли христиан Иерусалима. Во время третьего миссионерского путешествия апостол Павел активно поводит этот сбор. Во всех посланиях мы увидим, что этот сбор будет упоминаться. Когда будем говорить о посланиях этого путешествия, будем говорить о значении этого сбора. Это не просто помощь нуждающимся, а особое литургическое действие, особое служение Церкви. С собранным апостол идет в Иерусалим, по пути он призывает к себе эфесских пресвитеров. В ХХ главе звучит знаменитая третья проповедь. </text:span></text:p>
      <text:p text:style-name="P12"><text:span text:style-name="T2">В Иерусалиме происходит клевета на апостола Павла, и начинаются первые его большие узы. Два года он провел в Кесарии <text:s/>в ожидании суда, прокуратор хотел денег, зная, что Павел прибыл с собранным. Апостол пользуется правилом Римского гражданина, требует суда у кесаря, его отсылают в Рим. Полгода длится путешествие в Рим, и заканчивается </text:span><text:span text:style-name="T3">XXVIII</text:span><text:span text:style-name="T2"> глава тем, что апостол пребывает в Рим, где о нем ничего не слышали и в течение двух лет ожидает суда у кесаря, живет на полувольном режиме. К нему не возбраняют приходить, он учит, работает и питается от плодов рук своих. Книга Деяний апостольских обрывается, это не логическое завершение. Почему - неужели автор не </text:span><text:soft-page-break/><text:span text:style-name="T2">справился со своим замыслом? Слова Христа: вы будете проповедовать от Иерусалима вплоть до пределов земли. Проповедь в </text:span><text:span text:style-name="T3">XXVIII</text:span><text:span text:style-name="T2"> главе звучит в столице мира – Риме. Цель исполнена, вся эйкумена слышит о Христе. Замысел Деяний апостольских вполне исполнен, проповедью апостола Павла в Риме. Что случилось дальше – мы узнаем отчасти из Посланий, но, в основном из Предания Церковного. </text:span><text:span text:style-name="T3">II</text:span><text:span text:style-name="T2"> Послание к Тимофею апостол Павел пишет вновь из уз. Но это иные узы. В первых узах он живет полусвободно и надеется на скорое освобождение, но в послании к Тимофею пишет: знаю, что конец мой приближается. Климент, Папа Римский, в послании к Коринфянам, пишет, что апостол Павел оправдался в дому кесаря, получил свободу. Судя по всему, совершил еще одно миссионерское путешествие, четвертое - о желании посетить Испанию апостол говорит в своих Посланиях к Римлянам. В послании к Титу он говорит, что побывал на Крите. По- видимому некоторый период свободы от двух лет и во второе Нероново гонение – новые узы и мученическая смерть в Риме. Вопреки распространенному мнению, апостол Павел раньше апостола Петра принял мученическую смерть. Есть предание, что в один день. Но апостол Павел просит Марка придти к нему в Рим, принести ему книги, и в последних посланиях и послании к Римлянам Петр не упоминается. Сам Петр говорит, что Марк с ним в Риме – складывается впечатление, что Петр пришел, когда апостол Павел либо был в узах, либо уже принял мученическую смерть.</text:span></text:p>
      <text:p text:style-name="P12"><text:span text:style-name="T2">Три речи апостола Павла в Антиохи Писидийской, Ареопаге и Мелите – это прекрасные риторические образцы. В Антиохи Писидийской апостол Павел проповедует иудеям, боящимся Бога, в синагоге в день субботний. Он использует образы из истории Израиля так же как делал это Петр и Стефан. «Вам дано слово спасения – покайтесь» - надежда на обращения Израиля ко Христу еще живет. Что доказывает апостол Павел слушающим его? Что во Христе исполнилось все написанное. Об этом, говорит он, вы читаете каждую субботу. Евангелист Матфей тоже приводит пророчества о Христе, которые исполняются. Но здесь, в 39 стихе звучит новая тема. В </text:span><text:span text:style-name="T3">XIII</text:span><text:span text:style-name="T2"> главе, апостол говорит: во всем, в чем не смогли оправдаться законом, оправдываемся Христом. Закон не смог спасти, спасает Христос. Это одна из самых важных тем апостола Павла. В послании третьего миссионерского путешествия, к Галатам – об этом. <text:s/>С одной сторон, проповедь похожа на проповедь Стефана и Петра, с другой стороны, появляется новая тема – оправдания во Христе. Результат – эту проповедь слушают скоре язычники, чем иудеи. </text:span></text:p>
      <text:p text:style-name="P12"><text:span text:style-name="T3">XVII</text:span><text:span text:style-name="T2"> глава – проповедь в Ареопаге. Павел приходит в Афины и в Ареопаге беседует. На сей раз апостол говорит язычникам, поэтому естественно, он не употребляет никаких цитата из Священного <text:s/>Писания, не говорит никаких богословских терминов. Это было бы не понято теми, кто его слушает. Он говорит - на том языке, на котором говорили, <text:s/>употребляет здесь даже языческих поэтов. Павел начинает с того, что называется естественным богопознанием: вижу, вы во всем благочестивы, чтите неведомого Бога, Его то я вам и проповедую. Все произошли от единой крови, все виноваты, все нуждаются в Спасителе, а этого Спасителя я вам и проповедую. Он подводит так своих слушателей, ни разу не называя имени Христа, а приводит их к тому, что проповедовал Того, через Которого будет спасение, </text:span><text:soft-page-break/><text:span text:style-name="T2">мужа, установленного Богом. Языческие слушатели слушают, со всем соглашаются до тех пор, пока речь не заходит о Воскресении. Как только он заговорил о воскресении – это не вмещается в языческую душу. «В следующий раз тебя послушаем» - говорят. Здесь важна особая манера проповеди. К язычникам апостол обращается на языке язычников, но умудряется догматические истины высказать. О том, что весь род человеческий произошел от единой крови – это важно.</text:span></text:p>
      <text:p text:style-name="P12"><text:span text:style-name="T2">Третья речь в Мелите: апостол Павел проповедует пресвитерам, которым говорит: вас Дух Святой поставил блюстителями. Как евреям им не нужно утверждать, что Иисус есть Христос. Как язычникам, им не нужно говорить о естественном богопознании – он говорит, как с христианами, о завершении своей <text:s/>проповеди, о том, что Церковь основана на крови Христовой, предсказывает волков хищных, которые войдут в Церковь после его отшествия. Три речи – три разных манеры говорения. Апостол Павел сам великолепно описал и подвел итог в </text:span><text:span text:style-name="T3">I</text:span><text:span text:style-name="T2"> Послании к Коринфянам: с язычниками я был как язычник, с беззаконными как беззаконный, с иудеями как иудей, чтобы приобрести хотя бы немногих. Он строит свою речь исходя из особенностей аудитории. Апостол Павел великолепный ритор, учитывающий особенности той аудитории, которой он говорит.</text:span></text:p>
      <text:p text:style-name="P12"><text:span text:style-name="T2">Из первого миссионерского путешествия до нас не дошло ни одного послания апостола Павла. Из второго миссионерского <text:s/>путешествия до нас дошли: </text:span><text:span text:style-name="T3">I</text:span><text:span text:style-name="T2"> и </text:span><text:span text:style-name="T3">II</text:span><text:span text:style-name="T2"> к Солунянам. Из </text:span><text:span text:style-name="T3">III</text:span><text:span text:style-name="T2">, самого длинного, дошло 4 больших догматических послания: два к Коринфянам, к Римлянам и к Галатам. Дальше – период уз, из которых дошли четыре послания Павла – к Филлипийцам, к Колоссянам и сопроводительная записка к Филимону, послание к Ефесянам. Из уз были написаны <text:s/></text:span><text:span text:style-name="T3">I</text:span><text:span text:style-name="T2"> и </text:span><text:span text:style-name="T3">II</text:span><text:span text:style-name="T2"> Тимофею и к Евреям. Три пастырских послания – два Тимофею и Титу. И Послание к Евреям <text:s/>- вот 14 Павловых посланий.</text:span></text:p>
      <text:p text:style-name="P8"/>
      <text:p text:style-name="P8"/>
      <text:p text:style-name="P12"><text:span text:style-name="T6">Лекция №2. </text:span><text:span text:style-name="T5">Послания к Солунянам</text:span><text:span text:style-name="T2">. Эсхотология 1 и 2 Фесс (сходство и различия)</text:span></text:p>
      <text:p text:style-name="P12"><text:span text:style-name="T2">Первое Послание к Солунянам одно из самых ранних в Новом Завете, из дошедших до нас, датируется <text:s/>приблизительно 70м годом. В Деяниях апостольских, в </text:span><text:span text:style-name="T3">XVII</text:span><text:span text:style-name="T2"> главе, дееписатель говорит о том, что апостол по пути в Афины, побывал в Фессалониках и проповедовал им там три субботы. Павел, по своему обыкновению, вошел к ним и три субботы говорил с ними из Писаний. Но у нас есть послание к Филлипийцам, где в </text:span><text:span text:style-name="T3">IV</text:span><text:span text:style-name="T2"> главе апостол Павел восхваляет ревность Филиппийской церкви, которая был одной из самых любимых церквей, с ними особо теплые отношения были у него. В </text:span><text:span text:style-name="T3">IV</text:span><text:span text:style-name="T2"> главе апостол Павел пишет: вы и Фессалоникам, и раз, и два, присылали мне на нужду. Из этого складывается впечатление, что апостол пребывал в Салониках больше чем три субботы. Но тем не менее, говорится о пребывании в течение трех недель. Фессалоника в это время – многонациональный город, торговый порт на перекрестке путей, город, где развит культ римских богов и императора. Восточные культы также присутствовали. В первом послании к Солунянам апостол Павел замечает, в </text:span><text:span text:style-name="T3">III</text:span><text:span text:style-name="T2"> главе: потому, не терпя более, мы восхотели остаться одни в Афинах. ( исследователи пытались доказать, что послание написано из </text:span><text:soft-page-break/><text:span text:style-name="T2">Афин). Далее апостол говорит: послали Тимофея, брата нашего, и служителя Божия, и сотрудника, к вам, чтобы утвердить вас и утешить в вере вашей. Все, что дальше апостол описывает, связанное с Тимофеем, теперь, когда пришел к нам от вас Тимофей. И послали Тимофея, брата нашего, и Тимофей прислал нам добрую весь о вашей вере и любви. Элементарные сравнения</text:span></text:p>
      <text:p text:style-name="P12"><text:span text:style-name="T2">Сравнение с Деяниями апостольскими убеждают нас в том, что писал он не из Афин, а, скорее, из Коринфа. Это послание традиционно считается написанным из Коринфа. Если внимательно прочитать послание к Фессалоникийцам, то мы увидим два типа утверждений, которые делает апостол Павел. Во-первых, апостол постоянно что-то напоминает в своим адресатам. Во –первых он сам непрестанно памятует дело их веры и любви, и труд. Во вторых апостол говорит: ибо вы помните, братие, труд наш, и изнурение ( </text:span><text:span text:style-name="T3">II</text:span><text:span text:style-name="T2">, 9). Во второй главе говорится: потому что вы знаете, как каждого из вас мы просили и убеждали, потому и мы благодарим Бога, что приняв от нас слышанное слово, вы приняли не как слово человеческое. В </text:span><text:span text:style-name="T3">IV</text:span><text:span text:style-name="T2"> главе есть: вы знаете, какие мы вам дали наставления и заповеди от Господа. В </text:span><text:span text:style-name="T3">V</text:span><text:span text:style-name="T2"> <text:s/>главе есть: ибо вы сами достоверно знаете, что день Господень придет, как тать в нощи. В </text:span><text:span text:style-name="T3">III</text:span><text:span text:style-name="T2"> главе есть указание: ночь и день усердно молясь о том, чтобы увидеть ваше лицо и дополнить чего не доставало в вере вашей. Все вам изложил.</text:span></text:p>
      <text:p text:style-name="P7">Первая категория разсуждений апостола Павла связана с тем, что он нечто напоминает христианам, что изложил, когда был у них. Но нельзя не заметить, что в Послании есть большой отрывок, в котором апостол Павел вводит некое новое учение для Солунян. Это знаменитый отрывок об умерших: не хочу вас, братия, оставить в неведении о умерших. Перед нами два принципиальных вопроса: зачем апостол Павел так настаивает, что нужно вспомнить нечто, им преданное. Эти напоминания скорее похожи на увещевания. Во вторых, несмотря на постоянное внимание к тому, что уже сообщено, вдруг сообщается нечто новое. Все, что нам известно об апостоле Павле, его проповеди в это время, об общей ситуации. </text:p>
      <text:p text:style-name="P12"><text:span text:style-name="T2">Церковь в Фессалониках была, в большинстве своем языко-христианская, из обращенных язычников. Деяния говорят о том, что иудеи отвергли проповеди апостола Павла в синагоге, и он пошел проповедовать язычникам и они с радостью приняли его слово. Апостол Павел напоминает Солунянам, тем, кто принял Христа, и увещевает тех, кто принял Христа после него. По-видимому, у апостола Павла было ощущение, что необходимо предостеречь молодых христиан от языческих опасностей. Во всяком случае, есть некие на то основания: ибо в учении наше нет ни заблуждения, ни нечистых помыслов, ни лукавства. Апостол Павел как бы оправдывается, что его учение чистое и истинное. В </text:span><text:span text:style-name="T3">IV</text:span><text:span text:style-name="T2"> главе апостол Павел говорит: ибо воля Божия есть освящение ваше, чтобы вы воздерживались от блуда, чтобы каждый из вас умел соблюдать свой сосуд в святости и чести. Есть толкование на этот стих, который говорит о телесной чистоте. По-видимому, апостол Павел предостерегает христиан от некого привнесения в Церковь элементов языческого поведения, что имело место. Об этом мы прочитаем в первом Послании к Коринфянам, где возник некий кровосмеситель, которого будет осуждать апостол и говорить, что его нужно извергнуть из </text:span><text:soft-page-break/><text:span text:style-name="T2">общения. Языко-христиане легко относились к этим вопросам, и апостол опасался, что они принесут с собой в Церковь старые привычки. Он напоминает: вспоминает, чему я вас учил, о чем я с вами беседовал. Важно вспомнить, что в 50-е годы, когда пишет апостол Павел, еще нет записанных евангелий. По ныне принятой датировке, написание Евангелий от Марка и от Матфея – 60е годы, а Евангелие от Луки – 70-е годы. Евангелие от Иоанна – в конце первого века. Даже если верна более ранняя <text:s/>датировка, которую мы находим у Феофилакта Болгарского, можно предположить, что в это время, а прошло полтора десятка лет, со времени Вознесения и Воскресения Христова, евангелия вряд ли были широко известны, Евангелия писались для конкретной общины для христиан из иудеев, Марк писал для римских христиан. Для Фессалоникийских христиан не было иного источника <text:s/>учения об <text:s/>Иисусе Христе, как проповедь апостола Павла, недаром в послании к Галатам он называет проповедь : мое Евангелие. Для Солунян это было Павлово Евангелие. Поэтому, с этой точки зрения было понятно, что не на что сослаться, он не может сказать: прочитайте Евангелие от Матфея. Апостол говорит: вспоминайте, как я вас учил. </text:span></text:p>
      <text:p text:style-name="P7">Если посмотреть, мы увидим, что Христиане солуняне, молодая Церковь, уже оказывается гонима. Ибо вы, братия, сделались подражателями Церквям Божиим во Христе Иисусе, находящимся в Иудее. Ибо вы тоже претерпели от своих единоплеменников, что и те от иудеев. В первом Послании мы увидим указание на то, что некие гонения уже имеют место. Ибо праведно перед Богом оскорбляющим вас воздать скорбию, говорит апостол во втором послании к Солунянам. За что могли гнать христиан? Церковь в Солуни имела синкретические верования. Был культ римских богов, культ императора, были разные восточные культы – все уживались. И вот новый культ восточный, за что его гнать. В это время нет систематических гонений римского государства на христианскую Церковь. Нероново гонение еще впереди. В послании к Римлянам сказано, что грешащие и других грешить ободряют. Действительно, грех не может терпеть рядом с собой не греха. Поэтому если вдруг рядом появляется что-то , что пытается сделаться святым, грех восстанет.</text:p>
      <text:p text:style-name="P12"><text:span text:style-name="T2">Рядом с Салониками – Коринф и Афины. В деяниях апостольских есть образец речи апостола Павла. Очень хорошо слушают апостола до Христа и воскресения. Когда дело доходит до Христа и воскресения, говорят, давай, мы в следующий раз тебя послушаем. Языческий мир был готов принять любого нового Бога, но не готов был принять учение о телесном воскресении, это не вмещалось. И учение о Христе, как о Боге, воплотившемся, умершем и Воскресшем, Который обещает воскресить и наше тело собрать из праха. Известный афоризма платонизма – «тело-темница души». Душа должна освободиться от телесной темницы – вот к чему стремился платонизм. Проповедь в Ареопаге. Для апостола Павла проповедь о Христе умершем и Воскресшем и дающем нам надежду на Воскресение – есть основа проповеди. В послании к Коринфянам сказано: если Христос не воскрес, вся наша вера тщетна. Значит, мы можем предположить гонения за поклонения Христу как Богу и за отказ от императорского культа. Императорский культ был политическим. Императоры решили предпринять последнюю попытку объединить Империю в едином культе. Это был политический культ. Надо было принять императора спасителем и господом. Так требовал </text:span><text:soft-page-break/><text:span text:style-name="T2">Август. Но для христиан единым Господом был Тот, Который на небесах, никакого другого господа не могло быть. Поэтому исповедание Христа как Господа, учение о телесном воскресении было причиной гонений. Частотность именований Христа Господом в Послании. Первое послание к Солунянам небольшое, пять главе, 100 стихов. Но на 100 стихов апостол Павел 25 раз называет Христа Господом, 15 раз говорит о Христе, еще говорит: Сын Божий. Апостол Павел настойчиво напоминает своим адресатам вспомнить, чему он учил об Иисусе, что Он есть истинный Господь. Что такое исповедание кого-либо Господом? При переводе еврейской библии Ветхого Завета на греческий язык, тетраграмма была переведена постепенно. Еврейское слово </text:span><text:span text:style-name="T3">Adonai</text:span><text:span text:style-name="T2"> было переведено греческим словом </text:span><text:span text:style-name="T3">Kiryos</text:span><text:span text:style-name="T2">, Господь. Господь стал восприниматься в сакральном смысле синонима Бог. Поэтому именование кого-либо Господом в сакральном смысле есть именование кого-либо богом. Поэтому апостол Павел настаивает: Иисус есть Господь. Нет иных господей. Причем говорится : вы сделались подражателями Церквей Божиих в Иудее в Иудее ясно, за что гнали христиан: за исповедание Иисуса Христом. За это начинают гнать и молодую Церковь в Салониках. Поэтому апостол Павел так настаивает. В послании к Солунянам мы имеем первый <text:s/>образец исповедания Иисуса не только Христом, но и Богом. Нам это кажется смо-собою разумеющимся- Христос – Бог. Но не все так просто. Евангелие еще не зафиксировано письменно. Но где в Четвероевангелиях Господь Иисус Христос называется Богом ? Единственный раз. Священное имя Бога было известно только первосвященнику. В посланиях апостола Павла мы увидим, что впервые именует Христа Богом только в послании к Римлянам. Потом постепенно в пастырских посланиях это именование становится регулярным и в посланиях пастырских оно становится систематическим. Но это не значит, что апостол Павел не исповедует Божества Христова. Уже в первом послании к Солунянам мы убеждаемся в том, что Павел исповедует Божество Христово. Но делает это на том языке, на котором он говорил. Конечно, было бы хорошо, если был это было исповедание словами Четвертого вселенского Собора: что в Нем соединилось Божество нераздельно, неразлучно, неслиянно, неизменно. Но в середине </text:span><text:span text:style-name="T3">I</text:span><text:span text:style-name="T2"> века не говорили языком </text:span><text:span text:style-name="T3">V</text:span><text:span text:style-name="T2">. Тем более это был человек, воспитанный в иудействе, когда имя Божие было запрещено произносить всуе. Бог-это Бог-Отец. Второе послание к коринфянам, </text:span><text:span text:style-name="T3">XIII</text:span><text:span text:style-name="T2"> глава, 13 стих. Знаменитое приветствие : благодать Господа нашего Иисуса Христа и Любы Бога и Отца… в греческом тексте, в большинстве рукописей стоит: благодать Господа нашего Иисуса Христа и любы Бога и причастие Святаго Духа со всеми вами. Евангелие от Марка, </text:span><text:span text:style-name="T3">XVI</text:span><text:span text:style-name="T2"> глава, заканчивается: итак Господь после беседования с ними вознесся на небо и сел одесную Бога. Это имя первого лица Святой Троицы <text:s/>- «Бог», «Бог-Отец»- это повторение. Достаточно, как апостол Павел во тором послании к Коринфянам: благодать Господа нашего Иисуса Христа и любовь Бога. Ясно, что Бог- Он наш Отец Небесный. Ясно, что именование второго лица Святой Троицы выражалось через именование Его Господом. «Господь» <text:s/>-замещение тетраграммы, а с другой стороны, император требовал чтобы его именовали господом. Это не просто господин, Господь – тот, кто обладает Божественным достоинством. Поэтому это недаром у апостола Павла, чтобы Солуняне поняли и вспомнили, и утвердились </text:span><text:soft-page-break/><text:span text:style-name="T2">в этом. Поэтому именование Христа Господом есть способ именования Его Божества. Так и во всем новом Завете в косвенном свидетельстве мы не найдем <text:s/>именования Духа Святаго Богом. Но это не значит, что Дух Святой <text:s/>исповедуется. Дух Святой исповедуется по- другому. <text:s/>Ему наделяются свойства, которые присущи только Богу – вездеприсутствие, всеведение, самобытность. Также поступает апостол Павел, кроме именования Христа Господом, он усваивает Христу в этом послании свойства, которые присущи только Богу-Отцу. Таким образом, косвенно свидетельствует о Божественном достоинстве второго лица Святой Троицы. Прекрасная молитва имеется в послании к Солунянам, в конце </text:span><text:span text:style-name="T3">III</text:span><text:span text:style-name="T2"> главы, 11-13 стихи «Сам же Бог и Отец наш и Господь наш Иисус Христос, да управит путь ваш к нам». Христос участвует в домостроительстве, промыслении об апостоле Павле, так, как и Бог –Отец. Путь апостола Павла к Солунянам управляет Бог-Отец и Господь Иисус Христос. В параллель этому 11 стиху звучит стих 13 «чтобы утвердить сердца наша в непорочной святыни перед Богом и Отцом нашим в пришествии Господа нашего Иисуса Христа». Христос не только управляет путем апостола Павла к Солунянам, но еще и утверждает сердца солунских христиан вместе с Отцом. Обычно хиазм сводит внимание к центральной фразе. « А вас Господь да исполнит и преисполнит любовью друг к другу и ко всем, которой мы <text:s/>исполнены к вам». Дальше, </text:span><text:span text:style-name="T3">XIII</text:span><text:span text:style-name="T2"> главе первого Послания к Коринфянам дар любви это высший дар духовный. В послании к Римлянам сказано, что любовь есть исполнение закона, всех совершенств. Любовь есть высший духовный дар, который подается Духом Святым в сердца. Здесь говорится, что подателем высшего духовного дара является Господь Иисус Христос. Этим он еще раз свидетельствует о своем исповедании Христа как Бога. <text:s text:c="2"/></text:span></text:p>
      <text:p text:style-name="P12"><text:span text:style-name="T2">Итак, именование Христа Господом, а с другой молитва, которая ублажает Христа с Отцом наравне. Иисус воскрешен Богом-Отцом. В </text:span><text:span text:style-name="T3">IV</text:span><text:span text:style-name="T2"> главе апостол Павел будет говорить о умерших: ибо если мы веруем, что Иисус умер и воскрес, то умерших во Иисусе Бог приведет с Ним. Конечно, хочется видеть здесь исповедание двух природ во Христе. По человечеству Христа воскресил Бог-Отец, а как Бог Христос воскрешает Себя Сам, Он умер и воскрес. Но здесь интуиция, двойное исповедание. Христос воскрешает Себя Своею силой, это тоже исповедание, никто не может воскресить себя, кроме как Бог. Это особое напоминание апостола Павла, сконцентрированное на учении о Христе. Главная апостольская керигма, (термин, обозначающий проповедь, в особой, сжатой форме, в двух-трех фразах выражающих содержание всего учении). Пример апостольской керигмы, стихи Первого Послания к Коринфянам, </text:span><text:span text:style-name="T3">XV</text:span><text:span text:style-name="T2">: я первоначально преподал вам, что и сам принял весть, что Христос умер за грехи наши, что он погребен был, что воскрес в третий день по Писанию. Вот керигма апостольская. Верующие во Христа будут спасены. Керигма всегда очень емкая. По-видимому это апостол Павел напоминает, чтобы солунские христиане не забыли, не отреклись, не поддались слабости и не оказались перед лицом гонителей немощными. С другой стороны, апостол не только нечто напоминает, но учит чему-то заново. Если поверить дееписателю, что апостол проповедовал всего три недели, можно представить, что не все было изложено достаточно ясно. Что же это? Учение о воскресении. Апостол Павел не мог обойтись без учения о воскресении, это – основа. Но апостол Павел </text:span><text:soft-page-break/><text:span text:style-name="T2">проповедовал, что сроки очень краткие. Христос придет скоро. В </text:span><text:span text:style-name="T3">I</text:span><text:span text:style-name="T2">послании к Солунянам, когда апостол Павел говорит о воскресении: не хочу вас, братия, оставить в неведении об умерших - он говорит «мы, оставшиеся в живых». Исследователи считают, что апостол Павел в это время верил, что он доживет до второго пришествия. Мы, кто останемся в живых, будет изменены и вознесены в сретение Христу. Напряженность эсхатологических ожиданий в этих ранних посланиях, во всем. В более поздних эта напряженность не исчезнет, примет только иные формы. По-видимому, учение о воскресении, которое апостол Павел преподал христианам, оказалось не совсем верно понятым. Это понятно, для язычников учение о воскресении было радикально новое, что было привнесено и дано христианством. Чисто практический момент – христиане начали умирать, и было не совсем понятно, как они дождутся второго пришествия, если они уже умерли, видимо, было об этом смущение у солунских христиан. И они написали апостолу Павлу письмо с вопросом. Апостол вновь объясняет самое главное – о воскресении Христовом. Чувствуется напряженность эсхатологических ожиданий, есть ответ на поставленный вопрос и в условиях гонений, учение о Воскресении сконцентрировано на радостной встрече с Господом «итак с Господом будем». Вот цель воскресения. Это, в условиях гонений, утешение для молодой Церкви. Апостол Павел продолжает линию, которую Христос наметил в своих эсхатологических беседах. Призыв бодрствовать и оставаться бдительным, несмотря на то, что пришествие Христово произойдет очень скоро, тем не менее, надо бдеть и бодрствовать. Он говорит: итак, не будем спать, как и прочие, но будем бодрствовать и трезвиться. Как говорил Сам Христос, сроки пришествия неизвестны. О временах же и сроках не нужды писать вам, братия, ибо вы сами знаете, что день Господень придет, как тать в нощи. Христос отказался говорить ученикам, когда произойдет второе пришествие. Придет неожиданно, внезапно, так что надо бодрствовать. В Послании к Солунянам: ибо если мы веруем, что Иисус умер и воскрес, то и умерших во Иисусе Бог приведет с Ним. В 16 стихе: Сам Господь при возвещении при гласе архангела и трубе Божией сойдет с неба, и мертвые во Христе воскреснут прежде. </text:span></text:p>
      <text:p text:style-name="P12"><text:span text:style-name="T2">Здесь приходится делать поразительное допущение, что воскреснут умершие во Христе? <text:s text:c="2"/>Утверждать это невозможно, мы имеем слова Христа в Еавнгелии от Иоанна (</text:span><text:span text:style-name="T3">V</text:span><text:span text:style-name="T2">), о всеобщем Воскресении. «истинно, истинно говорю вам, что наступает время, когда мертвые услышат глас сына Божия, и, услышавши, оживут, творившие добро в Воскресение жизни, а творившие зло в воскресение осуждение». Здесь вопрос – верил ли апостол Павел во всеобщее воскресение, или считал, что воскрешена будет только Церковь умерших, а живые будут преображены. В </text:span><text:span text:style-name="T3">XV</text:span><text:span text:style-name="T2"> главе </text:span><text:span text:style-name="T3">I</text:span><text:span text:style-name="T2"> послания к Коринфянам он скажет : если Христос не воскрес, то вся вера наша тщетна. В </text:span><text:span text:style-name="T3">XV</text:span><text:span text:style-name="T2"> главе более ясно, что апостол Павел исповедует воскресение всех. Умершие во Иисусе. «Оставшиеся в живых, не предупредим умерших». </text:span></text:p>
      <text:p text:style-name="P12"><text:span text:style-name="T2">Воскресение умерших, поучает апостол Павел христиан, произойдет в связи с тем, что называется Апокалипсисом, последнее свершение, некий суд, о котором говорит апостол. В 16 стихе использует традиционные для апокалиптической литературы образы. Апокалиптический Судия сходи с неба, глас труб. Во </text:span><text:span text:style-name="T3">II</text:span><text:span text:style-name="T2"> послании к Коринфянам он будет </text:span><text:soft-page-break/><text:span text:style-name="T2">говорить об эсхатологической битве: Христос убьет мечом уст своих антихриста. Воскресение будет иметь форму апокалиптического свершения. Для апостола Павла не характерно описание будущего последнего свершения как Апокалипсиса. Когда апостол Павел будет говорить о последних днях, то всегда будет говорить скорее о том, какие люди будут в последние дни, каково будет отступление и мера греха. Практически ничего он не будет говорить об огненном прещении, о том, что с неба спадут звезды. Апостол Петр во </text:span><text:span text:style-name="T3">II</text:span><text:span text:style-name="T2"> послании прямо говорит, что небо совьется как свиток и звезды спадут. Во </text:span><text:span text:style-name="T3">II</text:span><text:span text:style-name="T2"> послании <text:s/>к Фессалоникийцам – штрих «в пламенеющем огне свершающегося отмщения». Весь акцент апостол Павел переносит на победу над смертью, преображение умерших и живых, на сретение со Христом, на вечность пребывания во Христе. Эсхатология апостола Павла оптимистичная, в ней отсутствуют катастрофы, но все же будущее свершение имеет форму апокалиптическую. Воскресение умерших, изменение оставшихся в живых – об этом четко сказано «не все умрем, но все изменимся». Те и другие, эсхатологический остаток Церкви вознесется в сретение Господа. И потом: мы, оставшиеся в живых, вместе с ними восхищены будем на облаках в сретение Господа на воздухе. Это вознесение эсхатологической Церкви, традиционный для апокалипсиса. Если прочитать межзаветный апокалипсис, это есть, но апостол Павел христианизирует. «и так с Господом будем» - вот что самое главное. Что воскресение будет встречей с Господом и пребыванием с Ним, с Богом, с Которым мы пребудем во веки. Итак произойдет, потому что Бог верен Себе. Верен Призывающий вас, Который сотворит сие </text:span><text:span text:style-name="T3">V</text:span><text:span text:style-name="T2">, 24. Верность Бога Своим обещаниям это одна из основополагающих ветхозаветных категорий.</text:span></text:p>
      <text:p text:style-name="P12"><text:span text:style-name="T3">II</text:span><text:span text:style-name="T2"> послание к Солунянам, которое либеральная критика учит полагать не Павловым. Во втором послании к Солунянам мы найдем отрывки, которые слово в слово повторяют отрывки из первого послания. Потрясает схожесть выражений. Но вдруг в </text:span><text:span text:style-name="T3">I</text:span><text:span text:style-name="T2"> послании апостол Павел говорит : придет день Господень как тать в нощи, неожиданно придет. Во </text:span><text:span text:style-name="T3">II</text:span><text:span text:style-name="T2"> послании описывает этапы, которые будут предшествовать эсхатологичскому свершению – не настанет все сие, пока не будет этого и этого. Кроме того, есть упоминание огненного крещения, как не характерного для апостола Павла. Либеральная критика <text:s/>говорит, что это псевдоэпиграф: автор цитирует <text:s/>первое послание, но эсхатологическая картина другая. Там неожиданность, а здесь этапы, открытие последнего свершения. Но если человек проповедует и изо дня в день говорит одно и то же, некоторые выражения становятся для него автоматическими клише, в хорошем смысле этого слова. Возможно, что некая схожесть двух посланий объясняется тем, что он изо дня в день, как это написано, проповедует одно и то же. Но послание не только иную эсхатологическую картину нам преподносит, а значительно уточняет эсхатологическую картину </text:span><text:span text:style-name="T3">I</text:span><text:span text:style-name="T2"> <text:s/>послания. В первом сказано: придет день господень, как тать в нощи. Солуняне сделали такой вывод, что нужно все оставить и ждать Господа. Но апостол провозгласит во втором послании: кто не работает тот и не ест. Наверное, перестали и работать. Он пишет «Да не обольстит вас никто, не спешите колебаться умом, не смущаться ни от духа, ни от слова, ни от послания, как бы нами посланного». Значит, появились некие подметный письма, которые подписаны апостолом </text:span><text:soft-page-break/><text:span text:style-name="T2">Павлом. В чем суть их, которые колеблют слабый дух солунских христиан. Будто уже наступает день Христов. Значит, не спешите верить, что уже наступает. По гречески там форма перфекта, которая выражает не столько прошедшее, сколько время совершенное. Результат такого действия чувствуется и поныне. В греческом языке «сидеть» это перфект, состояние. Здесь <text:s/>же форма перфекта от глагола «ставить». И он говорит: не спешите колебаться умом, что день Господень уже поставлен, стоит. <text:s/>На русский язык сложно перевести, но можно описать: летний день, черное небо, душно, где-то блеснула молния и капелька упала, с неба. Мы знаем, что разразится гроза. Она непременно будет. Все признаки на лицо. Апостол Павел говорит: не спешите колебаться умом, когда вам говорят, что все свершилось и <text:s/>ничего не отделяет нас от второго пришествия. Да, он настанет, но, апостол Павел говорит, что не придет день Господень, пока не совершится этих событий. Он говорит об этапах эсхатологического свершения. Первый этап уже начался - Церковь уже гонима, сатана действует в мире через своих слуг. Второй этап будет в том, что: «день тот не придет, пока не откроется человек греха и сын погибели, противящийся и превозносящийся выше всего, называемого Богом или святынею, в храме Божием сядет он как бог, выдавая себя за Бога». Апостол Павел использует слова из книги пророка Даниила 7-11 глава. Антихристом он не называет его. Термин «антихрист» встречается впервые у апостола Иоанна Богослова, в его посланиях. <text:s/>Должен открыться это сын погибели, человек греха, который будет всякую святыню попирать и выдавать себя за Бога. Многие уверуют в то, что это и есть Христос. Наконец, апостол Павел говорит, что тайна беззакония <text:s/>уже в действии, только она не совершится, пока не будет взят от среды удерживающий теперь. То есть некий удерживающий и есть нечто, что удерживает: по гречески это понятнее. Пока эти скрепы не отняты, антихрист не придет. Вопросов больше чем ответов, </text:span><text:span text:style-name="T3">XV</text:span><text:span text:style-name="T2"> веков Церковь пытается выяснить, кто это удерживающий и что это удерживающее. Как ни странно, самим Солунянам это было понятно. Непомните ли, что еще находясь у вас, я говорил вам это? – вопрошает апостол Павел. Мы же до сих пор не можем понять. У Иоанна Златоустого и блж. Феодорита говорится, что это благодать Святаго Духа, христианская Империя. Христос же говорит, не отымется дух от Церкви до последних времен. Империи христианской нет. Иоанн Кронштадский очень настаивал на толковании этого стиха, как указывающего на христианскую Империю. Но Империя прекратилась, а что-то по-прежнему удерживает. Лучше избежать прямого толкования этих стихов, но есть эти скрепы. Когда они будут отъяты, тогда воцарится антихрист. Но и это еще не конец. Третий этап есть то, о чем говорится в </text:span><text:span text:style-name="T3">I</text:span><text:span text:style-name="T2"> Послании к Солунянам. Это и есть апокалипсис конечный. Тогда откроется беззаконник, которого Господь убьет Духом уст Своих и истребит явлением пришествия Своего. Вот эсхатологическая битва, котоый намечен в </text:span><text:span text:style-name="T3">I</text:span><text:span text:style-name="T2"> послании к Солунянам. Апостол Павел во избежании неверно понятого учения дополняет то, что в первом послании пунктиром было намечено. Апостол Павел говорит, что <text:s/>вместе с человеком погибели, сыном греха, будут наказаны все те, кто поверил ложным чудесам, по действию сатаны, знамениям, всяким неправедным обольщениям. Погибающие, они будут наказаны Богом. За сие Бог пошлет им действия заблуждения, так что они будут верить лжи и будут осуждены все не веровавшие. </text:span><text:soft-page-break/><text:span text:style-name="T2">Факт, что многие уверят в антихриста – это некое наказание, которое <text:s/>Бог даст им. Здесь указание, которое возвращает нас к </text:span><text:span text:style-name="T3">I</text:span><text:span text:style-name="T2"> посланию к Солунянам. Тогда откроется беззаконик, которого Господь Иисус убьет духом уст Своих <text:s/>и истребит явлением пришествия Своего, того, которого пришествие до действию сатаны, будет со всякою силою, знамением и чудесами ложными, со всяким неправедным обольщением погибающих за то, что они не приняли любви истинной для своего спасения. Вот в чем весь ужас. В антихриста уверуют те, кто не примет любви истинной. Любовь подает Христос. Кто отвергнет дар Христовой любви, те окажутся в опасности принять антихриста за Христа. В </text:span><text:span text:style-name="T3">I</text:span><text:span text:style-name="T2"> послании апостол ублажал Христа как Подателя любви. В этом отношении </text:span><text:span text:style-name="T3">II</text:span><text:span text:style-name="T2"> послание к Солунянам дополняет и развивает </text:span><text:span text:style-name="T3">I</text:span><text:span text:style-name="T2">. <text:s text:c="8"/></text:span></text:p>
      <text:p text:style-name="P12"><text:span text:style-name="T2">В </text:span><text:span text:style-name="T3">I</text:span><text:span text:style-name="T2"> послании к Солунянам стих 23: «сам же Бог мира да освятит вас во всей полноте» (сущностных характеристик, бытийной полноте). Бытийная полнота – «дух, душа и тело да сохранится без пороков в пришествии Господа нашего Иисуса Христа». Здесь ярко выражена трихотомия, учение о трисоставности человеческого существа. В других местах апостол Павел говорит о дихотомии: о том, что человек состоит из души и тела, либо, духа и тела. Антропология апостола Павла – загадочное явление. Есть еще в послании к Евреям: Дух слова Божия как меч обоюдоострый, проникающий до разделения духа и души. Вроде, отделяет душу от духа. В других местах апостол говорит о дихотомии. Это вопрос: что исповедовал апостол паве, двусоставность, или трехсоставность человеческого естества. Трудно сказать, но здесь трихотомия. В </text:span><text:span text:style-name="T3">V</text:span><text:span text:style-name="T2"> главе, 12 стихе апостол Павел говорит: просим вас, братие, уважать трудящихся у вас и предстоятелей ваших. Этот термин будет обозначать того, кто возглавляет церковную общину, который от лица церковной общины предстоит Богу и ходатайствует за Церковь. Здесь есть ряд кратких поучений: смотрите, чтобы кто не воздал кому злом за зло, но всегда ищите добра и друг к другу во всем всегда радуйтесь. Непрестанно благодарите, Духа не угашайте, пророчества не уничижай, все испытывайте, хорошего держитесь. Ибо такова о вас воля Божия во Иисусе Христе. Исследователи, которые работают с Новым Заветом, считают, что апостол Павел приводит нам «агрофос» «незаписанное». Это незаписанные в Четвероевангелии слова Христа. Это подтверждается из писаний мужей апостольских, из писаний отцов </text:span><text:span text:style-name="T3">II</text:span><text:span text:style-name="T2">, </text:span><text:span text:style-name="T3">III</text:span><text:span text:style-name="T2"> века, которые приводят то одно, то другое из приведенных речений, которые говорят: так говорил Христос. Источник, который до нас не дошел, апостол Матфей записал так называемый логии Христа, выражения. Папий Иеропольский привел пять книг комментария на эти слова. Есть лишь отдельные находки – и там слова Христа выражены в такой форме, там нет притч, нет описаний чудес, а емкие, краткие керигмы. «Всегда радуйтесь, непрестанно молитесь, за все благодарите, Духа не угашайте, пророчества не уничижайте».</text:span></text:p>
      <text:p text:style-name="P12"><text:span text:style-name="T3">III</text:span><text:span text:style-name="T2"> глава, 10 стих «ибо когда мы были у вас, то завещали вам сие, кто не хочет трудиться тот да и не ешь» - это связано с конкретной ситуацией, когда солуняне неправильно поняли учение о скорости пришествия и прекратили работы, попечения о хлебе насущном. Апостол Павел укоряет, потому что он сам не ел хлеб втуне и им говорит так. Коммунисты пользовались этими словами. Во втором послании к Солунянам подпись: </text:span><text:soft-page-break/><text:span text:style-name="T2">приветствие моею рукою Павловой, что служит знаком во всяком послании. «Благодать Господа нашего Иисуса Христа со всеми вами». <text:s text:c="18"/></text:span></text:p>
      <text:p text:style-name="P9"><text:s text:c="41"/></text:p>
      <text:p text:style-name="P17"><text:span text:style-name="T6">Лекция №3. Послание к Коринфянам. </text:span></text:p>
      <text:p text:style-name="P19"/>
      <text:p text:style-name="P18"><text:span text:style-name="T2">Вместе с посланием к Коринфянам мы переходим к третьему миссионерскому путешествию апостола Павла. Все послания, написанные в это время, к Коринфянам, Галатам и к Римлянам – небольшие по объему <text:s/>и весьма важные с догматической точки зрения по содержанию. Да нас дошло два послания к Коринфянам апостола Павла, в самих посланиях есть указания на то, что переписка апостола с этой Церковью была гораздо более активная. В </text:span><text:span text:style-name="T3">I</text:span><text:span text:style-name="T2"> Послании апостол несколько раз повторяет – а что вы мне писали «хорошо не касаться жены», и апостол Павел пишет «а как я вам писал». Одно послание существовало до нашего первого к Коринфянам. Во втором послании к Коринфянам апостол упоминает некое строгое послание «со слезами», действием которого было покаяние. Наше первое послание к Коринфянам не производит впечатления строгого послания со слезами, по видимому, было еще некое послание. По крайней мере, четыре можно реконструировать, и существовало больше посланий. Первое послание к Коринфянам – одно из самых длинных, состоящее из 16 глав. Больше по объему только послание к Римлянам. Это редкое послание, которое мы можем с достаточной степени уверенности датировать, ибо сам апостол в 16 главе пишет, «в Эфесе же я пробуду до Пятидесятницы». Не исключено, что это 52, или 53 год. В </text:span><text:span text:style-name="T3">VII</text:span><text:span text:style-name="T2"> главе этого послания неожиданно апостол Павел вспоминает пасхального агнца, говорит о том, что «будем праздновать Пасху нашу». Апостол Павел говорит о Христе, как о закланной за нас Пасхе. Это никак не вытекает из предыдущих стихов, делают предположение, что это период между Пасхой и Пятидесятницей. Это послание, которое всегда и всеми признавалось за Павлово. Никто не оспаривал его аутентичность, ни строго православные, ни даже еретики. Повод к написанию послания сам апостол Павел выражает, уже в первой главе ( 11 стих). «От домашних Хлоиных стало мне известно о вас, братия, что между вами есть споры». Еще несколько раз апостол Павел <text:s/>говорит, что до него дошли известия о неких нестроениях в Коринфской общине. Там появились разделения, и неслыханный, как говорит апостол даже у язычников случай блудодения, суды у язычников, безпорядки на вечерях любви, агапах. Апостолу Павлу становится известен спор по поводу обладания духовными дарами и споры по вопросу Воскресения. Естественно, апостол не мог не написать послания. Коринф это был город, где апостол прожил полтора года, а то и больше, эта Церковь была ему близка, поэтому первое послание к Коринфянам есть послание, написанное по поводу покаяния. Апостол стремится уврачевать нездоровья, о которых ему стало известно в коринфской Церкви. Отсюда вытекает главная сквозная тема послания. Это борьба апостола Павла за единство коринфской Церкви. С этой точки зрения удобно рассматривать это послание. С формальной точки зрения это классический образчик </text:span><text:soft-page-break/><text:span text:style-name="T2">эпистолярного жанра – здесь мы встречаем приветствие, молитву, догматическую часть, ответы на практические вопросы и заключение. Это послание, по сравнению с посланием к Римлянам, более легкое.</text:span></text:p>
      <text:p text:style-name="P21">Единство Церкви – главная тема 1 Кор.</text:p>
      <text:p text:style-name="P18"><text:span text:style-name="T2">«Павел, волею Божиею призванный апостол Иисуса Христа и Сосфен брат - Церкви Божией, находящейся в Коринфе». Т.н. Послание Варнавы, мужа апостольского, говорит о Церкви, как о Церкви странствующей, которая не имеет Отечества на земле. Так и апостол Павел говорит, что та, Церковь, которая сейчас в Коринфе, «освященным во Христе Иисусе, призванным святым». Он – призванный апостол, они- призванные святые. «Со всеми призывающими Имя Господа нашего Иисуса Христа». Церковь призывает имя Господа Иисуса Христа. Для нас ясно, что Церковь это Церковь Христова, но не так было во времена апостола Павла. По гречески Церковь – </text:span><text:span text:style-name="T3">ekklesia</text:span><text:span text:style-name="T2">, народное собрание. Их было много. На Агоре, например. Это та </text:span><text:span text:style-name="T3">ekklesia</text:span><text:span text:style-name="T2">, которая призывает имя Господа Иисуса Христа, чтобы отличить от всех светских прочих собраний. </text:span></text:p>
      <text:p text:style-name="P18"><text:span text:style-name="T2">Здесь замечательное приветствие апостола Павла, которое мы много раз видим – «благодать вам и мир от Господа Иисуса Христа». Апостол Павел этой формой мастерски объединил традиционное еврейское приветствие, с традиционным греческим приветствием. Евреи друг друга приветствовали «шалом», мир. Греки, встречаясь, говорили друг другу: «радуйся!». Мир не как пожелание мирного здравствования, а как пожелание полноты благодатных даров от Бога. Далее апостол Павел произносит благодарственную молитву и переходит к тому вопросу, который заставил его написать послание. «Умоляю вас, братия, именем Господа нашего Иисуса Христа, чтобы вы говорили одно, и чтобы не было между вами разделений». Возникает вопрос о разделениях. В первых четырех главах апостол ставит вопрос, что же послужило причиной разделений, почему коринфяне разделились. Внешне это разделение выглядит как разделение по учителю, одни говорят «я Павлов, другие говорят- я Аполлосов, третьи говорят : я Кифин, а четвертые говорят: я Христов». Аполлос упоминается в Деяниях Апостольских как ученый иудей, который пришел из Александрии и оказался у коринфян после того, как апостол <text:s/>Павел ушел из Коринфа в Ефес. Он знал крещение Иоанново, после апостола Павла он стал духовным лидером Церкви. В принципе, разделение по учителю, нормальное для того времени явление. Так разделялись в иудейских училищах – одни были Гамалеиловы, другие – Шамаевы, так было и у язычников. Но апостол Павел не хочет, чтобы так было в Церкви. Апостол Павел говорит: «разве разделился Христос? Разве Павел распялся за вас, или вы во имя Павла крестились?» Апостола Павла приводит в страх и трепет то, что христиане разделяют единую Церковь. Разделяют, надмеваясь чисто человеческими соображениями. С этой точки зрения интересно, что в первых четырех главах, особенно если читать по-гречески, видно, как апостол Павел играет терминами «</text:span><text:span text:style-name="T3">sofia</text:span><text:span text:style-name="T2">» и «</text:span><text:span text:style-name="T3">moria</text:span><text:span text:style-name="T2">», «премудрость» и «безумие». Много раз возникает это противопоставление в </text:span><text:soft-page-break/><text:span text:style-name="T2">первых четырех главах. Оказывается, что среди коринфян мало мудрых, много простецов. Но «вы позволили себя увлечь человеческой мудростью», мудростью, которая не смогла познать Христа. Та мудрость, для которой Христос распятый, Христос уничиженный – безумие. Но это безумие Христа в глазах Божиих и есть истинная премудрость. «Слово о Кресте для погибающих юродство, а для вас есть спасение силой Божией». Коринфяне, оказывается, стали надмеваться человеческой премудростью, забыв премудрость Божию, которая не от мира сего, говорит о Кресте. В этом вы не правы. Как избежать такого соблазна. </text:span></text:p>
      <text:p text:style-name="P20">Сущность апостольского служения</text:p>
      <text:p text:style-name="P18"><text:span text:style-name="T2">Тут апостол Павел в первых четырех главах на фоне противопоставления </text:span><text:span text:style-name="T3">sofia</text:span><text:span text:style-name="T2"> и </text:span><text:span text:style-name="T3">moria</text:span><text:span text:style-name="T2"> начинает вводить учение об истинном апостольстве. Ибо истинный апостол работает не для того, чтобы собрать себе группу почитателей, а работает Христу. В первом и втором Послании к Коринфянам мы имеем развернутое учение об апостольском <text:s/>служении. Апостолы суть благовестники, ибо Христос послал их не крестить, а благовествовать, и не премудрости слова человеческого, <text:s/>(премудрость, которая увлекла неразумных коринфян), «чтобы <text:s/>не упразднить креста Христова». Премудрость человеческая упраздняет крест Христов. Недаром отец Павел Флоренский догмат о Троице назвал Крестом разума, не умещающимся в разум.</text:span></text:p>
      <text:p text:style-name="P18"><text:span text:style-name="T2">12 апостолов, когда избирали семерых в Церкви Иерусалимской, сказали «нехорошо нам оставить служение Слова». Истинные апостолы суть проповедники. Апостол Павел скажет «горе мне, если я не благовествую». Это первейшая необходимость. Если я благовествую, то нечем хвалиться, потому что это необходимая обязанность. Если делаю это добровольно, то буду иметь награду, а если недобровольно, то исполняю вверенное мне служение. Апостолы - соработники <text:s/>Христовы, они домоуправители, обязанные Господину ответом. Дом, которым управляют апостолы – Церковь Христова. Христос послал апостолов править этим домом. Центр проповеди апостолов есть Крест Христов. «Ибо слово о Кресте для погибающих юродство», Христос Распятый и Воскресший. О Христе проповедуется, что Он воскрес из мертвых. Ибо я <text:s/>первоначально <text:s/>преподал вам и сам принял, что Христос умер за грехи наши по Писанию, что Он погребен был, что воскрес в третий день по Писанию. <text:s/>Вот центр апостольской проповеди, Христос умерший и Воскресший. Не история жизни Христа, и, может быть, не притчи, которые они рассказывал – апостольская керигма – Христос умер, но воскрес. И верующие в Воскресение Христово будут со Христом. Силу такой проповеди дает Дух Святый. Апостол говорит о том, что его проповедь говорится с силою. «Я был у вас <text:s/>в немощи, страхе и великом <text:s/>трепете, и слово мое и проповедь моя не в убедительных словах человеческой премудрости, но в явлении Духа и силы». Сам Бог открыл апостолам то, что они проповедуют. Нам Бог открыл это Духом Своим Святым. Ибо Дух проницает все, говорил апостол Павел. Когда он будет рассказывать о Евхаристии, он скажет: Сам Христос открыл мне. Апостол ничего не говорит от себя, а говорит то, что Бог открыл </text:span><text:soft-page-break/><text:span text:style-name="T2">ему Духом Святым. Апостола должна отличать личная скромность и труд. Здесь, по видимому, полемика с теми, кто выставлял себя, набирая себе учеников. Истинный апостол отличается скромностью, он никому никогда не бывает в тягость. «Для меня очень мало значит, как судят обо мне, или как судят другие люди, я и сам не сужу о себе». Апостол Павел говорит, что никому никогда не были в тягость, своими руками зарабатывали хлеб. Апостол скромен. Это тот, кто видел Христа, кто последовал за Ним. Но апостол Павел не видел Христа в своей жизни до обращения. В Первом Послании к Коринфянам апостол оправдывает себя: « не апостол ли я , не свободен ли я, не видел ли я Иисуса Христа, Господа нашего» (9,1). А когда апостол Павел видел Христа? По видимому, апостол Павел имеет в виду явление по пути в Дамаск, и другие явления, о которых говорят апостольские Деяния. <text:s text:c="2"/>Апостол Павел, в отличие от проповедников человеческой мудрости, строит на том, что плотской ум принимает за юродство, что не вмещается в нормальное здравое человеческое рассуждение. Но это есть твердое основание апостольской проповеди. Здесь интересным представляется эпизод из </text:span><text:span text:style-name="T3">III</text:span><text:span text:style-name="T2"> главы, в 10-12 стихе апостол Павел говорит: «я, по данной мне от Бога благодати, как мудрый строитель положил основание, а другой строит на нем, но каждый смотрите, кто как строит, ибо никто не может положить другого основания, кроме положенного, которое есть Иисус Христос. Строит ли кто на этом основании <text:s/>из золота, драгоценных камней, серебра, дерева, соломы, сена. Каждое дело обнаружится, ибо день покажет, потому что в огне открывается, и огонь испытывает дело каждого, каково оно есть. У кого дело, которое он строил, устоит, тот получит награду. А у кого дело сгорит, от потерпит урон. Впрочем, сам спасется, как бы из огня». Эпизод, который западные толкователи пытались представить как основание учения о чистилище. По внешним критериям подходит – кто – то проскочит, а кто-то будет искушаться, дело сгорит, но сам спасется, как бы из огня. Здесь, на самом <text:s/>деле речь идет об апостольской проповеди. Апостол Павел полемизирует с теми, кто, хотя и строит на основании Христа, нет иного основания «никто не может положить иного основания». Но один строит так, что его дело сравнивается со строительством из золота, серебра, драгоценных камней, а другой с человеческими слабостями и немощами строит так, что <text:s/>его строение похоже на строение из дерева и соломы. И такое строение сгорит, ибо истинный апостол должен строить из материалов драгоценных – ничего человеческого. Если бы коринфяне понимали, кто такой истинный апостол, они бы не стали следовать за разными учителями и разделяться, ибо они бы уразумели, что истинный апостол <text:s/>служит исключительно единству Церкви. Если апостольская проповедь приводит к человеческим немощам, то истинный апостол воспринимает это как свое собственное поражение. В этой связи интересна реакция Аполлоса, о которой сообщает нам апостол Павел. Некоторые говорят: я Павлов, и Павла это возмущает, а некоторые говорят : я Аполлосов. Видимо, и Аполлоса такая реакция вовсе не радовала, во всяком случае, в </text:span><text:span text:style-name="T3">XVI</text:span><text:span text:style-name="T2"> главе, апостол Павел говорит: а что до брата Аполлоса, я очень просил его, чтобы он с братьями пришел к вам, но он </text:span><text:soft-page-break/><text:span text:style-name="T2">никак не хотел идти ныне, а придет, когда ему будет удобно. По-видимому, и Аполлос не хотел того, чтобы из-за него Церковь разделялась. Истинный апостол служит единству Церкви. Первые четыре главы это и есть рассуждение об истинном апостольстве, и о человеческой мудрости, которая не приемлет мудрости Божественной и которая парадоксальным образом в глазах Божиих становится безумием, а то, что человеческая мудрость называет безумием, оказывается основанием спасения. Тот, кто это понимает и следует за истинным апостолом, не будет совершать <text:s/>ошибок, которые совершала коринфская церковь.</text:span></text:p>
      <text:p text:style-name="P20">Нормы христианской жизни: воздержвние от блуда,отказ от суда у внешних, христианский брак и девство</text:p>
      <text:p text:style-name="P21"><text:span text:style-name="T11"><text:s/></text:span>Но мало того, что Коринфская Церковь разделилась, в ней появились такие проблемы, о которых апостол Павел пишет со слезами. «Есть верный слух, что у вас появилось блудодеяние, причем такое блудодеяние, о котором не слышно даже у язычников, что некто вместо жены имеет жену отца своего. Речь идет о том, что некто, называющий себя христианином имел любовницей свою мачеху. Апостол Павел возмущается, что такого не слыхано даже у язычников. Это особенно горестный укор, если вспомнить, что послание написано к Коринфянам – город, который в языческом мире пользовался весьма однозначной репутацией. Он был городом двух портов, на Коринфском перешейке. Там было много моряков, много храмов, среди которых храм Афродиты, в котором была ритуальная проституция – сюда моряки приезжали, чтобы развлечься. В греческом языке был даже особый глагол «коринфствовать», который обозначал «кутить», весело проводить время. Название города было синонимом легкого нецеломудренного поведения. Апостол Павел пишет, что даже у язычников такого не слыхано, что у них, какой грех. У блудника грех двойной: это грех против собственного тела. «Разве не знаете, что тела ваши суть храмы, суть члены Христовы. Итак, отыму ли члены у Христа, чтобы сделать их членами блудницы? » Вы христиане, члены единого Тела. Впервые здесь появляется образ Тела Христова. Соединяющийся с блудницей грешит против Тела Христова, сквернит. Он говорит, что даже блудное сожительство, являясь искаженной формой брака, образует мистическое единство. Это грех против Христа и против Духа Святаго. «Ибо не знаете ли вы, что тела ваши суть храмы живущего в них Духа». Поэтому это двойной грех. Малая закваска квасит все тесто. Поэтому, чтобы сохранить единство Церкви, уберечь Церковь, апостол Павел настаивает на необходимости жестких мер по отношению к такому «браку». Он предлагает «предать сатане во изнеможение плоти, чтобы дух был спасен в день Господа нашего Иисуса Христа». <text:s/>На самом деле, по-видимому, предать во изнеможение плоти, в общем контексте, есть отлучение от общения. Потому что вне Христа тело предается в изнеможение сатаны. Вряд ли апостол предполагал, что христиане начнут истязать того собрата. Этого не допустило бы Римское законодательство, и так христиан обвиняли в том, что они занимались каннибализмом. <text:soft-page-break/>Вне Христа – только смерть, сатана – источник смерти. Такого нужно отсечь, чтобы сохранить единство Церкви. Такая строгость есть способ сохранения единства Церкви.</text:p>
      <text:p text:style-name="P18"><text:span text:style-name="T2">Здесь при всей строгости апостол Павел разумно указывает: я писал вам в послании не сообщаться с блудниками. Впрочем, не вообще с блудниками мира сего и лихоимцами, хищниками, ибо иначе надлежало бы вам выйти из мира сего. Но я писал вам не сообщаться с теми, кто называется братом и остается блудником. Апостол Павел не призывает к крайним мерам, эксцессам, порыванию с миром. В 6 главе апостол Павел говорит еще об одном известном ему прецеденте – когда христиане судятся между собой. «Как смеет кто у вас, имея дело с другим, судиться у нечестивых, а не у святых. Уже то постыдно, что вы имеете между собой разногласия, а, имея их, имеете тяжбы между собою. Для чего бы вам лучше оставаться обиженными, для чего бы вам лучше не терпеть лишения. Но имея тяжбы, вы выносите их на суд язычником». Апостол Павел говорит, что нельзя давать соблазн ни брату, ни Церкви, ни внешним. Такое поведение христиан есть соблазн, это нужно прекратить, чтобы этот соблазн не разрушал церковное единство. Кроме того, апостол Павел пишет: не забывайте о великом призвании нашем. Разве вы не знаете, что святые будут судить мир. Он говорит о том, что мы будем судить ангелов. Считается, что падших ангелов. <text:s/>Итак, этого не должно быть. В конце </text:span><text:span text:style-name="T3">VI</text:span><text:span text:style-name="T2"> главы помещается, <text:s/>всем нам известное высказывание апостола Павла: все мне позволительно, но не все полезно, все мне позволительно, но ничто не должно обладать мною. Такое прочтение понятно и нам привычно. Но есть другое прочтение, которое весьма правдоподобно. Это техника воображаемого диалога, когда апостол отвечает воображаемому вопрошателю. Речь идет о том, что, по-видимому, такое поведение христиан в отношении блудных грехов, и той свободы, которую они себе позволяют в деле судов, <text:s/>происходило из той крайности, которая проникла в Церковь и называлась либертинизм. Это явление предполагало, что человеческое тело имеет мало значения, дух спасен и просветлен, дух познал Христа, а все остальное не важно, тело грешит и пусть грешит. Эта строка есть некая полемика апостола Павла с либертинизмом. Некто говорит «все мне позволительно», а апостол Павел отвечает «но не все полезно», некто говорит «все мне позволительно», а апостол отвечает «но ничто не должно обладать мною». Либертинизм говорит « чрево для пищи и пища для чрева», это ладно, главное, что дух просвещен. Апостол говорит, что тело не для блуда, а для Господа, и Господь для тела. Бог воскресил Господа, воскресит и нас силою своею. Либертинистов апостол развенчал. Но была и другая крайность поведения, которую можно назвать ложной аскетикой. Если одни считали, что с телом можно делать все что угодно, главное, чтобы дух был просвещен, а другие считали, что тело это некое зло, его надо умерщвлять, и не обращать на него внимания. Этому посвящена 7 глава, в которой апостол Павел разбирает вопросы девства и брака. «О чем вы мне писали, что хорошо человеку не касаться женщины». Этот вопрос был задан апостолу Павлу и апостол отвечает. 7 глава, из 40 стихов, с двумя типами рассуждений апостола Павла в отношении девства и брака, некоторые </text:span><text:soft-page-break/><text:span text:style-name="T2">моменты апостол Павел утверждает авторитетом Христа. «А вступившему в брак не я повелеваю, а Господь: жене не разводиться с мужем, а если разведется, должна остаться безбрачной, или примириться с мужем своим, <text:s/>и мужу не оставлять жены своей». Это от Бога, от Христа. Другие советы апостол Павел дает от себя. «Прочим же я говорю, а не Господь», правда, он скажет «думаю, что и я имею Духа Святаго», <text:s/>его советы это советы апостола, а не строгие указания. Бог запрещает разводиться, а апостол Павел советует оставаться каждому в том звании, в котором призван. В этом отношении он считает, что состояние девства и безбрачия выгоднее и лучше. «Относительно девства я не имею повелений Господних, даю совет, как получивший от Господа милость быть ему верным». Девство лучше, и апостол Павел приводит несколько аргументов, первый связан с напряженностью эсхатологических ожиданий. Первое христианское поколение жило уверенностью в том, что Христос очень скоро придет. «Пользующийся миром сим должен быть как не пользующийся, ибо проходит образ мира сего» - говорит апостол Павел. В безбрачном состоянии, считал апостол Павел, легче приготовиться к пришествию Христову, ибо «незамужняя заботится о Господнем, как угодить Господу, чтобы быть святой и телом и духом, а замужняя заботиться о мирском, как угодить мужу». Ничто не должно отвлекать от приготовлений к пришествию Христа, во –первых, а во-вторых, чисто пастырская основа. Апостол Павел говорит: для вашей пользы, потому что вы будете иметь скорби по плоти - говорит -, а я не хочу, чтобы вы имели эти скорби по плоти. Апостол Павел считает что безбрачие лучше и приводит в пример себя, как ведущего такую чистую жизнь. Но при таком отношению к девству, которое апостол считал преимуществом, он вовсе не запрещает вступление в брак. «Если и женишься, не согрешишь, если девица выйдет замуж, не согрешит, но таковые будут иметь скорби по плоти, а мне вас жаль». Брак дозволителен. Апостол дает ряд советов в отношении брака. Часто уверовавшей оказывалась только одна половина брачного союза – муж либо жена. Возникал вопрос, как поступать. В отношении таких апостол Павел дает вполне конкретные советы: « Жена, которая имеет мужа неверующего, и он согласен жить с нею, не должна оставлять его». Так и муж. Апостол Павел видит преимущества <text:s/>такого брачного союза: «ибо неверующий муж освящается женою верующею, а жена неверующая освящается мужем верующим». Это к вопросу о мистическом единстве. «Иначе дети ваши были <text:s/>бы нечисты, а теперь святы». Такой брачный союз благоприятен и для детей. В данном случае апостол не поощряет развода. Совсем другая ситуация для уже верующих людей. «Жена связана законом, доколе жив муж». </text:span></text:p>
      <text:p text:style-name="P21"><text:span text:style-name="T11"><text:s/></text:span>В позиции апостола Павла, якобы сквозит некая утилитарность в отношении брака, что брак понимается им, как некое средство против блуда. Во избежание блуда каждый имей свою жену, и каждая имей своего мужа. Но в послании к Ефесянам все встает на свои места: образ брака как брак Церкви и Христа. В послании к Коринфянам такая ситуация. Такой ответ апостол дает тем, кто пренебрегал браком, как некоей скверной, кто предавался ложным аскетическим упражнениям. Девство <text:soft-page-break/>предпочтительнее, но не потому, что брак скверен, а потому, что так удобнее, считал апостол Павел, дождаться пришествия Христова. Наконец, 8, 9, 10 глава посвящены вопросу о христианской свободе. Этот вопрос ставится апостолом Павлом в контексте конкретной проблемы, связанной с идоложертвенным. Идоложертвенное это пища, по преимуществу мясо, которое было посвящено в жертву идолам. Чаще всего, не все животное сжигалось на жертвеннике, как это было и в Иерусалимском храме, а часть, а остальная часть употреблялась жрецами, либо продавалась на торжище рядом с храмом. Эта пища называлась идоложертвенным. Фактически, вся мясная пища поступала с таких рынков. Возникает вопрос – можно ли христианам питаться идоложертвенным. Об идоложертвенных яствах мы знаем, потому что мы все имеем знание. «Знание надмевает, а любовь назидает». То знание, человеческий гнозис, которое привело к разделению. Знание без любви может привести к большим проблемам. Кто думает, что он знает что-нибудь, тот ничего еще не знает.</text:p>
      <text:p text:style-name="P18"><text:span text:style-name="T2">Между </text:span><text:span text:style-name="T3">VIII</text:span><text:span text:style-name="T2"> главой и средней частью </text:span><text:span text:style-name="T3">X</text:span><text:span text:style-name="T2"> главы есть большая проблема в Послании к Коринфянам. В </text:span><text:span text:style-name="T3">VIII</text:span><text:span text:style-name="T2"> главе вроде как апостол Павел разрешает, а в Х запрещает. Это противоречие разрешить трудно. Делалось предположение, что в Х главе некая вставка из другого Послания апостола Павла. Есть идоложертвенное – говорит апостол Павел, ибо хотя есть так называемые боги на небеси и на земли, так как много богов. Но у нас один Бог – мощное утверждение монотеизма. Поэтому все так называемые боги это не боги. Пища им приносимая, вполне может есться. Итак, об употреблении в пищу идоложертвенного <text:s/>мы знаем, что идол в мире есть ничто, ибо нет иного Бога, кроме Единого. Поэтому есть можно. Но встает вопрос не мистический, а чисто этический. Но не у всех такое знание, что языческие боги это вовсе не боги. «Некоторые и доныне совестью признающие идолов, едят идоложертвенное, как жертвы идольские, и совесть их, будучи немощна, оскверняется. Ибо, если кто-нибудь увидит, что ты, имея знание, сидишь за столом в капище, то совесть его как немощного, не расположит ли его есть идоложертвенное». Вот в чем проблема. Не в том, что пища скверная, а в том, что такое поведение, знание без любви, знание, которое надмевает, может быть соблазном брату, который не обладает таким знанием. Апостол Павел формулирует принцип, что истинной свободой будет не «все мне позволено», а ограничение своей свободы ради пользы брата. Он выражает эту формулу в максиме в отношении мяса: если пища соблазняет брата моего, не буду есть мяса вовек, чтобы не соблазнить брата моего. Апостол Павел готов ограничить свою свободу ради пользы брата. </text:span><text:span text:style-name="T3">IX</text:span><text:span text:style-name="T2"> глава иногда представляется как меняющая тему, а к 10 опять возвращается к вопросу об идоложертвенном. Но эта глава продолжает тему свободы. Апостол Павел иллюстрирует принцип, который он сформулировал, на собственном своем примере. «Не апостол ли я , не свободен ли я , не видел ли я Иисуса Христа?». Я апостол, говорит апостол Павел, мне можно. Что, один я или Варнава не имеем власти не работать. Или мы не имеем власти иметь спутницей сестру-жену как прочие апостолы и братия Господни и Кифа ? Но, говорит апостол Павел, ради пользы тех, кому он служит, </text:span><text:soft-page-break/><text:span text:style-name="T2">он ограничивает свою свободу, он питается от дел рук своих, он ведет безбрачную жизнь, он ограничивает свои права. Вот как он пользуется своей свободой. В конце главы он формулирует свой знаменитый миссионерский принцип: будучи свободен от всех, апостол Павел абсолютно свободен во Христе, я всем поработил себя, чтобы больше приобрести. «Для иудеев я был как иудей, чтобы приобрести иудеев, для подзаконных был как подзаконный, чтобы приобрести подзаконных, для чуждых закона, как чуждый закона, правда, не будучи чужд закона перед Богом, но подзаконным Христу, чтобы приобрести чуждых закона. Для немощных был как немощной, чтобы приобрести немощных, для всех я сделался всем, чтобы спасти, по крайней мере, некоторых». Сие же сделал я для Евангелия, чтобы быть соучастником его. Поведение апостола Павла диктуется пользой Евангельской проповеди. Истинная свобода – в смирении своей свободы ради пользы других. Усмиряю и порабощаю тело мое, чтобы проповедовать другим, и самому не остаться недостойным – вот истинная свобода апостола Павла. В этой связи глава не выбивается, а продолжает тему свободы. </text:span></text:p>
      <text:p text:style-name="P18"><text:span text:style-name="T5">Проблема идоложертвенных яств. Евхаристия</text:span></text:p>
      <text:p text:style-name="P18"><text:span text:style-name="T2">Х глава возвращается к тему идоложертвенного. Если в </text:span><text:span text:style-name="T3">VIII</text:span><text:span text:style-name="T2"> главе вопрос ставился в этическом смысле, в </text:span><text:span text:style-name="T3">IX</text:span><text:span text:style-name="T2"> главе на своем собственном примере, в Х – на исторических примерах апостол Павел показывает, как неправильно можно пользоваться свободой и к каким губительным последствиям такое неправильное понимание свободы может привести. «Не хочу, братия, оставить вас в неведении, что отцы наши все были под облаком, все прошли сквозь море. Не будьте идолопоклонниками как некоторые из них». Вот Израиль, который крестился в облаке, прошел через море Чермное. О них написано « народ сел есть и пить, и стал играть. Не станем блудодействовать, как некоторые из них блудодействовали». ( блуд это предание Бога, согласно ветхозаветному образу пророка Осии). « В один день погибло из 12 000. Не станем искушать Христа, как некоторые из них искушали и погибли от змей». Израиль не правильно понял свою свободу богосыновства. В результате он оказался отверженным. Так апостол Павел пишет – все это происходило с ними, а написано в наставление нам, достигшим последних веков… <text:s/>« Кто думает, что он стоит, берегись, чтобы не упасть. Вас постигло искушение не иное, как человеческое» - в отношении идоложертвенного, говорит апостол Павел. Идол в мире есть ничто, но за этим ничто стоит конкретная реальность, бесы. Поэтому апостол Павел говорит, что язычники, принося жертву, приносят бесам, а не Богу. «Но я не хочу, чтобы вы были в общении с бесами». Не может христианин одновременно приобщаться чаше истинного Тела и Крови и быть в общении с бесами. Здесь – догматическое учение о Евхаристии, как о Таинстве единения. «Чаша принятая в благословении, не есть ли приобщение Крови Христовой, хлеб, который мы преломляем, не есть приобщение Телу Христову». Хлеб- Тело Христово и Церковь – Тело Христово. Отсюда возникает, путем простых логических утверждений апостола Павла тождества. Евхаристия тождественна Церкви, </text:span><text:soft-page-break/><text:span text:style-name="T2">это учение о Евхаристии далее будет развиваться Иринеем Лионским, в ХХ веке возникает Евхаристическая екклезиология. <text:s text:c="6"/></text:span></text:p>
      <text:p text:style-name="P18"><text:span text:style-name="T4"><text:s/></text:span><text:span text:style-name="T2">Итак, нельзя есть идоложертвенное. Идол есть ничто, но вы же участвуете в мистической трапезе Господней, как вы будете одновременно участвовать в мистической трапезе бесовской. «Не можете пить чашу Господню и чашу бесовскую. Не можете быть участниками в трапезе Господней и трапезе бесовской. Не ужели решимся раздражать Господа. Разве вы сильнее Его?». Так, кажется, апостол Павел запрещает. А вдруг с 23 стиха возвращается тема </text:span><text:span text:style-name="T3">VIII</text:span><text:span text:style-name="T2"> главы – «все мне позволительно, но не все полезно, все мне позволительно, но не все назидает, а все, что продается на торгу, ешьте без всякого исследования, для спокойствия совести, ибо Господня есть земля и все, что ее наполняет. Но если кто из неверных позовет вас, и вы захотите пойти, все предлагаемое ешьте без всякого исследования. Но если скажут, что это идоложертвенное, тогда не ешьте». Он говорит: пища не приближает и не удаляет от Бога. «Едите ли, пьете, или иное что делаете, все делайте в славу Божию». Если не знаете, то можно, а если сказали, то вроде нельзя, ради совести. Можно есть, потому что идол есть ничто. Лучше не есть, если это соблазнительно для брата. Идол ничто, но за ним стоит бес. Участие в идоложертвенном, для христианина, который участвует в трапезе Господней, есть мистическое предание Тела Христова. </text:span></text:p>
      <text:p text:style-name="P21">Надо помнить предостережение апостола Павла: «вас постигло искушение, не иное чем человеческое. Верен Бог, который не попустит вам быть искушенным сверх сил, при искушении даст вам облегчение, чтобы вы смогли перенести». Все эти колебания – человеческое искушение, сам апостол Павел, по видимому, колебаний не имел, будучи свободен во Христе. Нужно вести себя таким образом, чтобы не подавать соблазна ни иудеям, ни эллинам, ни Церкви Божией.</text:p>
      <text:p text:style-name="P18"><text:span text:style-name="T2">В </text:span><text:span text:style-name="T3">XI</text:span><text:span text:style-name="T2"> главе апостол Павел переходит к логически вытекающей из средней части Х главы, где говорится о Евхаристии, как о Таинстве Тела и Крови Христовой, о ставших известных ему безобразиях, происходивших на христианских Агапах. В истории Церкви мы говорили о практике раннехристианских Агап, <text:s/>которые состояли в том, что каждый приносил с собой <text:s/>еду, молитва длилась всю ночь, Евхаристия совершалась на рассвете, а в какой-то момент службы <text:s/>подкреплялись тем, что приносили. Апостол Павел говорит, что стало известным. «Во первых, слышал, что когда собираетесь в Церковь, между вами бывают разделения, чему отчасти верю. Вы собираетесь так, что это не означает вкушать трапезу Господню». Для апостола Павла собраться в Церковь тождественно понятию вкушения вечери Господней. Евхаристия это Таинство, когда Дух Святой, собирает человеческие ипостаси в единое Тело Христово через вкушение Единого Тела и Крови. «И если вы собираетесь в Церковь и не вкушаете вечерю Господню, а каждый поспешает прежде других есть свою пищу, так, что иной бывает голоден, а иной упивается» – апостол считает это осквернением Евхаристии. Все с ног на голову. Вы собираетесь в Церковь, а Церковью не являетесь. «Что мне сказать вам, похвалить ли вас за это? Не похвалю». Далее апостол Павел описывает, что такое </text:span><text:soft-page-break/><text:span text:style-name="T2">Евхаристия, что сквернят Коринфяне, сами того не понимая. « Я от Самого Господа принял, что и вам передал». Далее идет о Евхаристии. Мы имеем описание Евхаристии у трех синоптиков и у апостола Павла. Описание апостола Павла ближе всего к апостолу Луке. Апостол Лука был учеником апостола Павла и его спутником. В Евангелии от Луки – запись проповеди апостола Павла. Только Луки и <text:s/>Павел приводят слова Христа – «сие творите в Мое воспоминание» - не как припоминание, а как соучастие. Таинство Евхаристии есть Таинство воспоминания о Христе. Соучастие в жертве Христовой. Ибо всяки раз, когда вы едите хлеб сей и пьете чашу сию – смерть Господню возвещаете. Евхаристия это участие в смерти Христовой. Поэтому каждый да испытывай себя. Пусть он таким образом ест от хлеба и пиет из Чаши. И кто ест и пиет недостойно, тот есть и пиет в осуждение себе, на рассуждая Тела и Крови Господней. Апостол Павел не призывает христиан исповедоваться перед каждой Евхаристией, потому, что исповедь в той форме, в которой существует сейчас, апостолу Павлу была неизвестна, но апостол Павел призывает испытывать свою душу. Каждый да испытывает себя, и таким образом пусть ест и пиет. В антропологии апостола Павла важное место занимает понятие совести. Много раз мы видим, что «соблазнительно для совести ближнего», совесть как внутренний и внешний судия. Здесь это же понятие выходи на первый план, совесть не должна осуждать перед вкушением Евхаристии. В противном случае – «многие из вас немощны и больны и немало умирает», потому что грешат против Тела и Крови Христовой. Если же кто голоден, пусть ест дома, чтобы собираться вам не на осуждение. Прочее же устрою, когда приду. Евхаристия, как Таинство Церкви. </text:span></text:p>
      <text:p text:style-name="P20">Дары Духа Святого в Церкви</text:p>
      <text:p text:style-name="P18"><text:span text:style-name="T2">В этой связи очень логично звучит </text:span><text:span text:style-name="T3">XII</text:span><text:span text:style-name="T2"> глава, в которой говорится о дарах духовных. <text:s/>В </text:span><text:span text:style-name="T3">XIII</text:span><text:span text:style-name="T2"> <text:s/>главе говорится о даре любви, в <text:s/></text:span><text:span text:style-name="T3">XIV</text:span><text:span text:style-name="T2"> о даре <text:s/>языков и пророчества. Апостол Павел подумал структуру. Кто обладает духовными дарами? Тот кто в Церкви. В Церкви тот, кто приобщается Телу и Крови Христовой. Кто вне Тела Христова, тот не может обладать Духом Святым, который подает дары, о которых пойдет речь. Не хочу вас оставить, братия, в неведении о дарах духовных. По-видимому, такое внимание к теме духовных даров было вызвано недоразумением, которое имело место между коринфскими христианами. По-видимому, христиане начали считаться, чьи дары больше- одни обладали даром языков, другие – даром пророчества, третьи – чудотворения, различения духов и так далее. По-видимому, они начали устанавливать шкалу. </text:span></text:p>
      <text:p text:style-name="P18"><text:span text:style-name="T2">Апостол Павел вынужден поучать – они снова не понимают самого главного. Мы все одним Духом крестились в одно Тело. Дары различны, но все производит Один и тот же Дух, Который подает. Действие различно, а Бог Один и тоже происходит во всех. Каждому дается проявление Духом на пользу. Этого не поняли. Все что подается в Церкви, подается на пользу Церковную, на пользу созидания единого Тела Христова. В этом отношении апостол Павел иллюстрирует свою позицию великолепной метафорой </text:span><text:soft-page-break/><text:span text:style-name="T2">– тела человеческого. В котором нога не может сказать глазу: я главнее, ухо не может сказать руке, ибо каждый член тела выполняет свою функцию. Тело ж не из одного члена, а из многих. Много членов, а тело одно. Члены тела, которые кажутся слабейшими, гораздо нужнее. Надо смотреть не по внешности, а прозревать, для чего подаются дары духовные. А они подаются для созидания единого Тела, дабы не было разделения в Теле, все члены одинаково заботились друг о друге. Страдает один член, страдают и все члены. Радуется один член, радуются все члены. Вы- Тело Христово. В 29 стихе апостол Павел называет апостольство даром духовным. Это особая харизма. Источник даров духовных – Единый Дух Христов. Никак нельзя разделяться по тому вопросу, что кто-то обладает большим даром, а кто-то меньшим, ибо всем даются для созидания единого Тела Христова. В этом отношении все, кто обладает духовными дарами, должны ревновать о большем даре. Большим даром апостол Павел называет дар любви. «Ревнуйте о дарах больших, и я покажу вам путь превосходнейший». </text:span><text:span text:style-name="T3">XIII</text:span><text:span text:style-name="T2"> глава - знаменитый гимн любви. Эта глава состоит из трех частей, логически распадаясь. Апостол Павел говорит о превосходстве дара любви над всеми прочими дарами. «Если я говорю языками человеческими и ангельскими, а любви не имею, то я медь звенящая. Если я имею дар пророчества, знаю все тайны, всякое познание, верою горы могу переставлять, а <text:s/>любви не имею, тоя ничто». Любовь превыше всего. Затем, 4-7 стихи – свойства любви. «Любовь долготерпит, милосердствует, не завидует, не превозносится, не гордится». В этом отношении описание любви – портрет Христов. Любовь по-гречески – агапэ. Есть четыре разных слова в греческом языке, которые выражают в той или иной форме то, что у нас может переводиться «любовь». «</text:span><text:span text:style-name="T3">Filia</text:span><text:span text:style-name="T2">» - расположение, братское приятие друг друга, «</text:span><text:span text:style-name="T3">eros</text:span><text:span text:style-name="T2">» - любовь, направленная на то, чтобы обладать любимым объектом, которая стремится к любимому объекту, чтобы им обладать. «</text:span><text:span text:style-name="T3">Agape</text:span><text:span text:style-name="T2">» - напротив, стремится отдать себя любимому, и в этом находит свое удовлетворение. Идеалом такой любви является любовь трех Лиц Святой Троицы. Так появляется идеальный портрет Христов, который апостол рисует. </text:span></text:p>
      <text:p text:style-name="P21">В последней части этой главы апостол Павел говорит о преимуществе любви в эсхатологической перспективе: все дары прейдут, « любовь никогда не перестает, хотя и пророчества прекратятся, и языки умолкнут, и знание упразднится». Все пройдет, а любовь останется. Это можно понять с помощью апостола Иоанна – потому что Бог есть Любовь и Он вечен. Любовь останется в вечности, и из трех высших даров: вера, надежда и любовь, любовь все равно выше. Вера увидит исполнение, надежда увидит исполнение, а любовь пребудет вовеки. К этому высшему дару любви надо стремится. Далее интересный образ «Теперь мы видим как бы сквозь тусклое стекло, гадательно. А тогда же лицом к лицу. Теперь я знаю отчасти, а тогда познаю, подобно, как я познан». Теперь наши знания о любви лишь отблеск, а в будущем веке познаем истинную Любовь Христову. Такой образ - амальгамные серебряные зеркала, в которых хорошо видно это позднее изобретение, а во времена, когда писал апостол Павел, зеркалам служили полированные медные, например, поверхности. В такое зеркало <text:soft-page-break/>можно было относительно, гадательно смотреть. У апостола Павла часто встречается утверждение, что прежде чем человек познает Бога, он уже познан от Бога. В нашем взаимоотношении с Богом инициатива принадлежит Богу. Человек не может познать Бога без того, чтобы быть познанным от Бога. </text:p>
      <text:p text:style-name="P23"/>
      <text:p text:style-name="P22"><text:span text:style-name="T3">XIV</text:span><text:span text:style-name="T2"> глава затрагивает тему, которая вызывает большой интерес и оживленно дискутируется: два духовных дара, говорение на языках и дар пророчества. Апостол Павел сравнивает эти два дара. В </text:span><text:span text:style-name="T3">XIII</text:span><text:span text:style-name="T2"> главе апостол говорит, что если и ангельскими языками говорю, а любви не имею, то я медь звенящая. По видимому этот ангельский язык и есть говорение на языках. Языками, говорит апостол Павел, мы говорим не людям, а Богу (2, </text:span><text:span text:style-name="T3">XIV</text:span><text:span text:style-name="T2">). Говорение Богу, по видимому, это некая молитва. В этом говорении человек назидает самого себя, а не других (4). Говорение на языках он называет «знамением для неверующих». По видимому, это было эффектное внешне зрелище, которое привлекало в Церковь новых христиан. Сам апостол Павел говорит, что больше других говорил на языках, по-видимому, этот дар обильно в нем сказывался. Говорение на языках (19) апостол Павел отличает от говорения умом: в Церкви хочу лучше пять слов сказать умом моим, чтобы других наставлять, чем тьму слов на незнакомом языке. По-видимому это какая-то сверхумная молитва, в которой принимает участие не человечекий разум, а сверхразумное человеческое начало. Апостол Павел сравнивает эту молитву с игрой на расстроенных музыкальных инструментах: бездушные вещи, издающие звуки, свирель или гусли, если не производят различных тонов, как распознать, что играют на свирели или гуслях, или труба будет издавать некий неопределенный звук, кто станет готовится к сражению. Если это нечленораздельное экстатическое бормотание, то как соотнести это говорение на языках с тем, что описано у Евангелиста Луки во </text:span><text:span text:style-name="T3">II</text:span><text:span text:style-name="T2"> главе Деяний Апостольских. Ряду описания говорения на языках противопоставлен ряд пророчеств, которые апостол считает более высоким даром, чем говорение на языках: достигайте любви, ревнуйте о дарах духовных, особенно о том, чтобы пророчествовать. Если говорящий на языках назидает самого себя, пророчествующий назидает иных людей. Кто пророчествует, говорит людям назидание, в увещание и утешение – говорит апостол Павел. Это знание не для неверующих – говорит апостол Павел. Если говорение на языках привлекает новых христиан, то пророчество укрепляет христиан в их вере. Это есть знание не для неверующих. <text:s/>Исходя из описания апостола Павла. Надо понимать под словом пророчество не предсказательность. Пророк, в библейском смысле слова – тот, кто учит истинному богопочитанию, кто наставляет на истинный путь, разъясняет волю <text:s/>Божию. В этом смысле в Новом завете были пророки, например, пророк Агав, о котором говорится в Деяниях апостольских. Пророк - тот, кто изъясняет волю Божию, что назидает христиан. Им в назидание дается дар. В отличие от говорения на языках, которое для внешних. Говорение на языках меньше назидает саму Церковь, и апостол Павел с осторожностью относится к этому дару. Два-три, самое большое, говорите на языках, остальные молчите и <text:s/>разъясняйте. Если же все будут говорить на языках и не будет истолкователя, то молчи в Церкви, говори себе и Богу. Может случиться </text:span><text:soft-page-break/><text:span text:style-name="T2">так, что кто-то войдет в храм, увидит, что все говорят на языках и что он тогда скажет - что беснуются. Что же такое говорение на языках? В Деяниях апостольских, </text:span><text:span text:style-name="T3">II</text:span><text:span text:style-name="T2"> главе описано говорение на вполне исторических языках. Там были евреи рассеяния и каждый слышал апостолов, говрящих на своем наречии, и понимал. В то же время отмечено, что те, чье сердце, по-видимому, было ожесточено, говорили, что они оппились сладкого вина и несут околесицу. Тогда не всякий понимал, что говорят апостолы. Но тем не менее историчность языков засвидетельствована евангелистом Лукой. В тоже время апостол Павел говорит и о некоем экстатическом бормотании, выходе из себя, “ангельских языках”. Среди даров дар говорения на языках стоит на последнем месте в перечислении апостола Павла. Он говорит, что каждый дар дается на созидание Церкви. дар говорение на языках был направлен вне, и постепенно исчез из практики Церкви. Как соотнести дар говорения на языках, описанный апостолом Павлом с тем, что мы имеем у харизматиков – пятидесятников. Там вся церковь заходится в говорении. Некоторые либеральные толкователи говорят, что прав апостол Павел, потому что он сам обладал этим даром, а евангелист Лука не присутствовал на чуде Пятидесятницы, а писал со слов, он написал так, как понял. А правильнее понимать апостола Павла, что это говорение экстатическое, бормотание. Тем не менее апостол противопоставляет. Если о пророках мы будем читать и в других Посланиях апостола Павла, Ефесянам, например, где он скажет “Церковь основана на апостолах и пророках”, то говорение на языках не будет более упомянуто апостолом. Это уникальный случай. </text:span></text:p>
      <text:p text:style-name="P22"><text:span text:style-name="T3">XV</text:span><text:span text:style-name="T2"> глава, говорящая о воскресении. «Напоминаю вам, братия Евангелие, которое я благовествовал вам». Апостол Павел говорит о своей проповеди, как о Евангелии, о чем он еще раз скажет в Послании к Галатам: «мое Евангелие». По-видимому, в Коринфской церкви возникла проблема – некоторые начали неверно учить о будущем Воскресении. Апостол Павел говорит, что если о Христе проповедуют, что Он воскрес из мертвых, то как некоторые из вас говорят, что нет Воскресения. Некоторые отвергают эту веру и апостол Павел посвящает этому целую главу своего послания. Эта веру прямо вытекает из того, что мы называем «апостольская керигма» (краткая апостольская проповедь, которая содержит основную суть учения). В </text:span><text:span text:style-name="T3">XV</text:span><text:span text:style-name="T2"> главе апостол Павел приводит пример апостольской проповеди – Христос умер за грехи наши, по Писанию, Он погребен был, Он воскрес в третий день. Вера в Воскресение вытекает отсюда и подтверждается, свидетелями. Здесь апостол приводит ряд свидетельств о явлении Воскресшего Христа: Христос явился Кифе, потом двенадцати, потом нежели более пятистам братиям в одно время, причем многие их них живы до сих пор. Если не верите мне, то спросите у них. Потом Он явился Иакову – это единственное место в наших канонических Писаниях, где говорится о явлении Иакову Воскресшего Христа. По преданию, именно в этом явлении Христос обратил Иакова. До нас не дошло апокрифическое Евангелие евреев, но маленький отрывок в переводе Иеронима Стридонского, который содержит этот эпизод. В Евангелии от Иоанна написано, что в земной жизни братья не веровали Христу. Здесь явление Иакову Воскресшего Христа. Здесь, видимо, явление Христа Иакову до Вознесения. Апостол Павел говорит о том, что Христос явился всем апостолам и явился более чем 500 братиям. Если посмотреть Деяния: </text:span><text:soft-page-break/><text:span text:style-name="T2">апостолы пребывают с Матерью Божией и с братьями. Братия Господни вместе с Богородицей и апостолами, совместно. Значит, явление Воскресшего Христа Иакову относится к периоду до Пятидесятницы.</text:span></text:p>
      <text:p text:style-name="P22"><text:span text:style-name="T2">Вера в Воскресение подтверждается явлениями Воскресшего Христа. Без этой веры, утверждает он, нет христианства, и ничего нет. Для апостола Павла принципиально важно: если нет воскресения мертвых, то Христос не воскрес. Если Христос не воскрес, то проповедь наша тщетна, тщетна и вера наша, без воскресения Христова. Мы тогда оказываемся лжецами, говорит апостол Павел, и те кто крестились, крестились ради мертвых. Если мертвые не воскресают, то и Христос не воскрес. Очень важно, что апостол говорит: если Христос не воскрес, то вы в грехах ваших. Нет очищения от греха и нет спасения, без веры в Воскресение. Апостол Павел описывает то, что совершится Воскресение. Здесь звучат знаменитые слова «не все умрем, но все изменимся». Приводится ряд признаков воскресшего тела: «вдруг, во мгновение ока, при последней трубе, ибо вострубит, и мертвые воскреснут нетленными, а мы изменимся», «как мы носили образ перстный, так будем носить образ небесный. В воскресении восстановится в нас образ Христов». В Послании к Филлипийцам он скажет, что Духом Святым наше тело будет сообразно телу Воскресшего Христа (</text:span><text:span text:style-name="T3">IV</text:span><text:span text:style-name="T2">). «Сеется в тлении, восстает в нетлении» – тело будет нетленным, безсмертным, сильным. Имеется в виду не физическая сила, оно будет исполнено Духа Святаго. При том, что будет общее воскресение и новые тела, апостол Павел говорит, в этом новом состоянии не будет никакой уравнительности. «Звезда от звезды разнится в славе, иная слава солнцу, иная слава луне». Так и в воскресении каждый будет иметь ту славу, ради которой работал на земле. Здесь апостол Павел пересказывает приточный образ, который Христос на Страстной седмице привел, в Евангелии от Иоанна (</text:span><text:span text:style-name="T3">XII</text:span><text:span text:style-name="T2">): семя, если не умрет, то не воскреснет.</text:span></text:p>
      <text:p text:style-name="P22"><text:span text:style-name="T3">XV</text:span><text:span text:style-name="T2"> глава Послания к Коринфянам написана очень радостно. Исследователи выделяют три гимна 20-28, 40-49, 54-57 стихи. Это гимны, по правилу, сформулированном в </text:span><text:span text:style-name="T3">V</text:span><text:span text:style-name="T2"> веке: закон молитвы определяет закон веры <text:s/>- как молимся так и веруем. Апостол Павел молится словами гимнов. О самых высоких материях, самых высоких тайнах апостол Павел всегда будет говорить языком молитвословий – гимнов. Для этих высоких Тайн не подходит проза. Здесь звучат слова, которые известны нам из посланий Иоанна Златоустаго, которые апостол Павел берет из пророка Осии: «смерть, где твое жало, ад, где твоя победа ?» </text:span></text:p>
      <text:p text:style-name="P24">Богословское обоснование сбора в пользу Иерусалимской Церкви</text:p>
      <text:p text:style-name="P22"><text:span text:style-name="T3">XVI</text:span><text:span text:style-name="T2"> глава – правило сбора для Иерусалимской Церкви. В 8 стихе апостол Павел говорит: в Ефесе пробуду до Пятидесятницы. Это единственое послание, где прямо указано место написания – Ефес. Брат Аполлос не хочет уходить к коринфянам, видимо, боится нового смущения. Здесь привествуются Акилла и Прискилла с их домашней церковью апостолом Павлом из Ефеса в Коринф. Домашняя церковь – это определение, два толкования. Как определение христианской семьи и то, что Акилла и Прискилла у себя в доме устраивали молитвенные собрания. В Риме знамениты катакомбы той самой Прискиллы. В заключении апостол Павел вновь напоминает : кто не любит Господа Иисуса </text:span><text:soft-page-break/><text:span text:style-name="T2">Христа – анафема, маранафа. Здесь единственный раз в Посланиях апостола Павла звучит арамейское слово «маранафа». Переводят это по-разному, важно, как делится слово «Мара» «Нафа», или «марана» «фа»: Господь грядет. И призыв «ей, гряди, Господи» - которым заканчивается <text:s/>Апокалипсис. Это возглас литургический, когда Церковь предстояла грядущему Христу в Евхаристии. Апостол павел напоминает: кто не верит в Господа, тот будет от грядущего Господа осужден. На этом заканчивается первое Послание к Коринфянам. </text:span></text:p>
      <text:p text:style-name="P22"><text:span text:style-name="T2">Чтобы понять второе послание к Коринфянам, надо понять обстоятельства написания. После написания первого послания апостол Тимофей, которого апостол Павел посылает, прибывает в Коринф, как мы узнаем из 19 главы деяний, послания к Коринфянам, 4 глава. В </text:span><text:span text:style-name="T3">XVI</text:span><text:span text:style-name="T2"> главе апостол <text:s/>говорит: если придет к вам Тимофей, смотрите, чтобы он был у вас безопасен. По-видимому, апостол Тимофей идет из Ефеса через Македонию в Коринф. Он, по-видимому, нашел весьма печальную ситуацию в Коринфской церкви. Смута не только не прекратилась, но усилилась- появились те, кого апостол Павел называет лжеапостолы, иудействующие проповедники смогли укрепить свои позиции в коринфской Церкви. Это становится известным апостолу Павлу, третья часть послания будет остро полемической. По остроте полемики только послание к Галатам превосходит второе к Коринфянам. В третьей части апостол Павел будет защищать свое апостольское достоинство и обличать лжеапостолов, которым поддались Коринфяне. Узнав о такой ситуации, апостол Павел срочно покидает Ефес и едет в Коринф. здесь происходит то, что в библеистике называют «огорчением» апостола Павла. На него намекает сам апостол Павел во втором послании. «Итак, я рассудил сам в себе не приходить к вам опять с огорчением». </text:span></text:p>
      <text:p text:style-name="P22"><text:span text:style-name="T2">Еще в первом Послании апостол Павел обещал жесткость. (</text:span><text:span text:style-name="T3">IV</text:span><text:span text:style-name="T2">, 21): « Что хотите, с жезлом придти к вам ?». но, по- видимому, жесткость проявлена не была, и иудействующие проповедники смогли нанести апостолу Павлу оскорбление «заочно против вас отважен, убеждаю вас кротостью». Видимо, это ставилось ему в вину, эта личная скромность. В Х главе, 10, апостол Павел говорит: «в личном присутствии я слаб, речь незначительна». Апостола Павла отвергли и он вынужден был, по-видимому покинуть Коринф. Он пишет то, что называется посланием со слезами: «если кто огорчил меня, то не меня огорчил, чести, чтобы не сказать много и в вас», говорит апостол Павел. В </text:span><text:span text:style-name="T3">VII</text:span><text:span text:style-name="T2"> главе он продолжает : «посему утешились мы утешением вашим», «если я писал вам, то не ради оскорбителя, но чтобы вам открылось попечение наше перед Богом» (видимо, среди общей толпы, которая враждебная апостолу Павлу, был некто более активный). Апостол Павел говорит о некоем послании со слезами, по видимому оно утеряно и до нас не дошло.</text:span></text:p>
      <text:p text:style-name="P22"><text:span text:style-name="T2">Апостол Павел очень жестко увещевал коринфян, и это послание произвело покаяние. Если вы огорчились, то на время. «Я писал, чтобы узнать на опыте, во всем ли вы послушны». Произошло покаяние, по видимому примирение, с Коринфской Церковью. «Если я опечалил вас посланием, то не жалею, хотя и пожалел было, ибо вижу, что послание это опечалило вас, впрочем на время. Теперь радуюсь не потому, что вы опечалились, но вы опечалились к покаянию, ибо опечалились ради Бога, так что вы нисколько не понесли от </text:span><text:soft-page-break/><text:span text:style-name="T2">нас вреда». Отношения апостола Павла к Коринфской церкви восстановлены, но остается ситуация, когда он вынужден защищать свое апостольское достоинство. Как мы видели, проповедники, видимо, настаивали на том, что Павел – не истинный апостол. Он не видел Христа, но сам себя объявил апостолом, он не учился у старших апостолов, проповедует против закона, он не апостол. В связи с этим апостол вынужден защищать свое апостольское достоинство. Это в третьей части послания, более широко, апостол продолжает начатое в первом послании учение об истинном апостольстве, показывает, что удовлетворяет всем критериям истинного апостола. По-видимому, послание написано откуда-то из Македонии, на это указания во 2, 7,8, 9 главе, может быть, из Филипп он пишет, в 57-58 году. итак, это послание, третье миссионерское путешествие. Цель написания изложена самим апостолом Павлом в последней </text:span><text:span text:style-name="T3">XIII</text:span><text:span text:style-name="T2"> главе: «для того я и пишу сие в отсутствии, чтобы в присутствии не употреблять строгости власти, данной мне Господом к созиданию, а не к разорению». Это послание должно закрепить восстановление с апостолом, примириться с Коринфской церковью и восстановить апостольский авторитет. В самом послание, идентичность которого не оспаривается, но пытаются утверждать, что это послание составное. Оно четко делится на три части: </text:span><text:span text:style-name="T3">I</text:span><text:span text:style-name="T2"> – </text:span><text:span text:style-name="T3">VII</text:span><text:span text:style-name="T2">, </text:span><text:span text:style-name="T3">VIII</text:span><text:span text:style-name="T2">- </text:span><text:span text:style-name="T3">IX</text:span><text:span text:style-name="T2">, </text:span><text:span text:style-name="T3">X</text:span><text:span text:style-name="T2">-</text:span><text:span text:style-name="T3">XIII</text:span><text:span text:style-name="T2">. Пытаются говорить о том, что это три отдельно написанных послания, которые потом были соединены. На самом деле, внутренняя структура говорит о том, что послание, по-видимому, целостное. В первой части послания апостол Павел объясняет изменения своих планов, после традиционного приветствия и моливы. О том, что он не спешит в Коринф, говорит не потому, что изменились его желания и намерения придти к христианам, а чтобы не огорчать их. «Бога призываю во свидетели на душу мою, что, щадя вас, я доселе не приходил в Коринф, но желание придти не изменилось, как не изменился Христос». Желание придти не изменно. «Как Христово желание спасти вас неизменно, так и неизменно мое желание к вам придти. Ибо Сын Божий, Христос, проповеданный у вас мною, Силуаном и Тимофеем, не был «да» и «нет», но в Нем было «да», ибо все обетования Божии в Нем «да» и в Нем «аминь», в славу <text:s/>Божию через нас». Это по-русски не понятно. На самом деле такова аргументация апостола Павла. Во Христе нет никакой раздвоенности, во Христе всякое «да» это «да». И во Христе это твердо, мы можем в этом убедиться: читай Писания и уразумей, как исполнились обетования о Христе на Христе. Все обетования <text:s/>Божии во Христе исполнились. Слово «аминь» обозначает «да будет так», «согласие». Объективно можно убедиться, что Христос не изменен, так и субъективно можно уверовать во Христа «во Христе» <text:s/>все обетования Божии «аминь», все стабильно и прочно. Апостол говорит, что не приходил, не желая огорчать. «Теперь, если вы прощаете кого, то и я простил», по видимому, он готов простить даже своего оскорбителя, причем от лица Христова «чтобы не сделал вам ущерба сатана, ибо нам небезызвестны его умыслы». </text:span></text:p>
      <text:p text:style-name="P22"><text:span text:style-name="T2">Апостол придет, он не может поступить по иному, потому что это истинный апостол. Во второй части </text:span><text:span text:style-name="T3">II</text:span><text:span text:style-name="T2"> главы, вся </text:span><text:span text:style-name="T3">III</text:span><text:span text:style-name="T2"> <text:s/>и отчасти </text:span><text:span text:style-name="T3">IV</text:span><text:span text:style-name="T2"> главы мы имеем здесь развернутое учение об истинном апостольстве. Кто такой истинный апостол, который так уверенно служит Христу. “Благодарение Богу, который всегда дает нам торжествовать во Христе и благоуханием </text:span><text:soft-page-break/><text:span text:style-name="T2">познания о Себе распространяет нами во всяком месте”. Метафора здесь – победителя, входящего в город. Когда победитель входил, перед ним воскуряли фимиам. Апостол Павел говорит, что Христос победно входит, дает нам торжествовать, а мы перед лицом Христовым. “ Ибо мы Христово благоухание Богу в спасаемых и погибающих: для одних запах смертоносный на смерть, а для других запах живительный на жизнь… Ибо мы не повреждаем слова Божия…” По русски здесь “повреждаем”. А греческий глагол - “давать в ростовщический рост деньги”. Мы не спекулируем, говорит апостл Павел, а лжеапостолы, кого он так назовет в </text:span><text:span text:style-name="T3">XII</text:span><text:span text:style-name="T2"> главе, были спекулянтами. Они, проповедуя нечисто, набирали себе учеников и гнались за славой. Они также призывали коринфян вернуться к исполнению Моисеева закона. Вся </text:span><text:span text:style-name="T3">III</text:span><text:span text:style-name="T2"> и начало </text:span><text:span text:style-name="T3">IV</text:span><text:span text:style-name="T2"> главы развернутое сравнение двух заветов. Апостольство это служение Новому Завету.</text:span></text:p>
      <text:p text:style-name="P22"><text:span text:style-name="T2">«Ветхий завет написан на каменных скрижалях, буквой, которая убивает, смертоносной буквой» (неисполнение закона к смерти, служение этим буквам убивает, это закон служения осуждением). Назначение закона было не оправдать, а указать границы греха, закон осуждал грех. Этот завет преходящий, «если преходящий славен, тем более славен пребывающий». Сам термин «Ветхий завет» впервые появляется у апостола Павла в </text:span><text:span text:style-name="T3">III</text:span><text:span text:style-name="T2"> главе. Этот преходящий завет читается с покрывалом на сердце, потому что о Христе в нем сказано гадательно, предсказательно. В нем заключена лишь временная радость и слава – говорит апостол Павел. «Если служение смертоносным буквам, начертанным на камне, было так славно, что сыны Израилевы не смогли взирать на лице Моисея по причине славы, то гораздо более славно дожно быть служение Духа". Это служение через Моисея. </text:span></text:p>
      <text:p text:style-name="P22"><text:span text:style-name="T2">Новый Завет выглядит гораздо более славным, у апостола Павла, он написан не на каменных скрижалях, а на плотяных скрижалях сердца. Апостол здесь строит свою полемику, как иллюстрацию пророчеств Иеремии, </text:span><text:span text:style-name="T3">XXXIII</text:span><text:span text:style-name="T2"> глава, пророчество о Новом Завете. Когда Бог говорит «заключу с народом Моим Новый завет, который будет написан на плотяных скрижалях сердца». Апостол так и говорит, на плотяных скрижалях сердца Завет написан Духом Святым: «Дух животворит». Служение правде пребывает вовек, просвещает сердца, исполнено славы Божией, дается во Христе. Поэтому служение Новому Завету гораздо более славное, и еще славнее служение тех, кто проповедует Новый Завет. Апостольство – служение Нового Завета. </text:span></text:p>
      <text:p text:style-name="P22"><text:span text:style-name="T2">В </text:span><text:span text:style-name="T3">V</text:span><text:span text:style-name="T2"> главе появляется чрезвычайно важное определение апостольства. «Итак, кто во Христе, тот новая тварь, древнее все прошло, теперь все новое. Все же от Бога Иисусом Христом примирившим нас с Собою, давши нам служение примирения» (17) ( людей с Богом, во Христе. Теперь люди должны примириться с Богом). «Мы – посланники от лица Христова, как бы Сам Бог увещевает через нас. От имени Христова просим – примиритесь с Богом» (20). Бог примирился с вами, вы примиритесь с Богом. В догматике это выльется в учение о субъективной и объективной стороне спасения. Объективно мы спасены Богом: в посланиях к Ефесянам и Колоссянам апостол скажет в аористной форме, что мы уже спасены, уже «сидим одесную Бога на небесах». Бог все сделал для нашего спасения, Сына Своего отдал, и Сын принял смерть на Кресте. Больше этого никто никогда сделать не </text:span><text:soft-page-break/><text:span text:style-name="T2">сможет. Но – «примиритесь с Богом». Мы должны усвоить себе это спасение, стать способными восприять его. В послании к Филиппийцам апостол скажет «со страхом и трепетом совершайте свое спасение». Хотя мы уже спасены, но спасение наше еще совершается.</text:span></text:p>
      <text:p text:style-name="P25">«Ибо не знавшего греха Он сделал испонительной жертвою за грех».по гречески «Ибо не знавшего греха Он сделал для нас греховным, чтобы мы вновь сделались праведными перед Богом». Это такое трудное место, что Фаласий, друг и ученик преподобного Максима, писал к нему вопрос как понять это место: Бог сделал Христа греховным. У Фаласия 21 вопрос и ответ посвящен этому. Скорее этот образ можно понять через ветхозаветный праздник Великого очищения, когда первосвященнник брал, по жребию козлов, одному надлежало быть заклану, а другому отпущену. Кровью закланного тельца кропился народ, а потом скиния и Святое святых. А на второго козла возлагал первосвященник руки, исповедовал грехи Израиля, и его изгоняли в пустыню. Он уносил эти грехи на себе – козел отпущения. Козел, сам по себе безгрешный, становился воплощением греха. Христос, Котрый безгрешен, чист и непорочен, взял на Себя грех – Христос унес с нас грех. </text:p>
      <text:p text:style-name="P22"><text:span text:style-name="T2">Апостол Павел дальше говорит, что мы только споспешники этого великого служения. «во всем являют себя, как служители Божии» - еще одно определение истинного апостольства «в великом терпении, в бедствиях, в нуждах, в тесных обстоятельствах». Далее апостол Павел перечисляет нам целый ряд неизвестных нам по Деяниям Апостольским фактов своей жизни. Истинное апостольство связано не со славой и с почетом, а с гонениями и лишениями. Все апостолы будут говорить о страдании как неотъемлемой части христианской жизни. Для истинного апостола это вдвойне важно. Истинное апостольство это и есть сораспятие со Христом. Он всегда терпел, был поносим, в страданиях, болезнях, бедствиях. «Нас огорчают – мы радуемся…». </text:span><text:span text:style-name="T3">VII</text:span><text:span text:style-name="T2"> глава – указание на историию, происшедшую с апостолом Павлом, на историю огорчений и примирений. </text:span><text:span text:style-name="T3">VIII</text:span><text:span text:style-name="T2"> - </text:span><text:span text:style-name="T3">IX</text:span><text:span text:style-name="T2"> глава выпадают из общего контекста. Эти главы посвящены сборам в пользу Иерусалимской Церкви. кажется, это никак не связано с тем, что говорит апостол Павел. Поэтому и предполагали, что написано по другому поводу. Но при вдумчивом изучении связи восстанавливаются. Для апостола Павла в третьем миссионерском путешествии сбор в пользу Иерусалимской церкви был одной из главных целей путешествия. Во всех посланиях о сборе так или иначе сказано. сам сбор зародился в Антиохии (</text:span><text:span text:style-name="T3">XI</text:span><text:span text:style-name="T2"> глава Деяния апостольские: «В те дни пришли из Иерусалима в Антиохию пророки, один из них, по имени Агав, известил Духом, что по всей вселенной будет великий голод, который был при кесаре Клавдии, тогда ученики положили каждый по достатку своему и послать пособие братьям, живущим в Иудее, что и сделали, послав собранное к пресвитерам через Варнаву и Савла» ). В Послании к Галатам </text:span><text:span text:style-name="T3">II</text:span><text:span text:style-name="T2">, 11 стих говорит о том, что Иерусалимский собор повелел, кроме всего прочего, не забывать нищих. Нищими назывались христиане Иерусалимской церкви. Практику сбора санкционировал собор Апостольский. Для апостола Павла это очень важное служение. Сбор есть прежде всего уподобление Христу, говорит апостол Павел. Апостол Павел считает, что сбор – это некое Литургическое действие, недаром в </text:span><text:span text:style-name="T3">IX</text:span><text:span text:style-name="T2"> главе </text:span><text:soft-page-break/><text:span text:style-name="T2">появляются термины – «благодарение», «служение Литургии» по гречески. «Дело служения сего не только восполняет скудость святых - говорит апостол Павел - но и производит во многих обильные благодарения Богу». Сбор объединяет Церковь в блангодарении и молитве к Богу. Это образ единения Церкви.</text:span></text:p>
      <text:p text:style-name="P22"><text:span text:style-name="T4"><text:s/></text:span><text:span text:style-name="T2">Послание к Римлянам относится к третьему миссионерскому путешествию, и в </text:span><text:span text:style-name="T3">XV</text:span><text:span text:style-name="T2"> главе апостол скажет следующее: « усердствуют (</text:span><text:span text:style-name="T8">бывшие язычник</text:span><text:span text:style-name="T2">и), да и должники они перед вами, ибо если сделались участниками в их духовном, то должны им послужить в телесном». Через телесное служение – соучастие в духовном. Филимона апостол Павел зовет «соблаговестником», это был благотворитель Колосской Церкви. поэтому так дорог для апостола Павла сбор, это способ участия в едином благодарении и молитве. Сбор объединяет Церковь. Оказывается, что, хотя Коринфская Церковь и выступила с инициативой сбора « не только начали делать сие, но и желали делать с прошлого года, но до сих пор дело не последовало». «Ибо я знаю усердие ваше и хвалюсь вами перед Македонией, что Ахаия приготовлена еще с прошлого года, и ревность поощрила». Но, говорит апостол Павел, смотрите, чтобы когда придут со мной македоняне, и найдут вас не готовыми», если не будет сбора, то будет стыд великий, потому что македонская церковь всегда отличалась благотворительностью. Отсутствие практики сбора угнетаер апостола Павла. Это не просто социальный собес, не просто он хочет накормить иерусалимских христиан, а это литургическое действие, уподобление Христу. Для апостола Павла это одно из важнейших служений. </text:span></text:p>
      <text:p text:style-name="P22"><text:span text:style-name="T3">I</text:span><text:span text:style-name="T2"> Послание к Коринфянам: “при сборе же для святых поступайте так, как я установил в церквах Галатийских. В первый день недели каждый из вас пусть отлагает и сберегает, сколько позволяет ему состояние, чтобы не делать сборов, когда я приду». Во </text:span><text:span text:style-name="T3">II</text:span><text:span text:style-name="T2"> Послании апостол скажет, что сбор должен быть не побором, а добровольным делом «Когда приду то, которых вы изберете, отправлю с письмами для доставления вашего подаяния в Иерусалим». Очень важная деталь «в первый день недели» – Воскресение. В первый день недели Церковь собиралась на Евхаристию. Этот день апостол Павел выбирает для сбора. Евхаристия это служение Богу и сбор это служение Богу. сбор этот производит обильное благодарение, как сказано во втором Послании. Воскресный день наиболее удобен для сбора - еще одно значение. </text:span></text:p>
      <text:p text:style-name="P22"><text:span text:style-name="T2">Во </text:span><text:span text:style-name="T3">II</text:span><text:span text:style-name="T2"> Послании к Коринфянам звучит фраза, которую любят все церковные сборщики «кто сеет скупо, тот скупо и пожнет, а кто <text:s/>сеет щедро, тот щедро и пожнет». «Каждый уделяй от расположения сердца, не с огорчением и не с принуждением, ибо доброхотно дающего любит Бог». Центральное место в этом послании отводится этой теме, потому что отсутствие сбора подтверждало, дял апостола Павла, что Церковь нездорова, она не делает то, что собирает Церковь. Почему? Потому что поддалась агитации иудействующих. Опять нужно учить Церковь об истинных апостолах, как в первой части, и защищать апостольское достоинство. В Послании ярко видна автоапология, самозащита. Но вовсе не для того, чтобы защитить себя, ибо в первом Послании к Коринфянам он сказал: <text:s/>для меня очень мало значит, как судите обо мне вы, или как судят другие люди, я и сам не сужу о себе. Но, </text:span><text:soft-page-break/><text:span text:style-name="T2">отвергая апостольский авторитет Павла, отвергали авторитет того Евангелия, которое он проповедовал. Он вынужден защищать себя, чтобы защитиить то Евангелие, которое поручил ему Христос. Поэтому этот отрывок здесь на месте.</text:span></text:p>
      <text:p text:style-name="P25">Центр главной мысли в хиазме помещается в центре. Начиная с Х главы апостол вновь возвращается к полемике: «на личность ли вы смотрите? Кто уверен в себе что он Христов, тот сам по себе суди, что, как он Христов, так и мы Христовы. Ибо, если бы я и более стла хвалиться нашей властью, которую Господь дал нам к созиданию, а не к расстройству вашему, то не остался бы в стыде»– опять укоряет апостол Коринфян. «Такой пусть знает, что каковы мы на словах в посланиях заочно, таковы и на деле лично». </text:p>
      <text:p text:style-name="P22"><text:span text:style-name="T3">XI</text:span><text:span text:style-name="T2"> глава – самая острая по полемическому настрою. <text:s/>«… Ревную о вас <text:s/>ревностию Божиею, ибо я обручил вас единому мужу, чтобы представить Христу чистою девою. Но боюсь, чтобы как змей хитростью прельстил Еву, так и ваши умы не повредились, уклонившись от простоты во Христе». В первом Послании он говорит: немного среди вас мудрых, прельстились на мудрость человеческую (</text:span><text:span text:style-name="T8">София!</text:span><text:span text:style-name="T2">). А она оказалась безумием в глазах Божиих. А мудрость Божественную вы не познали. «Ибо, если бы кто, пришед, начал проповедовать другого Иисуса, которого мы не проповедовали, или получили иного Духа, которого не получили, или иное благовестие, которого не принимали – то вы были бы очень снисходительны к тому». По-видимому, противники апостола Павла проповедовали «иного Иисуса». Для апостола Павла дело Христово самодостаточно- Христос искупил род человеческий. Иудействующие же настаивали на исполнении Моисеева закона, говорили, что без этого нельзя спастись. Тем самым они умаляли подвиг Христов. Вот что значит, что <text:s/>они проповедовали иного Христа. Их Христос не мог спасти Сам по Себе род человеческий, их дух не делал чадами Божиими. <text:s text:c="2"/></text:span></text:p>
      <text:p text:style-name="P25">Апостол Павел скажет «они евреи – и я, израильтяне –и я». Потом он говорит: «я думаю, у меня ни в чем нет недостатка против высших апостолов», по гречески «гиперапостолов»» ( так он их называет) « хотя я и невежда в слове, но не в познании, впрочем, мы совершенно известны вам ». «Чтобы <text:s/>не дать повода ищущим повода, дабы они, чем хвалятся, в том оказались такими же как и мы. Ибо таковы лжеапостолы, лукавые делатели принимают вид апостолов Христовых. И не удивительно, потому что сам сатана принимает вид ангела света. Не великое дело, если и служители его принимают вид служителей правды; но конец их будет по делам их».</text:p>
      <text:p text:style-name="P25">«Они евреи? и я. Семя Авраамово? и я. Христовы служители ? В безумии говорю и я». Значит, они иудействующие. Это не просто противники Христовы, а иудеохристиане, которые считали, что кроме Христа нужно еще продолжать исполнять Моисеев закон. Поэтому апостол говорит, что они Христовы служители, несмотря на свое недопонимание. Но их проповедь направлена к языкохристианам, что, может, и можно было простить, это иудеохристиане, которые выросли на законе, воспитывались в нем. Их проповедь для языкохристиан, из которых состояла Коринфская церковь, предание иного Христа, иного Духа. Поэтому апостол Павел называет их лукавыми деятелями, детьми сатаны.</text:p>
      <text:p text:style-name="P22"><text:span text:style-name="T2">В </text:span><text:span text:style-name="T3">XI</text:span><text:span text:style-name="T2"> главе вновь приводятся биографические справки. </text:span></text:p>
      <text:p text:style-name="P22"><text:soft-page-break/><text:span text:style-name="T3">XII</text:span><text:span text:style-name="T2"> глава- в ней апостол говорит «не полезно мне хвалиться. В безумии, дошел до безумия и хвалюсь. Как они хвалятся, так и я». «Не полезно мне хвалиться, ибо я приду к видениям и откровениям Господним. Знаю человека во Христе, который назад тому четырнадцать лет- в теле, не знаю, вне ли тела, Бог знает, восхищен был до третьего неба ». Оказывается, что этот человек, которого апостол Павел знает, это он сам ( оговорится в 7 стихе) . «Чтобы я не превозносился чрезвычайностью откровений, дано мне жало в плоть». Поека он говорит описательно, о человеке, корторый вознесен до третьего неба. Перед нами апостол как носитель иудейской космологии. Он видел мир состоящим их трех сфер – земля, вокруг нее облачное небо, потом небо звездное, а третье небо – Престол Божий. Человек, вознесенный до третьего неба, восхищен в рай пред Престол Божий. Некое экстатическое восхищение – «в теле ли, вне тела, не знаю…был восхищен в рай и слышал неизреченные слова, которых человеку нельзя пересказать». Там апостол Павел имел какие-то особые откровения, данные ему. «таким человеком могу хвалиться. Впрочем, если захочу хвалиться, не буду неразумен. Впрочем, чтобы не превозносился я высотой откровений, дано мне жало в плоть, ангел сатаны». По гречески это шип. У Иезекииля </text:span><text:span text:style-name="T3">XXVIII</text:span><text:span text:style-name="T2">, 4, говорится о том, какую боль причиняет вошедший в плоть и сломавшийся шип терновника. Апостол говорит, что он испытывает такие мучения, какие бывают от этого шипа. Но это – жало ангела сатаны, оно причиняет великие страдания, удручает. По-гречески это глагол «бить кулаком», неожиданно. Как не ожидан удар кулаком, так и на апостола Павла наваливается это нездоровье, эти приступы. Удар – болезнен.»Это удручает мення, чтобы я не превозносился. Трижды молил я Господа, чтобы удалил его от меня». Многие разсуждали – что это за явление. По- гречески это слово «астения», болезненное состояние. Христос же говорит «сила Моя совершается в немощи». </text:span></text:p>
      <text:p text:style-name="P22"><text:span text:style-name="T2">В Послании к Галатам, в </text:span><text:span text:style-name="T3">IV</text:span><text:span text:style-name="T2"> главе апостол Павел пишет о некой болезни глаз, которую он имел. «Как вы блаженны <text:s/>- пишет он – свидетельствую о вас, что, если бы возможно было, вы исторгли бы очи свои и отдали мне». Это подтверждается некоторыми апокрифическими сказаниями. Но гнойная болезнь глаз не очень подходит под определение «удара кулаком», что говорит о неожиданном припадке. А болезнь глаз более хроническое течение. Блаженный Иероним считал, что апостол Павел говорит о плотских искушениях, которые ему докучали. Но в </text:span><text:span text:style-name="T3">I</text:span><text:span text:style-name="T2"> Послании к Коринфянам, </text:span><text:span text:style-name="T3">VII</text:span><text:span text:style-name="T2"> главе, апостол говорит о добровольности своего девства. Говорит он: «лучше посягать, чем разжигаться», но он остается в девственном состоянии, чувствуя в себе силы нести это девство. По-видимому, точка зрения Иеронима отвергается.</text:span></text:p>
      <text:p text:style-name="P22"><text:span text:style-name="T2">Амвросий говорил о том, что это сказано описательно о гонениях, которые он претерпевал от иудействующих, и о неких телесных болезнях. Златоуст говорил, что это преследования от противников. Многие говорили о телесной болезни. Часто говорили о припадках, которые делают апостола Павла немощным, когда ему надо проповедовать. Говорили о том, что это были эпилептические припадки. В древности эпилепсия считалась священной болезнью, состоянием, когда человек выходил из себя и имел общение с богами. «Житие Павла и Феклы», апокриф </text:span><text:span text:style-name="T3">II</text:span><text:span text:style-name="T2"> века говорит об апостоле Павле, как о больном </text:span><text:soft-page-break/><text:span text:style-name="T2">немощном человеке. Но что это было – вопрос. Важно, какой <text:s/>урок <text:s/>извлекает из этого апостол Павел. Христо говорит ему «довлеет тебя благодати Моей. Сила Моя совершается в немощи». Немощь это астения, расслабленность, болезнь и нищета. Апостол далее говорит: «посему я благодушествую в немощех, обидах, нуждах, гонениях: ибо когда я немощен, тогда я силен». Это противопоставление, не только сильный физически, но тот, кто в силах исполнить порученное ему, свой долг. Когда апостол Павел говорит, что немощен физически, производит впечатление развалины, тогда силен духом «и <text:s/>могу исполнить служение Христово». «Благодать действует во мне, не я, а благодать действует во мне». В следующей главе снова апостол скажет : ибо мы не сильны против истины, а сильны за истину, мы радуемся, когда мы немощны, а вы сильны, молимся о вашем совершенстве. Его физическая немощь, которая была притча для иудействующих, лжеапостолов, которые говорили, что это за апостол, это припадочный, <text:s/>апостол должен быть князем, сильным, а он в припадках бьется. Апостол Павел говорит: «вы на лица взираете, когда я немощен, тогда я силен силой Христовою. Вы ищете признаки Апостола во мне, а они оказались перед вами со всяким терпением, знамением, чудесами и силами». Это действует великая сила Христова. «Ибо чего у вас не достает пред прочими церквами, разве только того, что сам я не был вам в тягость?» – если вам мало того. « Вы ищете доказательств того, Христос ли говорит во мне? <text:s/>Он не безсилен для вас, но силен в вас. Ибо, хотя Он и распят в немощи, но жив силою Божиею», так и я <text:s/>- говорит апостол немощен физически, но силен духовно. «Испытывайте самих себя, в вере ли вы?» - если смутились тем, что видели, может быть вы отошли от веры. « Или вы не знаете самих себя, что Христос в вас? Разве только вы не то, чем должны быть». Заканчивает апостол Павел традиционном приветствием, по форме: «благодать Господа нашего Иисуса Христа, и любы Бога и Отца и причастие Святого Духа со всеми вами». По гречески «Благодать Господа нашего Иисуса Христа и любовь Бога и общение Святого Духа со всеми вами». Христос научил называть Бога Отцом. Бог-Отец это тождественные понятия. Апостол Павел говорит всегда «Бог-Отец наш», либо «Отец Иисуса Христа», не просто «Бог-Отец». Это яркое Троичное исповедание апостола Павла. <text:s/>Это второе Троичное исповедание во </text:span><text:span text:style-name="T3">II</text:span><text:span text:style-name="T2"> к Коринфянам. Первое Троичное исповедание находится в </text:span><text:span text:style-name="T3">I</text:span><text:span text:style-name="T2"> главе: «Утверждающий же нас с вами во Христе и Помазавший есть Бог, Который запечатлел нас и дал залог Духа в сердца наши». Бог запечатлевает нас во Христе Духом Святым. Дух Святой дважды называется «залогом», во </text:span><text:span text:style-name="T3">II</text:span><text:span text:style-name="T2"> Послании, в </text:span><text:span text:style-name="T3">I</text:span><text:span text:style-name="T2"> и </text:span><text:span text:style-name="T3">V</text:span><text:span text:style-name="T2"> главах. Это то, что дается в качестве уверения о желании исполнить какое-то дело. Апостол Павел говорит, что Дух Святой дается нам в залог. В первой главе залог того, что Христос хочет нас спасти, намерение Христово спасти нас неизменно, как и намерение апостола Павла придти к Коринфянам. А в </text:span><text:span text:style-name="T3">V</text:span><text:span text:style-name="T2"> главе «создал нас Бог и дал нам залог Духа», нашего будущего воскресения. Начало </text:span><text:span text:style-name="T3">V</text:span><text:span text:style-name="T2"> главы – совершенно новое отношение к смерти. смерть страшила людей, была ужасна и не известна, философы наоборот хотели побыстрей отложиться от тела, потому что оно считалось скверным. А апостол пишет «Ибо мы знаем, как земной наш дом, эта хижина разрушится, мы имеем от Бога жилище на небесах. Оттого и воздыхаем, желая облечься в небесное жилище. Только бы нам и одетыми не оказаться нагими». Не </text:span><text:soft-page-break/><text:span text:style-name="T2">всякое стремление побыстрее отложиться апостол Павел одобряет. «Ибо мы находясь в этой хижине, воздыхая под бременем, потому что не хотим совлечься, но облечься». Этим словом апостол Павел отвергает всякий манихейский дуализм. Не тело хочет быстрей отложить он, тело ему не мешает, соработает ему, он хочет побыстрее облечься во Христа. Не от тела разлучиться побыстрее, а соединиться побыстрее со Христом. « Чтобы смертное побеждено было жизнию и на сие дал нам Бог Духа Святаго». Мы имеем залог Духа, что когда-то это произойдет. Мы призваны ко спасению, и наше Отечество на небесах – скажет апостол в Послании к Филипийцам. Смерть не страшит апостола Павла, как страшила многих, но это и не избавление от ненавистного тела. А встреча со Христом. «Смерть для меня – приобретение, имею желание разрешиться и быть со Христом, потому что это несравненно лучше». Залог Духа – залог того, что будем спасены. <text:s text:c="4"/></text:span></text:p>
      <text:p text:style-name="P25"/>
      <text:p text:style-name="P26"><text:s text:c="8"/></text:p>
      <text:p text:style-name="P12"><text:span text:style-name="T6">Лекция №4. <text:s/>Послание к Галатам</text:span></text:p>
      <text:p text:style-name="P4"/>
      <text:p text:style-name="P12"><text:span text:style-name="T2">«Наиболее Павлово из всех Павловых посланий». Апостол говорит в нем все, что думает, без обиняков, послание отличает резкий полемический тон и напоминает по эмоциональности </text:span><text:span text:style-name="T3">II</text:span><text:span text:style-name="T2"> Послание к Коринфянам. Всегда оно пользовалось особым авторитетом. Это послание очень любили различные реформаторы, начиная от Маркиона до Лютера и Бауэра, который осуществил «реконструкцию начального христианства». <text:s/>Галата находилась в центре Малой Азии, вокруг Анкиры (совр. Анкара). Юлий Цезарь в книге о Галлийской войне, вспоминает о ней, Страгон говорит о Галлии в 12 книге Историографии. Эта провинция стала называться так по имени кельтского племени ( галльская ветвь), которое переселилось сюда приблизительно <text:s/>в </text:span><text:span text:style-name="T3">III</text:span><text:span text:style-name="T2"> веке до рождества Христова, из Европы. Галлы завоевали эту часть Малой Азии, но, со временем ассимилировались с местными жителями и постепенно перешли под власть Рима. Приблизительно к 20 году до Рождества Христова закончился процесс политического завоевания Галатии. Затем, приблизительно в 40-50-х годах к Галате были присоединены южные области, а во время земной жизни Господа и миссионерских путешествий апостола Павла, <text:s/>названием Галатия обозначались два явления: в этнографическом смысле области вокруг Анкира и в политическом смысле, как провинция, которая доходила до середины Средиземноморского побережья Малой Азии. Существуют две различные теории о времени написания послания, которые на этих двух понятиях и основаны. Вопрос, кому писал апостол Павел, во многом определяет понимание посланий. Существуют две теории – южногалатийская и северногалатийская. Южногалатийская подразумевает, что апостол Павел писал в Галатию в ее этнографическом понимании, а южногалатийская – Галатию в политическом смысле, как в большую провинцию. От того, какую мы принимаем теорию, зависит предполагаемое время посланий. В первом миссионерском путешествии, когда апостол Павел проходил Клавдиополь, Листру, Иконию, Антиохию Малоазийскую – это города, входящие в большую галатийскую область. Если двукратное посещение произошло уже в первом миссионерском путешествии, в </text:span><text:soft-page-break/><text:span text:style-name="T2">котором имеется в виду Галатия в широком смысле, тогда послание было написано очень рано. Апостол написал, что он уже посетил Галатию и собирается посетить в третий раз. Тогда получается, послание было написано во втором миссионерском путешествии, а значит, это самое раннее из дошедших до нас посланий апостола Павла. С такой датировкой не согласны сторонники северногалатийской теории, они считают, что апостол <text:s/>Павел имеет в виду двукратные посещения Галатии – северных ее областей. Во второе миссионерское путешествие апостол проходил по северу малоазийского полуострова, это как раз те самые галатийские земли. На основании различных сопоставлений делают выводы, что послание написано в третьем миссионерском путешествии, то есть несколькими годами позже. </text:span></text:p>
      <text:p text:style-name="P12"><text:span text:style-name="T2">Послание архиполемическое, более заостренного с полемической точки зрения посланий нет у апостола Павла. Полемика ведется с так называемыми <text:s/>иудействующими, теми, кто настаивал на продолжении соблюдения Моисеева закона. Если мы принимаем южногалатийскую теорию, из этого следует, что уже очень рано, во втором миссионерском путешествии, полемика апостола Павла с иудействующими <text:s/>была на столь высокой ноте, и столь непримиримая, что апостол написал такое. Но из Деяний апостольских нам неизвестно о столь яростных столкновениях Павла с иудействующими в этот период. Кроме того, такая датировка предполагает, что описываемые во второй главе события ( сторонники северногалатийской теории понимают как описание апостольского собора, о котором идет речь в </text:span><text:span text:style-name="T3">XV</text:span><text:span text:style-name="T2"> главе Деяний апостольских) не могут быть описанием Иерусалимского собора. Значит, боле раннее посещение апостолом Павлом Иерусалима и наши знания об Иерусалимском соборе в значительной мере иные. Мы говорим, что об этом соборе есть сведение из </text:span><text:span text:style-name="T3">XV</text:span><text:span text:style-name="T2"> главы Деяний апостольских и вторая глава послания к Галатам. Если это Южногалатийская теория и ранняя <text:s/>датировка послания, то невозможно предположить, что это собор в Иерусалиме. Южногалатийская теория появилась достаточно поздно в современной библеистике, начиная с </text:span><text:span text:style-name="T3">XVIII</text:span><text:span text:style-name="T2"> века. Традиционно святооотеческая экзегеза склонялась к тому, что теперь называется северногалатийской теорией и все святые отцы так толковали, и так считал Н.Н. Глубоковский, самый известный русский библеист. В этом случае, послание написано тогда, когда и прочие послания третьего миссионерского <text:s/>путешествия, </text:span><text:span text:style-name="T3">II</text:span><text:span text:style-name="T2"> к Коринфянам и к римлянам. Действительно, между этими посланиями очень много общего, текстуально, вплоть до текста. Апостол Павел повторяет «малая закваска квасит все тесто» - послание к Галатам и к Коринфянам. Когда человек каждый день проповедует, у него на языке вырабатываются некоторые <text:s/>клише. Это не всегда плохо. Есть некоторые обороты, о которых мы не задумываемся. Такие совпадения мы можем объяснить хронологической близостью, иначе трудно предположить, что во втором миссионерском путешествии апостол говорил, и спустя десять лет вдруг вновь это выражение, а больше нигде оно не появляется. Можно объяснить это хронологической близостью, а значит, это послание написано приблизительно тогда, когда и прочите послания третьего миссионерского путешествия, в конце 60х годов. Тогда острота полемики с иудействующими боле ли менее понятна. В это время вопрос этот вышел для апостола Павла на первое место. Была поставлена судьба Церкви – либо победит богословие иудействующих, либо </text:span><text:soft-page-break/><text:span text:style-name="T2">апостола Павла. Причина написания послания к Галатам вполне прозрачна: видна из самого послания. Апостол говорит об успехе, который имеют в Галатийской церкви иудействующие проповедники. « удивляюсь, что вы, от призвавшего вас благодатью Христовой так скоро переходите к новым благовествованиям». «Ибо сами обрезывающие не соблюдают закона, но хотят, чтобы вы обрезывались, дабы похвалиться в вашей плоти <text:s/>»( 6,13). Эти новые проповедники, <text:s/>как говорит апостол Павел, «иного Иисуса, иное Евангелие». « Как прежде вам сказал, так и ныне говорю, кто благовествует не то, что вы приняли, да будет анафема». Иной Христос и иное евангелие. По-видимому, был один проповедник центральный, известный апостолу Павлу. Он говорит об этом, «я уверен о вас в Господе, что вы не будете мыслить иначе, а смущающий <text:s/>вас, кто бы он ни был, понесет себе осуждение». С этим проповедником действует целая группа. «И прочих» - лично с апостолом Павлом они не сталкивались, но такую деятельность иудействующих <text:s/>в Галатийской Церкви, а вернее то, что Галаты поддались такой проповеди, апостол считает изменой Евангелию. Цело написания послания к Галатам – возвратить их ко Христу. Мы имеем пример столкновения двух мировоззрений, абсолютно непримиримых и антагонистических. Апостол учит о возможности спасения через веру во Христа, иудействующие говорят о необходимости дел, закона, и т.д. апостол защищает истинное Евангелие, и проповедует царскую свободу во Христе. Это послание Н.Н. Глубоковский поименовал «благовестием христианской свободы»». Если спросить, как сформулировать содержание послания в одной строке, можно сказать, что это о христианской свободе. «К свободе призваны вы, братия, только бы свобода ваша не была ко угождению плоти, но любовью служите друг другу» ( 5, 13). Защищая истинное Евангелие, апостол Павел разворачивает широкое понимание того, что такое истинная христианская свобода. Что дал нам Христос, от чего он нас избавил, что мы можем потерять, если вернемся к Моисееву закону. Кроме всего прочего, необходимо иметь в виду, что все формулировки этого послания должны рассматриваться в перспективе апологии апостола Павла, его споров с противниками, поэтому так остры. Во </text:span><text:span text:style-name="T3">II</text:span><text:span text:style-name="T2"> послании к Коринфянам апостол Павел вынужден свою апологию начинать с автоапологии. По видимому, иудействующие, как и в Коринфской Церкви начинали с того, что пытались обличить апостола Павла, что он не истинный апостол, Христа не видел, проповедует от себя, у Иерусалимских апостолов не учился, власти не получал. Автоапология апостола Павла это борьба за утверждение истинного Евангелия, а не борьба за свое собственное оскорбленное самолюбие. Он говорит: мне очень мало важно, как судят обо мне люди, я и сам не сужу о себе. Особенная заостренность послания – ряд формальных особенностей. Послание начинается с яркого чеканного утверждения: «Павел, апостол, избранный не человеком, не через человека, но Иисусом Христом, Богом Отцом Воскресившим <text:s/>из мертвых». Это не самозванец говорит, а апостол, избранный Богом. Если послание начинается с утверждения, что пишет апостол Павел и с ним брат Тимофей, то послание наверняка полемически заостренное. Если пишет раб Иисуса Христа и Тимофей брат, это послание не будет полемическое, к Церкви Филиппийской, например, в Послании <text:s/>к Солунянам – там никто не подвергал сомнению авторитет апостола Павла. И сразу не было </text:span><text:soft-page-break/><text:span text:style-name="T2">необходимости расставлять точки над и, утверждать, кто пишет. Здесь понятно, что пишет апостол, и все, что пишет – повеление Христово. Никаких соавторов здесь апостол не указывает. Здесь, по-видимому, именно полемическая заостренность диктует необходимость отказаться от всех соавторов. Это не мнение Тимофея, не мнение Силуана, это мнение Павла, которого Христос поставил на апостольский путь. Он ограничивается указанием: и все братия, которые со мной. Все свои послания апостол Павел писал через секретаря. Пахарь пахал, поэт сочинял и диктовал, писарь писал. Не господское дело писать. Секретарями пользовались апостолы, в послании к Римлянам секретарь <text:s/>называет себя по имени, «это послание писал Тертий». Но чтобы удостовериться, что это послание писал апостол, в конце он приписывает «моею рукою Павловою». Во втором послании к Солунянам также. Это служит опознавательным знаком – подпись, которую читатели знали. В послании к Галатам мы читаем: «видите, как много написал я вам своею рукою», <text:s/>по видимому, все написано собственноручно. Уж слишком задело то, что произошло в Галатской церкви. Настолько задело, что он отступает от формы послания. Форма послания канонично закрепленная, это приветствие, дальше благодарственная молитва, догматическая часть, практическая часть и заключение. Здесь апостол так взволнован, что он не молится о галатийской Церкви – слишком он расстроен. </text:span></text:p>
      <text:p text:style-name="P12"><text:span text:style-name="T2">Русский перевод этого послания неудобовразумителен. «Павел апостол, избранный не человеками и не через человеков, а Иисусом Христом, Богом и Отцом, воскресившим из мертвых». Критерий избрания Матфия, на место отпавшего Иуды, когда апостолы собираются, чтобы восполнить лик апостольский, устами Петра формулируется критерий такого восполнения: «итак, надобно, чтобы один из тех, которые <text:s/>находились с нами во все время, когда пребывал и общался с нами Господь Иисус, начиная от крещения Иоаннова, до того дня, в который Он вознесся от нас, мы вместе с вами <text:s/>свидетели Воскресения его». Вот кто мог быть апостолом, кто был свидетелем всего от начала до конца. Но Павел не был свидетелем. Поэтому он вынужден настаивать, что, тем не менее, он избран Христом. « И я апостол, и я видал Господа». Не я сам избрал себя апостолом, а он видел Господа и Господь его избрал: « избран Христом Иисусом и Богом-Отцом». «Благодать вам и мир от Бога и Отца Господа нашего Иисуса Христа, Который отдал Себя Самого за грехи наши, чтобы избавить нас от настоящего лукавого века по воле Бога и Отца нашего. Ему слава во веки веков». Вот краткое славословие Богу, а вовсе не молитва за галатийскую Церковь. С 6 стиха начинается полемика: «удивляюсь, что вы от призвавшего вас благодатью Христовою так скоро переходите к иному благовествованию, которое, впрочем, не иное, а только есть люди, смущающие вас и желающие превратить благовествование Христово ». То есть получается: оно иное, но оно не иное, и есть люди, желающие что-то там превратить. Здесь на помощь приходит греческий текст, который расставляет все нужные акценты. «Удивляюсь, что вы от призвавшего вас благодатию Христовою так скоро переходите к иному благовествованию». Иное – «</text:span><text:span text:style-name="T3">getero</text:span><text:span text:style-name="T2">», отличный <text:s/>от меня, «не я». То есть к иному, другому благовествованию, которое обозначается словом «</text:span><text:span text:style-name="T3">allos</text:span><text:span text:style-name="T2">», «иной в количественном смысле», без относительно внутреннего содержания. Вы переходите к иному благовествованию, вы </text:span><text:soft-page-break/><text:span text:style-name="T2">приняли иного Иисуса, иное Евангелие, иной дух, который, впрочем, не есть иной, потому что Евангелие одно. Это вы считаете, что это иное Евангелие, но вы дали себя обмануть, оно не есть иное, есть только люди, которые смущают вас и желают прекратить, остановить благовествование, то, которое апостол Павел возвестил. Вы думаете, что узнали некое более возвышенное Евангелие. А на самом деле вы обманулись, потому что иного Евангелия нет. Далее апостол Павел продолжает забивать гвоздь в гроб этих самых иудействующих: «если даже мы, или ангел с небес стал благовествовать вам не то, что мы благовествовали, да будет анафема». Здесь дважды произносится анафема, в 8 и 9 стихе. «Да будет отлучен», выйдет от общения. Анафему здесь он возглашает ангелу и даже самому себе, если он начнет благовествовать что-то иное. Причем здесь ангелы? На самом деле, апостол не выступает против ангелов, но в поздней иудейской ангелологии и в послании к Галатам, считалось, что ангелы были посредниками при вручении закона <text:s/>Моисею на Синайской горе. Книга Исход ничего не говорит о присутствии ангелов, но позднее иудейское толкование считало, что Бог настолько трансцендентен, что лично Моисею Он не мог дать завет, поэтому дал через ангелов. Апостол так и говорит, об ангелах « преподан через Ангелов, рукою посредника» </text:span><text:span text:style-name="T3">III</text:span><text:span text:style-name="T2">, 19. Первомученик Стефан тоже говорит, что через ангелов. Вследствие того, что ангелы присутствовали при вручении закона Моисеева, они стали ревностными хранителями этого закона, надзирают за <text:s/>исполнением закона. в этом смысле – ангелы хранители закона. Поэтому, если вдруг ангел прилетит с неба и скажет, что нужно исполнять Моисеев закон, то анафема ему – говорит апостол Павел. Это не против ангелов, а против такого понимание их функциональных обязанностей. В этом отношении легко понять, почему платок на голове женщина – знак для ангелов, потому что в законе написано, что женщина должна покрываться. «Как прежде сказал, так и теперь говорю, кто благовествует вам иное, не то, что вы приняли, да будет анафема». Кто научил иному Евангелию – будет анафема. Апостол не боится таких резких слов, говорит –« у людей ли я ищу благоволения, или у Бога. Людям ли я угождать стараюсь? Если бы я поныне угождал людям, то не был бы рабом Христовым». Так он говорит вовсе не из человекоугодничества. В последующих стихах он объясняет источник своего благовествования, откуда он взял Евангелие, тот, кто не был со Христом в дни Его земной жизни. «Возвещаю вам, братия, что Евангелие, которое я благовествовал, не есть человеческое, ибо я принял его и научился не от человеков, но через откровение Иисуса Христа». Итак, Евангелие, которое благовествует апостол Павел, не есть человеческое, оно Божественное по происхождению. Проповедь апостол Павел называет «мое Евангелие». Евангелие от Матфея, евангелие от Луки - вполне корректно говорить и об Евангелии от Павла. « Ибо я принял его и научился не от человеков, но через откровение Иисуса Христа». Здесь два важных глагола – «принял» и «научился». Принял, взял, как целое, не частями. По русски, переводится «научился», а по-гречески «я был научен». Апостол Павел не сказал бы « я выучил Евангелие», он «был научен», в откровении. Все что он принял как целое, было дано ему Христом. Не он пошел учиться от Христа, а Христос Сам ему дал. Это Божественное Евангелие. По русски, здесь неудобопонятно. « Вы слышали о моем прежнем </text:span><text:soft-page-break/><text:span text:style-name="T2">образе жизни в иудействе, как я жестоко гнал Церковь Божию, опустошал ее, преуспевал в иудействе более многих моих сверстников в роде моем, будучи ревнителем отеческих моих преданий». Он был великим гонителем Церкви и не боится это сказать, и это вовсе не вредит его Евангелию, как некоторые пытались сказать. Он сначала гнал христиан, а потом проповедует. «Бог избрал» его к служению Евангелия от чрева матери. «Когда же Бог, избравший меня от утробы матери моей и призвавший благодатию Своею» - о предызбранном служении. В Деяниях апостольских Бог говорит Анании, что он- «Мой избранный сосуд», когда посылает крестить апостола Павла. Предуставлен был от утробы матери моей, Бог открыл в нем <text:s/>сына Своего. Евангелие Павлово это Евангелие Христово, Бог открыл ему, и апостол пошел проповедовать язычникам. То, что совершил с ним Бог – особое служение для язычников. Таково происхождение Евангелия. Апостол не считал необходимым с кем-то советоваться. Он пишет, что не стал советоваться «с плотью и кровью». В семитском мышлении «плоть и кровь» это соплеменники. Не стал советоваться, не пошел в Иерусалим, к передним, предшествовавшим апостолам. Он не стал советоваться даже с апостолами, потому что ему все открыл Христос, Бог, а пошел в Аравию и опять возвратился в Дамаск. Аравия это не Аравийский полуостров, а Иордания. Когда апостол Павел <text:s/>возвратился в Дамаск, его хотели убить, но он уже ничего не боится. Он только через три года «ходил в Иерусалим», где виделся с Петром и пробыл там дней 15. Это за три года! «Другого же из апостолов я не видел никого, говорит Павел, - кроме Иакова, брата Господня. О том, что пишу вам перед Богом, не лгу». Нет необходимости, все, что он проповедует, есть Евангелие Христово, и он объявляет анафему всякому, кто проповедует иное Евангелие. Внешне это странно «Слышали они, что гнавшие их некогда, ныне благовествуют веру, которую прежде истребляли».</text:span></text:p>
      <text:p text:style-name="P7">Первые десять стихов второй главы – это продолжение полемики, начатой в первой главе, но иное событие описывается. Сторонники северогалатийской теории считают описание Иерусалимского собора. «Через 14 лет опять ходил в Иерусалим с Варнавой, взяв с собой Тита». В Деяниях апостольских не говорится, что Тит был с Павлом и Варнавой во время собора в Иерусалиме. Ходил « по откровению», не для того, чтобы чему то научиться, а «Бог послал». Предложил там особо знаменитейшим благовествование, проповедуемое язычником – не напрасно ли я подвизаюсь, принес на суд свое Евангелие. Но вовсе не как младший старшему. Одно из решений Иерусалимского собора – не принуждать обрезываться. «Вкравшимся лжебратиям, скрытно приходившим в Церковь из-за нашей свободы, свободы, которую мы имеем во Христе». Мы ни на час не уступили, не покорились, дабы истина благовествования сохранилась. Пришел, чтобы поверить апостолам предшествующим свое Евангелие, а далее говорит « и знаменитый чем-либо, какими бы они ни были когда либо- для меня нет ничего особенного. Бог не взирает на лицо человека». Он пришел чтобы поверить свое Евангелие, но, говорит, потому, что Бог послал, никакой необходимости не было ему. Петр и Иаков – но ничего необычного в их проповеди нет для апостола Павла, он сам проповедует, его послал Христос. И они признали его « в сущем сане». «Увидев, что мне вверено благовестование для необрезанных, как Петру для <text:soft-page-break/>обрезанных, <text:s/>узнав о данной благодати, Иаков, Кифа и Иоанн, почитаемые столпами, подали мне и Варнаве руку общения, чтобы нам идти к язычникам, и им – к обрезанным» -риняли, согласились и разделили сферы влияния. «Ибо Содействовавший Петру в апостольстве у обрезанных, содействовал и мне у язычников». Так высоко апостол встает в своем служении. Источник проповеди и Петра и Павла Один и тот же Иисус Христос. Нет разницы в проповеди его и моей, не нужно сверяться с его Евангелием, потому что Источник один <text:s/>- Иисус Христос. Апостолы это приняли и согласились с тем, что делает Павел. </text:p>
      <text:p text:style-name="P12"><text:span text:style-name="T2">В 10 стихе </text:span><text:span text:style-name="T3">II</text:span><text:span text:style-name="T2"> главы - <text:s/>«только чтобы мы помнили нищих, что я старался исполнять в точности». Иерусалимский собор подтвердил начатую еще в Антиохии практику сбора в пользу Иерусалимской Церкви, и третье миссионерское путешествие, во время которого написано послание к Галатам – во всех посланиях так или иначе говорится об этом сборе. </text:span></text:p>
      <text:p text:style-name="P7">Автоапология далее продолжается. Апостол вспоминает некий очень неприятный инцидент, имевший место в Антиохии. Вспоминая его, он вовсе не хочет уничижить апостола Петра, о котором идет речь. Он еще раз подтверждает свое право проповедовать необрезанным как апостол Христов. «Когда же Петр пришел в Антиохию, я лично противостал ему». Павел вовсе не боится противостать первому среди апостолов, потому что он подвергался нареканиям, ибо до прибытия некоторых от Иакова ел вместе с язычниками. Вел себя так, как разрешил Иерусалимский собор, а когда те пришли, от Иакова, то стал таиться, и устраняться, опасаясь обрезанных. «Вместе с ним лицемерили и прочие иудеи, так, что даже Варнава был увлечен в лицемерие. Но когда я увидел, что они не прямо поступают по истине евангельской, то сказал Петру при всех: если ты, будучи иудеем, живешь по язычески, то для чего язычников принуждаешь жить по иудейски». Так дерзновенно может говорить только равный равному. Далее идет эпизод, который толкователи по разному понимают – некоторые считают, что продолжается речь апостола Павла, направленная к апостолу Петру, а некоторые считают, что здесь идет комментарий, направленный. «Мы по природе иудеи, а не из язычников грешники, однако, узнав, что человек оправдывается не делами закона, а только верою во Иисуса Христа, мы уверовали во Иисуса Христа, чтобы оправдаться верою во Христа, ибо делами закона не оправдывается никакая плоть». </text:p>
      <text:p text:style-name="P7">Звучит принципиально важное для апостола Павла положение. Спасительна вера, дела закона не спасают сами по себе. Оправдание это уничтожение того, что внес грех <text:s/>в отношения Бога и человека – грех, смерть, тление, проклятие. А спасение это еще и обожение после оправдания, возведение на высоту сыновства. Человек оправдывается не делами закона, а верою во Иисуса Христа, мы уверовали, чтобы оправдаться верою во Христа, а не делами закона. Если же, ища оправдания во Христе, мы сами оказались грешниками, неужели Христос есть служитель греха? </text:p>
      <text:p text:style-name="P12"><text:span text:style-name="T2">Если человек уверовал во Христа, отринул дела закона, а потом возвращается к делам закона. Дела закона осудят, потому что никто не может исполнять всего, писанного в книге закона. По закону человек сам себя объявляет грешником. <text:s/>В этом <text:s/>Христос не виноват, что человек сам себя обличает в грехах, которые давно прощены. Поэтому, если, </text:span><text:soft-page-break/><text:span text:style-name="T2">ища оправдания во Христе, мы хотим еще и законом на всякий случай оправдаться, то Христос не виноват в таком нашем малодушии. Если я снова созидаю то, что разрушил, свою греховность по закону перед Богом, то сам себя делаю преступником. Я умер для закона, чтобы жить для Бога, я сораспялся Христу. В этом послании апостол Павел практически отождествляет себя с живущим в нем Христом. Так дерзновенно говорит он о том, что Христос действует в нем, что он умер со Христом, распялся со Христом, язвы Христовы носит, что живет верою в Сына Божия, возлюбившего меня. В этом отношении послание дерзновеннейшее. Апостол живет верою, что действует в нем Христос, который его и спасает. «Не отвергаю благодати Божией, а если законом оправдание, то Христос напрасно умер». Если то, что совершил Христос не достаточно само по себе, а нужны и дела закона, то напрасно Христос пришел. Значит, Его спасительный подвиг не самоценный, а нужно еще какое-то прибавление к нему. Сказав это, апостол Павел начинает развернутую аргументацию. Мысль высказана, спасение только верою во Иисуса Христа, дела закона не спасают. Приводится шесть аргументов, подтверждающих то, что спасает вера во Христа. <text:s/></text:span><text:span text:style-name="T3">III</text:span><text:span text:style-name="T2"> глава послания к Галатам самая сложная. </text:span></text:p>
      <text:p text:style-name="P12"><text:span text:style-name="T2">Первый аргумент, </text:span><text:span text:style-name="T3">III</text:span><text:span text:style-name="T2">, 1-5 стих. Апостол говорит, что Галаты приняли Духа Святаго, когда Павел проповедовал им Христа Распятого. Почему же теперь, для того, чтобы обладать Духом Святым, нужно вновь исполнять дела закона. Столь много потерпели – неужели без пользы все это было. «Подающий вам Духа и Совершающий чудеса через дела ли закона сие производит, или через наставление веры?». </text:span></text:p>
      <text:p text:style-name="P12"><text:span text:style-name="T4"><text:s/></text:span><text:span text:style-name="T2">Второй аргумент, </text:span><text:span text:style-name="T3">III</text:span><text:span text:style-name="T2">, 6-14. это аргумент от Священного писания. Апостол Павел знает, что для иудействующих <text:s/>проповедников авторитетнейшим источником веры было писание Ветхого Завета. К этому и обращается апостол Павел. Тем, кто ссылается на обрезание Авраама, описанное в 17 главе Бытия, апостол Павел приводит обещание Бога Аврааму, что в нем благословятся все народы. Это обещание было еще до обрезания. Следовательно, дары Духа Святого необрезанным – это исполнение обещания, данного Аврааму, когда обрезания еще не было, когда вера вменилась ему в праведность. Для иудеев самым великим деянием, которое совершил Авраам, было жертвоприношение Исаака. Но не это приводит апостол Павел, а веру Авраама, что не связано ни с какими делами, он просто поверил Богу и вышел. Если бы он привел пример жертвоприношения Исаака, это можно было бы истолковать, как дела закона, как делает апостол Иаков. Здесь же вера вменилась Аврааму в праведность, и эта вера, которую имеют теперь уверовавшие во Христа язычники. Через эту веру праведность, за которую восхваляется Авраам, распространяется и на уверовавших язычников. « Христос искупил нас от клятвы закона», дабы благословение Авраамово через Иисуса Христа распространилось на язычников, дабы получить обещанного Духа веры. </text:span><text:span text:style-name="T3">III</text:span><text:span text:style-name="T2">, 6-14 : « Все, утверждающиеся на делах закона, находятся под клятвою», ибо написано, проклят все, кто не исполняет постоянного всего, что написано в книге закона. Вот почему говорилось: если я вновь созидаю все, что разрушил – проклятие свое собственное созидаю, потому что по закону я должен быть проклят. Нельзя исполнить всего, написанного в книге закона, а кто не исполняет, тот проклят. «А что законом не </text:span><text:soft-page-break/><text:span text:style-name="T2">оправдывается никто перед Богом, это ясно, потому что праведный верою жив будет». Здесь апостол Павел приводит весьма измененный стих из прока Аввакума. В послании к Римлянам этот стих прозвучит еще раз. В самой книге пророка Аввакума этот стих звучит: праведный Моею верою жив будет. Это можно понимать, что и « Моею верностью», Бог верен Своему слову, и праведник будет жить потому, что воздаст ему. Апостол Павел модифицирует: праведник верою жить будет, а не делами закона. Стих, параллельный 5 стиху из </text:span><text:span text:style-name="T3">II</text:span><text:span text:style-name="T2"> Послания к Коринфянам. Христос стал за нас грехом. «Христос искупил нас от клятвы закона, сделавшись за нас клятвою, ибо написано, проклят всяк, висящий на древе». Это написано в книге Второзакония, что всякий, кто висит на древе, это вывешенный на поругание. Так вывешивали самых презренных и самых страшных грешников. Поэтому то, что Христос был распят и повешен на древе, это позорная смерть с точки зрения закона. Христос подвергся клятве, чтобы с нас снять эту клятву, чтобы благословение Авраамово перешло на всех нас. Самое священное Писание свидетельствует в пользу апостола Павла. Вера и есть основание праведности. </text:span></text:p>
      <text:p text:style-name="P7">Третий аргумент, 13-15, 13-25: юридический и исторический: «Завещание не может быть изменено после того как оно написано без воли завещавшего». Но закон пришел через 430 лет после благовествования Аврааму, когда Бог сказал Аврааму, что он праведен, и что в нем благословятся все колена земные. Будучи плодом обещания Бога, завет может ли зависеть от соблюдения закона. Вот что говорит апостол Павел, ведь Бог заключил завет с Авраамом еще до закона, что нового может принести закон в это завещание, как завещание человеческое не изменяется после того, как оно написано, так и в делах Божественных, одно из свойств Бога это верность. Если Бог обещал, то Он исполняет обещанное. Если Бог не изменился, значит, ничего нового закон Моисеев не принес к Завету, заключенному Богом с Авраамом. Но что же, закон совсем не нужен? Для чего закон, спрашивает апостол Павел, если он ничего нового не принес? Но закон имел свою функцию, говорит апостол Павел. Во – первых закон дан по причине преступлений до времени пришествия, закон был дан как предупреждение заблуждающему Израилю, если переступишь эту черту, будешь грешником. Назначение закона не оправдать от греха, а указать границу греха, которую нельзя переходить. Тот закон был дан по причине преступления. Закон был для нас, для Израиля детоводителем ко Христу. Педагог это не учитель, это раб (рабская должность), который был телохранителем детей, дядькой, который водил ребенка в гимназию и из гимназии, следил за тем, чтобы дитятко себя не повредило, и делало то, что родители говорят. Вот и закон, назначение которого – довести Израиль до Христа. По пришествии веры мы уже не под руководством детоводителя. Что же случилось? Закон привел нас ко Христу, а затем мы по мере, крестимся во Христа, облекаемся во Христа, соединяемся со Христом. У апостола Павла «совлекаться» и « облекаться» не значит «одеваться», «раздеваться», а только в переносном смысле, соединяться, либо отлагаться от чего –то. Облачиться во Христа значит соединиться со Христом так, как он писал во второй главе « не знаю, живу ли я или живущий во мне Христос». Крещение соединяет нас со Христом воедино. «Так что нет уже ни иудея, ни язычника, ни раба, ни свободного, ни мужеского пола, ни женского, ибо вы все одно во <text:soft-page-break/>Христе Иисусе». Так что получается, кто во Христе, тот новая тварь. Закон довел, а далее Крещение вводит нас в состояние новой твари. Это следующий аргумент. Апостол Павел говорит: «галаты, вы были до принятия Христа рабами стихий мира». В Послании к Галатам и послании к Колоссянам два раза звучит об этих самых таинственных стихиях мира. Одни толкователи считают, что туту имеются в виду первоэлементы языческой философии, другие говорят, что апостол Павел имеет в виду ангелов, потому что в иудейской ангелологии считалось, что все в мире имеет своего ангела. Ангел есть у росы, у грома, у звезд, у луны и т.д., книга Еноха – яркое подтверждение тому. « Вы были рабам стихий мира, но через искупление Сына Божия <text:s/>и Божественное усыновление сами стали сынами Божиими, получили свободу сынов Божиих». Почему же теперь вы вновь хотите стать рабами, на сей раз не стихий мира, а закона. Апостол Павел едва не рыдает : галаты, что вы делаете, получили свободу от одного рабства, получили права сыновства, а теперь вновь хотите стать рабами. «доколе мы были в детстве, мы были порабощены вещественным началам мира, но когда пришла полнота времени, Бог послал Сына Своего, Который родился от Жены и подчинился закону» ( здесь о двух рождениях Христа, от Отца Предвечнаго, и от Девы во времени « Чтобы искупить подзаконных, дабы нам получить усыновление… а как сыны, Бог послал в сердца наши Духа своего, вопиющего Авва Отче». По этому мы узнаем, что сыны. Еще в Послании к Римлянам есть об этом. Здесь – Дух вопиет «Авва Отче», а в Послании « Которым мы вопием Авва Отче!». Здесь впечатление, что Дух Святой это наша часть, которым мы действуем. Но главное, что мы усыновлены Духом Святым. Мы можем Бога назвать Отцом, как называл Сам Христос. Посему ты уже не раб, а сын, а если сын, то и наследник Божий через Иисуса Христа. Через веру Бог дает наследство. «Ныне же, познав Бога, или лучше, получив познание от Бога». Не человек познает Бога, а получает познание от Бога. «Для чего же опять обращаетесь к немощным и бедным вещественным началам, и хотите снова поработить себя им, наблюдаете дни, месяцы, времена, годы…» Здесь апостол иронизирует, называя иудейские обычаи, которые вновь начали соблюдать галаты. «Боюсь за вас, не напрасно ли я трудился». Итак, вера во Христа дает Богосыновство, а вы его размениваете на рабство закону- вот еще один аргумент. </text:p>
      <text:p text:style-name="P7">Аргумент пятый ( 4, 12-20). Это морально- нравственный аргумент, апостол Павел обращается к совести галатов, говоря, раньше галаты были милы и гостеприимны, « как блаженны были вы, свидетельствую о вас, что, если бы было возможно, исторгли бы очи и отдали мне». А что же произошло теперь «неужели я сделался врагом вашим, говоря вам истину, что изменилось? я проповедую того же Иисуса», <text:s/>то же Евангелие, значит не я изменился, а изменились вы. Изменение привело к тому, что вы проповедовавшему вам Евангелие стали врагами. Значит, то, что вы приняли, порочно, делает вас злыми, неблагодарными. Здесь апостол Павел буквально плачет, здесь звучат самые интимно- проникновенные слова, которые можно найти у апостола Павла «ревнуют по вас нечисто, хотят вас отлучить, чтобы вы ревновали по ним», противники апостола Павла набирают себе учеников, спекулируют на Евангелии. Павел ничего не хочет, а они ищут себе славы. Хорошо ревновать добром всегда, а не только в присутствии у вас. 19 стих: «дети мои, для которых я <text:soft-page-break/>снова в муках рождения, пока не изобразится в вас Христос». Он сравнивает то, что испытывает с муками рождающей женщины. Здесь – никакого нововведения, в Ветхом Завете о любви Бога к своему народу, как о материнской любви. Утроба, которая упоминается <text:s/>- это то, где женщина вынашивает ребенка. Как мать любит ребенка, который у нее под сердцем, так Бог любит народ, материнской любовью. Здесь апостол Павел говорит о физических муках, подобных мукам рождения для того, чтобы изобразился Христос. По гречески интересное слово « принять форму», чтобы Христос принял форму в Галатах. Чтобы и они, как сам Павел, не знали, живут ли они или живет в них Христос. Вот ради чего он страдает и мучается, а они отвечают ему неблагодарностью. Что же изменилось « вы поддались человеческому искушению» хотел бы я изменить голос мой, потому что я в недоумении о вас».</text:p>
      <text:p text:style-name="P12"><text:span text:style-name="T3">IV</text:span><text:span text:style-name="T2">, 21-31 – здесь апостол Павел выказывает себя как толкователя Священного Писания. Он его толкует так, «как был научен при ногах Гамалеила», как толковали Священное Писание в раввинских школах. Здесь мы имеем ярчайший пример аллегорического толкования Священного писания, которое апостол Павел ставит себе на службу, как один из аргументов в свою пользу. Аллегория – технический термин, который происходит из этого отрывка. Он говорит: в этом есть иносказание. Иносказание – апостол вспоминает двух сынов Авраамовых, одного, Исаака, который родился от свободной, другого, который родился от рабы Агари. Один притеснял свободного и был изгнан, и свободный стал наследником всего. Апостол Павел говорит о том, что Агарь означает гору Синай. Это место, где Моисею был вручен закон, в Аравии, соответствует нынешнему Иерусалиму, потому что он со своими детьми в рабстве. Кто продолжает жить по закону, тот продолжает находиться в рабстве, тот не познал свободы, и истинного сыновства. «А Вышний Иерусалим свободен, он матерь всем нам. Итак, братья мои, мы не дети рабы, но свободной». Те, кто принимает веру во Христа, тот освобождается и получает свободу законнорожденного сына. Вот апостол Павел назвал шесть аргументов в свою пользу. Из этого можно сделать выводы : апостол Павел говорит нам о том, что вера во Христа приводит нас к новому состоянию, новому бытию, дает нам новые права, вводит нас в новую жизнь. Это жизнь свободных чад Божиих. «Итак, стойте в свободе, которую даровал нам Христос, не подвергайтесь опять игу рабства». Так возникает тема свободы. </text:span></text:p>
      <text:p text:style-name="P12"><text:span text:style-name="T2">Уже во </text:span><text:span text:style-name="T3">II</text:span><text:span text:style-name="T2"> главе апостол Павел говорил о том, что свобода, о которой он пишет в </text:span><text:span text:style-name="T3">II</text:span><text:span text:style-name="T2"> главе «свобода во Христе». Это не демократическая свобода, или свобода прав человека, это свобода во Христе. <text:s/>Свободу во Христе апостол Павел понимает двояко, мы имеем положительное и отрицательное содержание этого термина в послании к Галатам. Отрицательное – не значит плохое. Это значит нечто отрицающее. Свобода в отрицательном понимании. « Свобода во Христе», «свобода чад Божиих» отрицает наше рабство закону. « Вы свободны от дел закона» – говорит апостол Павел. Но это не значит, что нам все позволено и никаких преград нету. Это есть свобода от греха. Апостол Павел говорит о свободе жизни от греха. Это есть свобода от детерминированности плоти, это есть свобода жизни по духу, когда не плоть владеет нами, а мы водимся Духом. Положительное </text:span><text:soft-page-break/><text:span text:style-name="T2">содержание – это есть Богосыновство, наследие всех тех обетований, которые даровал Бог Аврааму, которые воплотились через Христа. </text:span></text:p>
      <text:p text:style-name="P7">«Стойте в свободе, которую даровал нам Христос, не подвергайтесь опять игу рабства. Вот я, Павел, говорю вам, если вы обрезываетесь, не будет вам никакой пользы от Христа. Еще свидетельствую всякому человеку обрезывающемуся, что он должен исполнить весь закон, а весь закон исполнить невозможно». Вы, оправдывающиеся законом, остались без Христа, отпали от благодати, а мы Духом ожидаем и надеемся праведности от веры. Ибо во Христе Иисусе, не имеет силы ни обрезывание, ни необрезывание, но вера действующая любовью. Когда мы будем читать у апостола Иакова, что вера без дел мертва, то, чтобы не последовать сторонникам противопоставления Павловой линии и линии Иаковлевой, мы будем отмечать, что они говорят об одном и том же. Вера без каких дел? Без дел милосердия, любви, благотворительности. Вера должна действовать любовью – говорит апостол Павел. « Я уверен о Господе, что вы не будете действовать иначе, а смущающий вас, кто бы он ни был, понесет на себе осуждение. За что же гонят меня братия, если я и теперь проповедую обрезание. Тогда соблазн Христа прекратился бы». Это аргументация от противного, апостол Павел говорит: я гоним. Если бы я не проповедовал бы Христа распятого и Воскресшего, я не был бы гоним от иудействующих. Они иначе могут принять Христа Распятого и Воскресшего, как единого Своего Спасителя. А раз они меня гонят, я продолжаю проповедовать Христа, и в этом отношении я верен своему служению. Если бы я не проповедовал, тогда бы и не гнали, а раз гнали, значит, это подтверждение истинности моей проповеди. «О, если бы удалены были смущающие вас» - по дерзновению это сильно, хотя по русски в этом ничего особенного. По-гречески это слово «кастрировать», «оскоплять». Во Второзаконии, во втором стихе есть тот же глагол, и у Иустина в апологии. </text:p>
      <text:p text:style-name="P12"><text:span text:style-name="T2">В Галатии, в Малой Азии был распространен культ языческой богини Кибелы. Жрецы Кибелы, приходя в исступление, себя оскопляли. Апостол Павел и говорит, хорошо бы, чтобы были оскоплены те, кто вас смущает. Фактически он сравнивает обрезание с языческим оскоплением. Для иудея это богохульство. Апостол Павел говорит, что, если бы они не только обрезывали себя, но и оскопили, все бы поняли, что они никакие не иудеи, а обыкновенные язычники. А если они обрезывают, и еще хотят Христа проповедовать, и настаивают на исполнении закона – так пусть лучше себя оскопят и никого не смущают. Фактически он говорит, что иудейское обрезание хуже, чем языческое оскопление. В послании к Римлянам апостол пишет к Церкви по преимуществу языкохристианской, он будет говорить по иному, что это добрая вещь. Апостол Павел всегда сообразуется с аудиторией, к которой пишет. Если бы он так сказал в Иудее, его бы побили камнями. «К свободе призваны вы, братия, только бы свобода ваша не была поводом ко угождению плоти, но любовью служите друг другу». Вот истинная свобода. В антропологии апостола Павла «плоть» - это родовое понятие человечества, зараженного грехом. Плоть всегда желает противного духу. «Дела плоти известны, они суть прелюбодеяние, блуд, нечистота, непотребство, идолослужение, вражды, зависть, гнев, распри, разногласия, соблазны, ереси, ненависть, убийства, пьянство, безчинство» и тому подобное. Плоть это естество </text:span><text:soft-page-break/><text:span text:style-name="T2">зараженное грехом, отделенный от Бога человек. Плоть человеческая противна духу. Человек, который не познал Христа, он всегда будет рабом плоти и будет делать ее дела. А тот человек, который познал Христа, получил Дух, приносит плод Духа <text:s/>« любовь, мир радость, долготерпение, милосердие, вера, кротость, воздержание» - все это единый плод Духа. Каждому Дух подается на свое. На таковых нет закона. Блаженный Августин говорит: «возлюби Христа и делай что хочешь». Если ты возлюбил Христа, принял Духа Святаго, «что хочешь» - это любовь, или радость, или мир, или долготерпение. Если мы живем Духом, то по Духу поступать должны. В </text:span><text:span text:style-name="T3">VI</text:span><text:span text:style-name="T2"> главе продолжается противопоставление Духа и плоти, уже в практическом применении. Это богословие. Отрывок, который мы слышим на преподобнических чтениях: носите бремена друг друга, и так исполните закон Христов». Вот закон Христов ! <text:s/>Не в исполнении Моисеева закона, а в делах любви. «Сеющий в плоть свою от плоти и пожнет тление, а сеющий в дух от духа и пожнет жизнь вечную». Вот что дает свобода во Христе. Делаем добро и не унываем. Заканчивая это послание – апостол Павел пишет : «видите, как много написал я вам своею рукою. Желающие хвалиться по плоти принуждают вас обрезываться, только для того, чтобы не быть гонимыми за Крест Христов». Хвалиться по плоти - это иметь славу, набирать маленькие иудейские школки, а не нести Крест Христов. «Ибо и сами обрезывающиеся не соблюдают закон, но хотят, чтобы вы обрезывались, чтобы хвалиться вашей плотью. А <text:s text:c="2"/>я не желаю хвалиться, только Крестом Господа нашего Иисуса Христа, в котором для меня мир». «Во Христе ничего не значит не обрезывание, ни не обрезывание, но новая тварь». Тем, которые поступают по сему правила, мир и милость и Израилевым Божиим». Есть разные традиции толкования. Здесь апостол Павел – говорит одна из традиций – впервые здесь апостол называет Церковь новым Израилем. </text:span></text:p>
      <text:p text:style-name="P7"><text:span text:style-name="T11"><text:s/></text:span>Апостол Петр в первом Послании будет об этом писать. «Впрочем, никто не отягощай меня, ибо я ношу язвы Господа Иисуса на теле моем». На Востоке и на Западе по разному понимались эти слова. Это, можно понимать, как тяжесть служения, физические страдания, которые апостол претерпевал, от болезней, от врагов. На Западе их понимание привело к традиции стигматов ( первый <text:s/>стигматик был Франциск Ассизский). Есть понимание «язв» как то, что на тело раба ставится клеймо господина. Возможно, апостол Павел говорит, что носит на своем теле знак своего рабства Христу, и больше не надо на него ничего возлагать. Апостол Павел называет себя рабом Христовым. Эти слова пишутся на парамане православных монахов. Это еще одно понимание, духовное. Заканчивается это послание: «благодать Господа нашего Иисуса Христа со духом вашим, братия, аминь». <text:s text:c="48"/></text:p>
      <text:p text:style-name="P26"><text:s text:c="22"/></text:p>
      <text:p text:style-name="P22"><text:span text:style-name="T4"><text:s text:c="44"/></text:span></text:p>
      <text:p text:style-name="P12"><text:span text:style-name="T6">Лекция №5. Послание к Филиппийцам</text:span></text:p>
      <text:p text:style-name="P4"/>
      <text:p text:style-name="P7">С этим посланием мы открываем для себя новую группу Павловых писаний, так называемые «послания из уз». В каждом их них апостол Павел упоминает свои узы. К этой группе относятся послания к Филиппийцам, к Колоссянам, послание к Филимону и послание <text:soft-page-break/>к Ефесянам. Послание к Филиппийцам было написано несколько раньше. Священное предание считает, что все эти послания написаны из Римских уз, хотя не в одном из этих посланий Рим не назван. В отношении послания к Филиппийцам есть много различных теорий, что речь идет об иных, чем Римские узы, распространена версия <text:s/>кесарийских уз. Но эти послания объединены в единую группу не только потому, что апостол Павел говорит о своих узах. Эти послания тематически близки между собой. В этих посланиях, несмотря на то, что апостол будет продолжать говорить о том, о чем и раньше, но на первый план выйдет учение о Христе. Это станет главной темой посланий, появится новый образ, новые мысли в этом учении. По- видимому, находясь в узах, апостол Павел не мог принимать непосредственного участия в тех событиях, которые происходили в церквях. Если в больших посланиях принципиальным вопросом был закон и благодать, что спасительно: закон Моисеев или вера в Иисуса Христа, здесь апостол рассуждает, кто же Христос, в Которого мы должны верить, чтобы спастись. В этих посланиях необычна ангелология и сотериология. Ее будет отличать актуальный характер, «актуальная эсхатология». Апостол Павел будет говорить: вы уже спасены, вы одесную Бога. В предыдущих посланиях он говорил о спасении как о чаемом нами свершении, то здесь он говорит «уже», особенно в Послании к Колоссянам и к Ефесянам. В послании к Филиппийцам формулировка: «со страхом и трепетом совершайте свое спасение». Также учение <text:s/>о Церкви. В послании к Ефесянам - преимущественно экклезиологическом, основа церковного учения. Христология определяет все прочие логии: сотериологию, как учение о спасении, эсхатологию, как учение о последних временах, и экклезиологию, как учение о Церкви.</text:p>
      <text:p text:style-name="P12"><text:span text:style-name="T2">К непререкаемым Павловым посланиям <text:s/>относится первое к Солунянам, к Галатам, к Филиппийцам, к Филимону, </text:span><text:span text:style-name="T3">I</text:span><text:span text:style-name="T2">, </text:span><text:span text:style-name="T3">II</text:span><text:span text:style-name="T2"> к Коринфянам, и Римлянам. «Второпавловы»: второе к Солунянам, к Колоссянам, к Ефесянам, к Титу и два к Тимофею – эти определения зависят от радикальности исследователей. Появляются темы, которые для апостола Павла не характерны, или темы, затронутые в предыдущих посланиях, здесь раскрываются по иному. Например, в послании к Коринфянам говорится – Церковь – Тело Христово. Но имеет в виду евхаристическую общину Коринфа. А в послании из уз, Церковь – Тело Христово, имеется в виду Церковь в ее космическом измерении. Здесь новое учение о Христе, новое учение об ангелах, и поэтому исследователи говорят, что непохоже, не характерно для апостола Павла. Кроме всего прочего в этих посланиях, особенно в Послании к Ефесянам, много т.н. слов, употребляющихся один раз. Считают, поскольку раз в Посланиях слово употребляется. В послании к Ефесянам таких слов очень много, причем таких слов, которые выражают основное богословие. Больше этих слов не употреблено нигде, и на основании этого делают вывод, что это не Павел, или много текстуальных совпадений. </text:span></text:p>
      <text:p text:style-name="P12"><text:span text:style-name="T2">Послание к Филиппийцам – традиционно считается, что послание написано из Рима. В качестве подтверждение римской теории обычно приводят два выражения из послания к Филиппийцам. «узы» апостола Павла «стали известны в претории». В конце послания апостол Павел говорит «приветствуют вас святые, наипаче из кесарева дома». Это обращенные Павлом во время пребывания в Риме члены императорской семьи. По </text:span><text:soft-page-break/><text:span text:style-name="T2">тональности третьей главы, которая очень напоминает полемику с иудействующими, которую мы имели в послании к Галатам и к Кориняфнам, по ряду других соображений, соответствии тех или иных фактов, изложенных апостолом Павлом в послании к Солунянам, в </text:span><text:span text:style-name="T3">XVIII</text:span><text:span text:style-name="T2"> веке была высказана идея, что послание было написано не из Римских а из Кесарийских уз, когда апостол Павел два года ждал суда. В пользу этой теории говорит ряд весомых аргументов. Апостол Павел, в тоже время говорит, что он очень часто общался с Филиппийцами, но от Филипп до Кесарии очень большое расстояние, трудно так часто общаться. От Филипп до Рима тоже большое расстояние и предположили, что речь могла идти об Эфесских узах. В послании к Коринфянам <text:s/>апостол Павел говорит, что он в Ефесе боролся со зверями. В зависимости от того, какую теорию избрать, различная датировка. Если Ефесская теория, приблизительно 56 год, если Кесарийская 58-60, если Римская – 61-63 годы.</text:span></text:p>
      <text:p text:style-name="P12"><text:span text:style-name="T4"><text:s text:c="4"/></text:span><text:span text:style-name="T2">Послание к Филиппийцам называют «послание радости». Это одно из самых теплых и нежных посланий, которое мы имеем в Павловом каноне. Об этом свидетельствует даже начало послания: «Павел и Тимофей, рабы Иисуса Христа, всем святым во Христе Иисусе, находящимся в Филиппах с епископами и диаконами». <text:s/>Послание к Галатам начиналось «апостол, не человеками, не через человеков, но господом Иисусом Христом, и Богом Отцом». Там он сразу говорил, кто пишет. Филиппийская церковь была любимейшая Церковь апостола Павла, самая близкая к нему, благотворительная, и не ставила под сомнение апостольский авторитет Павла, и поэтому он себя и не именует апостолом. Пишут «рабы Иисуса Христа», не надо ни с кем полемизировать. Кроме всего прочего, в Послании часто употребляется глагол «помышлять». По-гречески глагол из 23 употреблений у апостола Павла 10 раз – в Послании к Филиппийцам. Это слово обозначает не просто «помышлять», а «помышлять с расположением, с добрым чувством, с любовью, с теплотой». Апостол Павел любит филиппийцев, они любят его, между ними очень добрые отношения. Апостол Павел благодарит Бога, а при всяком упоминании о Филиппийской Церкви « всегда, во всякой молитве моей, за всех вас, принося с радостью молитву мою». Он благодарит Бога за преуспеяние Церкви, за то, что Филиппийцы приняли слово Божие не вотще. «И молюсь о том, чтобы любовь ваша еще более и более возрастала в познании в во всяком чувстве, чтобы <text:s/>вы были исполнены плодов праведности, Иисусом Христом в похвалу Божию». Далее апостол Павел начинает излагать обстоятельства своей жизни, и оказывается, что доброе, любвеобильное послание написано в очень стесненных обстоятельствах. «желаю, братия мои, чтобы вы знали обстоятельства мои послужили к большому успеху благовествования, узы мои сделались известны всей претории и всем прочим». Апостол Павел – узник за Христа, но он не смущается в узах, они ему не в тягость. По человечески это кажется непонятным, но апостол Павел объясняет, что узы его послужили делу проповеди Христа. Это для апостола Павла источник радости. «При уверенности и надежде моей, что ни в чем не <text:s/>посрамлен буду при своем дерзновении и ныне, как всегда, возвеличится Христос в теле моем жизнию ли, то смертью». Апостол Павел даже не думает о себе, он уверен, что Христос должен и может возвеличиться и жизнью </text:span><text:soft-page-break/><text:span text:style-name="T2">человеческой и смертью человеческой. Его узы и жизнь – возвеличивание Христа. Он, как говорит, хотел бы <text:s/>разлучиться и быть со Христом, «влечет и то, и другое, имея жизнь по плоти, имею желание разрешиться и быть со Христом, потому что это несравненно лучше, а оставаться в плоти, нужнее для вас». <text:s/>Апостол говорит здесь, как истинный пастырь. Конечно, ему хочется побыстрее соединиться со Христом, но жить по плоти нужнее для Филиппийцев. И он говорит: наверное, знаю, что останусь и пребуду со всеми вами для вашего успеха и радости. Свои личные ощущения апостол Павел подчиняет пользе церковного дела. «Дабы похвала ваша во Иисусе Христе умножилась через меня при моем <text:s/>вторичном к вам пришествии». Апостола Павла не смущают узы. Здесь призыв «только живите достойно благовествования Христова». По гречески там употреблен глагол, который содержит в себе корень </text:span><text:span text:style-name="T3">poleteyia</text:span><text:span text:style-name="T2">, «город». Будьте достойными жителями некоего града. Об этом он скажет в </text:span><text:span text:style-name="T3">III</text:span><text:span text:style-name="T2"> главе – «наше жительство на небесах, откуда мы ожидаем Спасителя Господа нашего Иисуса Христа ( 3, 20)». Там </text:span><text:span text:style-name="T3">polyteya</text:span><text:span text:style-name="T2"> будет повторена. Будьте достойными небесного Отечества. И узы апостола Павла служат тому, чтобы привести филлиппийцев к этому небесному Отечеству, чтобы они были достойны небесного Отечества. Апостол радуется: «и не страшитесь ни в чем противников, ибо для них это есть предзнамение погибели, а для <text:s/>вас спасения, сие от Бога». В 29 стихе: «потому что вам дано ради Христа не только веровать в Него, но и страдать за Него». По русски «вам дано» - пресный перевод. </text:span></text:p>
      <text:p text:style-name="P12"><text:span text:style-name="T2">В Синодальной богослужебной комиссии опубликована служба новомученикам и исповедникам Российским <text:s/>- раньше пользовались зарубежной службой. Зарубежники перечисляют в службе много исторических фактов и имен, а наша служба богословствует о смысле подвига. В одном из тропарей канона повторяются слова Послания к Филиппийцам, но в лучшем переводе, потому что по русски «вам дано ради Христа», а по гречески глаголы с такими корнями «вы облагодатствованы» ради Христа – тем, что вы страдаете за Него. Апостол уже начал развивать эту тему. Его страдания приводят к успеху Церкви. Тема страданий это главная тема послания к Филиппийцам. В этом смысле всеми знаемый и любимый отрывок: «в вас должны быть те же чувствования, что и во Христе Иисусе, иже, во образе Божием не почитал хищением быть равным Богу, но Себе умалил, зрак раба приим, по образу стал как человек и посему и Бог превознес Его, и дарова Ему имя паче вякого имене, дабы пред именем Иисуса преклонилось всякое колено небесных, земных и преисподних, и всякий язык исповедал, что Господь Иисус Христос в славу Бога Отца. Аминь». Это Богородичное зачало. Гимн Христу страдающему и прославленному - контекстный анализ помогает нам понять смысл. Это не просто гимн о Христе, хотя это само по себе не мало, учение о страдании и прославлении Христа. Этот гимн служит для апостола Павла иллюстрацией главной мысли, той мысли, которую он высказал в первой главе. «В вас должны быть те же чувствования, что и во Христе Иисусе» - апостол Павел дает Филиппийским христианам пример Самого Христа. Если принять теорию членения этого гимна на три строфы, речь идет о трех образах бытия Христова. Образ вечный, образ уничиженный (воплощения), образ прославления ( Христос прославлен, как Вселенский Господь). Есть теория двучленная – весь гимн представляет собой произведения двух </text:span><text:soft-page-break/><text:span text:style-name="T2">симметричных половин. В первой речь – происхождение Христа от образа Божия, во втором вознесение Христа и прославление вплоть до провозглашения Его Вселенским Господом. Соответствует это словам Самого Христа : Я от Отца исшел и к Отцу иду. Предполагают, что апостол Павел воспользовался здесь существовавшим ранее гимном. Не он сочинил этот гимн, а вставил в свое послание гимн, который уже имел хождение в Церквях в это время. «Он был истинным Богом, стал истинным Человеком» - это есть уничижение, в 7 стихе глагол в аористной форме известного слова </text:span><text:span text:style-name="T3">kenosis</text:span><text:span text:style-name="T2"> – уничижение, истощение, опустошение. Христос опустошил Себя, сойдя с небес, всемирный Бог по образу стал как человек, пошел на крест, принял позорную смерть – это уничижение. Но, вследствие этого Бог превознес Его. Уничижение становится источником прославления. Вот что апостол Павел доносит до читателей, такие чувства должны быть в них, как и во Христе Иисусе. Через уничижение к прославлению. Здесь можно задать вопрос – как понять, Бог превознес Его имя паче всякого имени, дабы перед именем Иисуса преклонилось всякое колено небесных, земных и преисподних. Бог даровал Христу имя, паче всякого имени и это имя есть великая слава Христова. А что же, неужели Христос приобрел что-то , чего у Него не было – ведь Христос и до воплощения был Богом и имел славу – что же новое Он приобрел. Но можно вспомнить слова Самого Христа из первосвященнической молитвы(Ин.,</text:span><text:span text:style-name="T3">XVII</text:span><text:span text:style-name="T2">) : после сих слов Иисус возвел очи и сказал: Отче, пришел час, прославь Сына <text:s/>Твоего и да Он прославит Тебя. Ныне прославь Меня, Ты, Отче, у Тебя Самого той славой, которую Я имел у Тебя прежде бытия мира. Христос молится о том, чтобы слава, которую Он имел прежде бытия мира, стала явна для всех. <text:s/></text:span><text:span text:style-name="T9">Не что- то новое получает Христос в воскресении и вознесении, а слава, которую Он имел, прежде чем мир не бысть, становится явной для всех</text:span><text:span text:style-name="T2">. То, что было сокрыто от века, теперь открылось всем, в новом качестве. В послании к Ефесянам апостол Павел скажет, что от Церкви научились ангелы, что смиренный человек есть сын Божий. В послании к Колоссянам он скажет : в Нем обитала полнота Божества телесно. Божество позналось телесно, воплощенный Сын Божий сел в Теле одесную Божественной славы. Наконец весь мир теперь узнал, что воплощенный Сын <text:s/>Божий Иисус есть Христос, Иисус Мессия, Который есть Господь. Именно об этом говорит: дабы перед именем Иисуса преклонилось всякое колено небесных и земных и преисподних. Не перед человеческим именем, но перед полным именем нашего Спасителя. – Господь Иисус Христос в славу Бога – Отца. Это великое Имя стало явно всем. Это не просто «Господин», а наименование, которое заключает в себе Божественное исповедание. Так переводилась тетраграмма на греческий язык, так начали себя именовать императоры <text:s/>- </text:span><text:span text:style-name="T3">Kyrios</text:span><text:span text:style-name="T2">. <text:s/>Но христиане отказывались назвать императора «Спаситель и Господь». Господь это Божественное наименование Христа, именно перед этим именем преклоняется мироздание. Для апостола Павла важно не само по себе богословие, важнее, что это пример для нас, через страдания – в славу. </text:span></text:p>
      <text:p text:style-name="P12"><text:span text:style-name="T2">В </text:span><text:span text:style-name="T3">III</text:span><text:span text:style-name="T2"> главе – как эта схема проявляется в его Павловой жизни, как он сам <text:s/>живет по ней. «Итак, возлюбленные мои, как вы всегда были послушны, не только в присутствии моем, но и гораздо более ныне, во время отсутствия моего, со страхом и трепетом </text:span><text:soft-page-break/><text:span text:style-name="T2">совершайте свое спасение». Во второй половине </text:span><text:span text:style-name="T3">II</text:span><text:span text:style-name="T2"> главы – конкретные условия проповеди – болезнь и выздоровление Епафродита, радость об это апостола Павла. </text:span><text:span text:style-name="T3">II</text:span><text:span text:style-name="T2"> глава заканчивается возглашение радости. Впрочем, братия мои, радуйтесь о Господе. Вдруг </text:span><text:span text:style-name="T3">III</text:span><text:span text:style-name="T2"> глава <text:s/>меняет весь тон разсуждений, из благостного общения апостола Павла мы попадаем в бурю с иудействующими: берегитесь псов, берегитесь злых делателей, берегитесь обрезания. «Мы – служители Бога-Духа, хвалящиеся Иисусом Христом, а не на плоть надеющиеся». В контексте этой полемики апостол Павел прибегает к испытанному средству- к автоапологии. По видимому, как и в Коринфской Церкви противники апостола Павла, <text:s/>в Филиппийской Церкви не имели особого успеха, но об этом стало известно апостолу Павлу, в Коринфе противники агитировали против апостола так: какой же он апостол, больной, немощной, Христа не видел. Апостол был вынужден себя оправдывать – оправдывая себя, он оправдывал служение, которое хулилось, и, через это Евангелие, которое он проповедовал. «Они хотят надеяться на плоть ( те, кто проповедует обрезание), и я могу надеяться на плоть, если кто думает надеяться на плоть, тем более я, обрезанный на 8 день, из рода Израилева, колена Вениаминова, еврей от евреев». Он приводит сведения из своей биографии и говорит: у меня есть чем хвалиться, все основания. Еврей от евреев – это не просто еврей рассеяния, который по наслышке знает <text:s/>об Отечестве, а тот, который вырос на земле отцов. «По ревности – гонитель Церкви Божией, а по правде законной <text:s/>непорочный». Закон оправдывал поведение апостола Павла, но на самом деле он был гонителем Церкви Христовой. Закон может оправдать и гонителя. Начиная с </text:span><text:span text:style-name="T3">IV</text:span><text:span text:style-name="T2"> стиха по </text:span><text:span text:style-name="T3">XI</text:span><text:span text:style-name="T2"> – человеческая транскрипция христологического гимна. Апостол Павел <text:s/>говорит : у меня были все преимущества, у меня было, чем хвалиться – он занимал видное место, был известен священникам Синедриона, его отправили с особым поручением в Дамаск. «Но все, что было для меня преимуществом, ради Христа я почел нищетой. Ибо все почитаю нищетою» - он от всего отказался, вот его самоопустошение. Как Христос Себя уничижил, зрак раба прияв, так и апостол Павел от всего оказался ради Христа. Как Христос прославился в этом кеносисе, так и апостол Павел говорит, что делает это он ради превосходства познания Иисуса Христа Господа моего. Для Него я от всего отказался и все почитаю за сор, чтобы приобрести Христа, и найтись в Нем не со своею <text:s/>праведностью, которая от закона, но с той, которая через веру во Христа с праведностью от Бога по вере. </text:span></text:p>
      <text:p text:style-name="P12"><text:span text:style-name="T2">Эта праведность есть прославление апостола, и как Христос прославился Вселенским Господом, так и апостол Павел с верой во Христа надеется получить славу в воскресении, чтобы познать Его, Христа и силу воскресения, участие в страдании, чтобы достигнуть Воскресения. К этому стремится апостола Павел, воскресения мертвых он может достичь, участвуя в страданиях Христовых. В послании к Коринфянам он изложил свой принцип – ничего из того, что он исповедует своим читателям, не советует как чистую теорию, <text:s/>прежде всего применяет к самому себе. Так и здесь - <text:s/>в вас должны быть те же чувствования, что и во Христе Иисусе – он сам этими чувствованиям живет, он уничижил себя ради Христа, чтобы со Христом прославиться. В </text:span><text:span text:style-name="T3">XII</text:span><text:span text:style-name="T2"> стихе он говорит: говорю не так, чтобы я уже достиг или усовершился. Христос достиг и усовершился, но стремлюсь, не </text:span><text:soft-page-break/><text:span text:style-name="T2">достигну ли я. Апостол Павел еще в пути: « стремлюсь, не достигну ли, как достиг меня Иисус Христос». Я только стремлюсь достигнуть Христа, а Христос меня уже достиг. В послании к Коринфянам: «я стремлюсь познать, как познан от Бога». Бог делает первый шаг к человеку. Бог всего инициатор сближения с человеком. «Братия, не почитаю себя достигшим, но только, забывая задняя, простираюсь вперед». </text:span><text:span text:style-name="T3">XVII</text:span><text:span text:style-name="T2"> стих: «подражайте мне и смотрите на тех, которые поступают по образу, который имеете в нас». В нем нет превозношения и гордости. Говоря так, апостол говорит: подражайте живущему во мне Христу. В послании в Галатам апостол Павел говорил: «уже не знаю, живу ли я , или живет во мне Христос». Здесь он говорит, что все отдал ради Христа, чтобы прославиться со Христом. </text:span></text:p>
      <text:p text:style-name="P12"><text:span text:style-name="T2">Не на него надо смотреть, апостола Павла, немощного, который в узах, а на Христа, Который действует через него. И тогда мы будем иметь дерзновение на достижение Царствия Небесного. «Наше жительство на небесах» - говорит апостол Павел, откуда мы ожидаем и Спасителя нашего Господа Иисуса Христа. Наш Спаситель Господь Иисус Христос, Тот, Который прославлен, через уничижение, как мировой Господь. Что же будет, когда мы встретимся с нашим Господом – «уничиженное тело наше Он преобразит так, что оно будет сообразно славному Телу Его, силою, которой Он <text:s/>действует и покоряет Себе все». В </text:span><text:span text:style-name="T3">I</text:span><text:span text:style-name="T2"> Послании к Коринфянам в 15 главе апостол Павел говорил о признаках воскресшего тела – что оно будет прославлено, нетленно, исполнено духовных сил : не все умрем, но всем изменимся. А в Послании к Филиппийцам он восполняет эту картину важным замечанием, что это будет не просто прославленное <text:s/>тело, а сообразное славному Телу Христа. <text:s text:c="30"/></text:span></text:p>
      <text:p text:style-name="P7">Страдающий со Христом будет с Ним прославлен, получит великую славу, как Христос получил великую славу – сказал апостол Павел.</text:p>
      <text:p text:style-name="P12"><text:span text:style-name="T3">IV</text:span><text:span text:style-name="T2"> глава послания носит практический характер, здесь много звучит призывов к радости духовной – сам апостол Павел говорит о том, что он радуется. « Я весьма возрадовался в Господе, что вы вновь начали заботиться обо мне, вы и прежде заботились, но вам не благоприятствовали обстоятельства». </text:span></text:p>
      <text:p text:style-name="P12"><text:span text:style-name="T2">Апостол Павел сказал, что умеет жить в скудости, умеет жить в изобилии, научился всему – насыщаться, терпеть голод, жить в изобилии и в недостатке. Апостол Павел придавал очень мало значения внешнему. 13 стих </text:span><text:span text:style-name="T3">IV</text:span><text:span text:style-name="T2"> главы – о совершенстве, которого мы сейчас, к сожалению, не имеем. Апостол Павел говорит: все могу об Укрепляющем меня Иисусе Христе. Что может этот дряхлый старик, подверженный каким-то неимоверным припадкам, о которых он говорит во втором послании к Коринфянам, находящийся в узах, как государственный преступник. Более того, он говорит, что многие от него отвернулись. По человечески у него полное фиаско, а он говорит, что все может об укрепляющем его Иисусе Христе. Христос, живущий в нем, это источник силы для апостола Павла. Часто мы говорим : «я не могу. Молиться не могу, поститься не могу, прощать не могу, примириться не могу, смирить себя не могу, Евангелие читать не могу, ни на что сил не хватает». А апостол говорит: все могу об укрепляющем меня Иисусе Христе, в тех обстоятельствах, в которых он </text:span><text:soft-page-break/><text:span text:style-name="T2">жил. Это потрясающе сильный стих. В </text:span><text:span text:style-name="T3">XV</text:span><text:span text:style-name="T2"> стихе он говорит : вы знаете, филиппийцы, что в начале, когда я вышел из Македонии, ни одна церковь не оказала мне участия подаянием, принятием, кроме вас одних. Вы и в Фессалонику присылали мне на нужду. В деяниях апостольских апостол пишет, что провел в Фессалониках три субботы. А здесь он пишет о том, что присылали и раз и два, складывается впечатление, что апостол жил в Фессалониках гораздо больше. «Говорю это не потому, чтобы я искал даяния, но ищу плода, умножившегося в пользу вашу». На этом послание завершается. В </text:span><text:span text:style-name="T3">XXII</text:span><text:span text:style-name="T2"> стихе звучит «святым из кесарева дома», возможное указание на Римские узы, а может, и нет. Сторонники кесарийских и эфесских теорий считают, что кесарев дом здесь употреблен в широком смысле, как служащие кесаря, те, кто обслуживает императорские резиденции, или функционеры, которые служат кесарю. Равно, как и претория вовсе не обязательно указывает на преторианскую гвардию Рима, потому что претории был во всех крупных городах. </text:span></text:p>
      <text:p text:style-name="P7">В Евангелии от Иоанна, говорится о том, что евреи, когда приводят Христа к Пилату не заходят в преторию, чтобы им не оскверниться и чтобы им есть пасху. <text:s/>Претория была там, где крупный политический центр власти. Традиционно для апостола Павла заключительное приветствие. </text:p>
      <text:p text:style-name="P7">Христологический гимн восходит к т.н. гимнам страждущего отрока. Пророк Исаия называет Отрок Божий, Страждущий Отрок. Особенно известен четвертый гимн, 52-53 главы. Эти выражения звучат в Великую Пятницу «яко Агнец непорочный безгласен пред стрегущим не отверзает уст своих». Этот гимн раба Божия построен так же как христологический гимн. Речь идет о том, что Отрок Божий, которого посылает Бог, отвергается своими, свои считают Его уничиженным и презренным, предают Его смерти, Его смерть становится искупительной для народа, и Бог прославляет Его как искупителя всего народа, а отвергшие Его подвергаются от Бога наказанию. </text:p>
      <text:p text:style-name="P7">Таково движение- от позора и уничижения к славе Спасителя. Возможно, апостол Павел имел в виду этот гимн, когда писал христологический гимн. Возможно, что апостол Павел воспользовался ранее существовавшим гимном. В этом гимне отсутствует так ценимая апостолом Павлом идея искупления. Говорится о страдании и прославлении, но ничего не говорится о спасительности и искупительности этих страданий. А искупление это основа сотериологии апостола Павла. Это забвение темы кажется странным для апостола Павла. Считают, что возможно, апостол Павел вставил гимн, который уже был известен филлипийским христианам, чтобы еще лучше проиллюстрировать ту главную мысль- страдание во Христе, за Христа и со Христом приведут к прославлению со Христом и от Христа.</text:p>
      <text:p text:style-name="P12"><text:span text:style-name="T2">Апостол Павел говорил на языке той традиции, в которой он вырос. А в той традиции </text:span><text:span text:style-name="T3">Theos</text:span><text:span text:style-name="T2"> – это было имя Единого Бога, первого Лица Пресвятой Троицы, Отца Иисуса Христа и Отца нашего. Это обращение к Богу Отцу, Единому. А Божество Христово исповедуется апостолом Павлом по иному, усвоением Христу тех свойств, которые присущи только Богу – всеведение, всемогущество, самобытность и так далее. Но постепенно апостол Павел </text:span><text:soft-page-break/><text:span text:style-name="T2">начинает именовать Христа Богом. В Евангелии от Иоанна сказано: Господь и Бог мой. В послании к Римлянам в </text:span><text:span text:style-name="T3">VIII</text:span><text:span text:style-name="T2"> главе могут быть текстологические сложности, если поставлена запятая: их отцы и от них Христос по плоти, Сущий над всеми Бог. В греческом тексте не было запятых и можно поставить: их отцы и от них Христос по плоти. Сущий над всеми Бог, Благословенный во веки. Но в послании из уз Христос именуется Богом. В пастырских посланиях систематически Христос именуется Богом. </text:span></text:p>
      <text:p text:style-name="P7">О Духе Святом Посланиях не говорится, как о Боге, но Он- Бог. Св. Василий Великий написал трактат о Духе Святом, защищая Его Божество, и не назвал Его Богом. Ему нужно было примирить с церковью тех, кто был готов признать Христа Богом, кто был готов признать нетварность Духа Святого, но еще не был вербально готов произнести этого. Василий Великий, щадя таких людей, написал книгу, не сказав так. Так и апостол Павел, вначале не говорит, что Христос Бог, но христология послания к Солунянам – там уже исповедуется Божество Христово. Уже в послании к Солунянам апостол Павел усвояет Христу те свойства, которые только Богу можно усвоить: Он промышляет о роде человеческом, Он подает благодать, Он источник любви. </text:p>
      <text:p text:style-name="P12"><text:span text:style-name="T2">С начала </text:span><text:span text:style-name="T3">IV</text:span><text:span text:style-name="T2"> века Церковь различает два типа богословия: теология (учение о Боге в Самом Себе), и учение о действии Бога в мира ( ойкономия, домостроительство). Учение о Боге в Самом Себе говорит о том, что Дух исходит от Отца, Христос об этом свидетельствует в </text:span><text:span text:style-name="T3">XII</text:span><text:span text:style-name="T2"> главе Евангелия от Иоанна. Но в мир Дух Святой приходит по молитвам Христа, через Христа и за подвиг Христа, как Он Сам сказал в прощальной беседе: лучше, чтоб Я пошел, если Я не пойду, Дух Святый не придет, Я пойду и умолю Отца и Он ниспошлет вам иного Утешителя. <text:s/>Православные всегда были согласны, что в мир, на творение, Дух Святый изливается через Христа, поэтому можно сказать, что в излиянии на мир это Дух Христов. Сказать так, это вовсе не значит, как католики исповедуют, сказать, что Дух Святый исходит от Отца и Сына как единой Причины по бытию. Надо различать собственно богословие и домостроительство. Собственно богословие четко сводит: Отец не рожден, Сын рождается, Дух Святый исходит от Отца. В домостроительном богословии Дух Святый исходит от Отца через Сына. <text:s/>Великий отец поздней Византии Григорий Кифрский об этом богословствовал. Ему принадлежит богословское выражение «через Сына». В этом отношении Христос входит дверями затворенными, дует и говорит : примите <text:s/>Дух Свят. </text:span></text:p>
      <text:p text:style-name="P7"/>
      <text:p text:style-name="P7"/>
      <text:p text:style-name="P12"><text:span text:style-name="T4"><text:s text:c="9"/></text:span></text:p>
      <text:p text:style-name="P12"><text:span text:style-name="T5">Лекция № 6. Послание к Римлянам </text:span></text:p>
      <text:p text:style-name="P12"><text:span text:style-name="T2">Самое большое из посланий, по количеству стихов. Оно стоит на первом месте, наиболее изученное, начиная с Иоанна Златоустого и блаженного Августина. Каждый более менее солидный комментатор обращался к нему, в том числе не православные толкователи – Кальвин, Барт, Лютер, который посвятил ему целый год. Послание к Римлянам один из исследователей называет вершиной богословия апостола Павла. Темы, затронутые в послании к Галатам, здесь разобраны с особой тщательностью. Темы, затронутые в одной </text:span><text:soft-page-break/><text:span text:style-name="T2">главе, предполагают темы, затронутые в другой, вытекают из предыдущих. Однако такая логичность и стройность не облегчает процесс понимания, потому что каждая тема сама по себе, несмотря на то, что обоснована в предыдущей и разрешается в последующей, очень трудна для понимания. Апостол Павел несколько раз поднимает один и тот же вопрос, обращается по новому, и эти повторы осложняют чтение. Апостол использует прием бесед с воображаемым собеседником, постоянно находит аргументы. </text:span></text:p>
      <text:p text:style-name="P12"><text:span text:style-name="T2">Кому же писал апостол Павел? в послании ни разу не сказано, что в Риме есть Церковь. Вопрос в том, кто был основателем римской Церкви. Апостол Павел пишет, что не пахал на чужой пашне. Кто основал Церковь в Риме, если апостол Павел там еще не был. От состава Римской Церкви зависит тональность и темы, которые апостол Павел затрагивает. Римская Церковь по преимуществу была языко-христианской, смешанная Церковь. Судя по всему, апостол Павел был оповещен о том, что иудео-христианская и языко-христианская части Церкви оказались в некоей оппозиции. Это реконструируется из Послания. Апостол постоянно обращается к иудеям, к язычникам, сравнивает. Он посвящает этому три главы 9, 10, 11. по-видимому, после того, как Клавдий изгнал иудеев, языко-христиане усилились, но, когда иудеи вернулись, произошли некие прения. Апостол Павел пишет послание, чтобы предупредить развитие ситуации по типу Коринфской или Галатской, когда возникают нестроения, разделения и уклонения. Он пишет послание, главной темой которого является учение о спасении. Как возможно спастись в перспективе истории Израиля, судьбы языко-христиан и христиан. Никто не пытался оспаривать апостольский авторитет послания, за исключением маргинальной школы. Иногда задавался вопрос по поводу </text:span><text:span text:style-name="T3">XVI</text:span><text:span text:style-name="T2"> главы, когда приветствуются 26 человек. В Римской Церкви апостол Павел приветствует людей больше, чем <text:s/>в любой другой Церкви. Это казалось странным. </text:span></text:p>
      <text:p text:style-name="P12"><text:span text:style-name="T2">Апостол Павел пишет в Церковь, в которой ни разу не был. Такая ситуация складывалась, бывала и в других случаях, например, в Колоссах, хотя он писал к Колоссянам. Разница в том, что Церковь Рима уже тогда занимала особое положение во Вселенской Церкви. Апостол говорит, что вера Римлян возвещается во всем мире, за это он благодарит Бога. Это Церковь столичного города, ее значение особо. Апостол вынужден предпослать весьма пространное вступление: 7 первых стихов. Исследователи спорят о составе вступления. Апостол Павел в этих семи стихах обосновывает право писать Церкви, в которой он ни разу не был. Аргументация строится на том, что он- призванный апостол и пишет призванным святым. Их объединяет призвание Христово, которое открыло Бога через Иисуса Христа, от Которого апостол получил свою власть и свое задание - оттуда право писать. Потом традиционная для апостола Павла молитва. Вслед за приветствием идет молитва, чаще всего благодарственная. Прежде всего благодарю Бога Моего… Предмет благодарности это вера, любовь и преуспеяние Римской Церкви. Апостол Павел молит Бога о том, чтобы он имел возможность утешиться с Римлянами общею верою, чтобы и ему, апостолу, иметь возможность чему-то поучиться у этой Церкви. Заканчивается эта молитва принципиально важным для апостола Павла заявлением. Мы уже видели в послании к Галатам, апостол Павел цитировал пророка Аммоса: как написано, праведный верою жив </text:span><text:soft-page-break/><text:span text:style-name="T2">будет. Та вера, которой апостол Павел хочет утешиться вместе с римлянами, она источник спасения и истинной жизни. <text:s/>Этот стих апостол Павел модифицирует. В Ветхом завете: праведный верою Моею жив будет, или даже «верностью». Речь идет о том, что всякий праведник спасется, потому что Бог обещал и верен Своим обещаниям. Здесь – иной смысл, на первое место ставится вера, которая спасает верующего. Это будет девизом всего послания. Сказав об этом, апостол Павел переходит к догматической части послания. Она состоит из второй половины </text:span><text:span text:style-name="T3">I</text:span><text:span text:style-name="T2"> главы, </text:span><text:span text:style-name="T3">II</text:span><text:span text:style-name="T2">, </text:span><text:span text:style-name="T3">III</text:span><text:span text:style-name="T2">, </text:span><text:span text:style-name="T3">IV</text:span><text:span text:style-name="T2"> глав. В ней апостол Павел раскрывает заявленную тему, а именно – спасительная вера, почему люди нуждаются в ней. Эту аргументацию он выстраивает последовательно. Вначале отвечает на вопрос, почему такая вера нужна для язычников. Вполне естественно, у иудеев были свои преимущества, было чем хвалиться. У них был закон, богослужение истинному Богу, у них был завет. У язычников всего этого не было, поэтому вопрос логично начать с них. Они, которые были лишены всякой надежды на спасение. С ними обстоит дело так, что откроется гнев с неба на всякое нечестие. Сразу появляется тема Божественного гнева. За что же Бог гневается на язычников. Здесь возникают догматические темы, в 20,21 стихах то, что называется естественным Богооткровением. «Все, что мы можем узнать о Боге, явно для них, потому что Бог явил им». Как язычники могли познать Бога в той мере, в какой необходимо. «Ибо невидимое Его, вечные силы и Божество от создания мира через рассматривание творений видимо, так что они безответны». Вот основное положение Богопознания. Бог познается через рассматривание творения, через созерцание мироздания и самого себя, через созерцание истории человеческой. Это все виды естественного Богопознания. В 21 стихе апостол Павел говорит, что, они, познав Бога, не прославили Его. Язычники даже познали Бога, ощутили Его в себе, но, ощутив, отвернулись от Него, заменили служение Богу служением идолам, своим страстям, похотям, образ Божий заменили образу подобному птицам, пресмыкающимся. Это языческое идолослужение. За это Бог разгневался и излил гнев Свой на язычников. Гнев Божий может быть катастрофой: Земля разверзлась, сера с неба горящая полилась. Но для апостола Павла гнев Божий это когда Бог оставляет человека ходить в его похотях. А, делая так, человек растлевает сам себя. Здесь мы имеем список постыдных грехов, которым предавались язычники, будучи таким образом оставлены Богом. Ст. 24 – самый длинный перечень грехов, который апостол Павел приводит в своих посланиях: делающие такие дела достойны смерти. </text:span></text:p>
      <text:p text:style-name="P7">Понятие совести очень важное для апостола Павла. Совесть это голос Божий в человеке, обличающий его. Своя совесть, и совесть ближнего обличает. « Но они, однако, не только их делают, но и делающих одобряют» ( постыдные дела. Здесь изложена вся сущность греха. Апостол Павел в этом стихе говорит, что грех не может быть величиной пассивной. Грех – величина активная, он стремится все подчинить себе. Грех стремится вовлечь в свою орбиту все, что рядом с ним находится. Вот черная дыра. В этом весь ужас того, что делают язычники.</text:p>
      <text:p text:style-name="P12"><text:span text:style-name="T2">Чтобы понять, о чем идет речь во второй главе, по отношении к кому апостол Павел рассуждает, надо прочитать. «Кто этот человек, судящий всякого другого». Если дойти до 17 </text:span><text:soft-page-break/><text:span text:style-name="T2">стиха, все становится на свои места. «Ты, называешься иудеем, успокаиваешь себя законом, хвалишься Богом». Если в </text:span><text:span text:style-name="T3">I</text:span><text:span text:style-name="T2"> главе речь шла о виновности язычников, то во второй главе речь идет о виновности иудеев, тех, кто горделиво хвалится своими преимуществами, и которые оказались не менее грешными, чем язычники. В чем же грех иудеев, который обличает апостол Павел? Не только в том, что, уча других, не делают сами, хотя и это тоже. Но главное, как говорит апостол Павел, они принесли Богу не раскаянное сердце, их жестоковыйность и есть главный грех. «По упорству своему и не раскаянному сердцу – говорит апостол Павел, - ты сам собираешь гнев на день гнева и откровение праведного суда Божия». В Ветхом завете это было одной из констант пророческого служения. «Сыне, даждь ми сердце». Иоанн Предтеча проповедует вершину древнего <text:s/>пророчества, покаяние, Христос выходит с проповедью покаяния, а в результате иудеи приносят Богу нераскаянное сердце, и в этом они грешны. Их грех тем более страшен, что они и других пытаются в таком состоянии учить и обучать. «Уверенный о себе, что ты путеводитель слепых, свет для находящихся во тьме, наставник невежд, учитель младенцев, имеющий в законе образец ведения и истины. Как же ты, уча другого, не учишь себя самого?» - спрашивает апостол Павел. Но еврей рос и умирал с тем, что он спасен, потому что носит знак избранности, обрезание, спасен по закону. Апостол Павел сокрушает эту горделивую веру в силу обрезания. В конце второй главы мы имеем рассуждение об истинном обрезании и обрезании плотском. Оказывается, что плотское, рукотворное обрезание человеческое не спасает. А истинное обрезание, это обрезание сердца. «Не тот иудей, кто таков по наружности и не то обрезание, которое <text:s/>по плоти, но тот иудей, кто внутренне таков и то обрезание сердца по духу, а не по букве, тому похвала и утверждение от Бога». Тот, кто хвалится своим плотским обрезанием, тот, как говорит апостол Павел, хулит Бога. «Ради вас имя Божие хулится у язычников». Сказав так, апостол Павел поставляет себя весьма в трудную ситуацию. Что же – задает ему вопрос его невидимый собеседник, это та самая диотриба – никакой пользы нет в обрезании, все это было напрасно. С этого начинается третья глава, какое преимущество в обрезании? Апостол Павел отвечает – великое преимущество в этом отношении. Третья глава состоит как бы из трех частей. В первых апостол Павел отвечает на вопрос невидимого собеседника об истинном значении обрезания, во вторых, приводит весьма распространенную и подробную подборку <text:s/>ветхозаветных свидетельств, так называемая </text:span><text:span text:style-name="T3">testemonia</text:span><text:span text:style-name="T2">. Третья часть третьей главы, в которой апостол Павел формулирует основы своего учения. Это обрезание имело свое значение, великое преимущество во всех отношениях, а наипаче в том, что верное слово Божие. Апостол Павел еще вернется к тому, что иудеи действительно имели великие преимущества. Имея такие преимущества они перестали осознавать значение того, что имеют, слепо уповали на спасительность закона. А назначение закона было не в том, чтобы спасать. Сам по себе закон не спасает, что ясно в Ветхом Завете. Об этом высказывания древних пророков, что все грешны. Обладание законом не спасает. Тогда нужно искать иной источник спасения, если перед Богом виновны и язычники страшными грехами, и те, кто имеет преимущества. Есть ли спасение человеческое? Ибо ныне, независимо от закона </text:span><text:soft-page-break/><text:span text:style-name="T2">явилась правда Божия, о которой свидетельствует закон и пророки, «правда Божия через веру во Иисуса Христа, во всех и для всех верующих, ибо нет различия, потому что все согрешили и лишены славы Божией, и иудеи и язычники». Итак, спасительной провозглашается апостолом Павлом вера. Вера дело субъективное… Некоторые говорят: я верю в том, что что-то такое есть… Апостол Павел говорит, конечно, не про космическую энергию, но о субъекте веры. Верить можно не «во что», а в Кого. Оказывается, что спасительной является «вера в Иисуса Христа, Сына Божия, воплотившегося и пролившего Кровь Свою на Кресте, вера в спасительную Кровь Христову, в то, что Бог предложил Христа в Жертву умилостивления <text:s/>в Крови Его, через показание веру, для показания правды Его в прощении грехов, содеянных прежде. Вера в то, что Христос спас нас на Кресте и есть вера спасительная. Ибо мы признаем, что человек оправдывается верою, независимо от дел закона». Здесь важный термин в богословии апостола Павла «искупление». Здесь апостол останавливается на нем более подробно. То, что Бог <text:s/>во Христе сотворил для нас, искупил нас Своей Кровию, апостол Павел называет « благим даром», для чего не потребовал прежде замен. Это дар благодати, искупления. Это слово в своем этимологическом значении означает выкуп, даваемый за раба, когда раба покупали на рынке, давали такой выкуп, после чего хозяин приводил его к себе домой и становился его господином. Таким словом обозначается также выкуп, который в Ветхом завете оставляли за младенца. Христос искупил, выкупил нас от клятвы и смерти и цена, которую Он заплатил за это искупление, есть Его кровь. В данном случае искупление и оправдание одно и то же, оправдание о тех грехов, которые лежали на человечестве. Об этом апостол Павел скажет, когда будет сравнивать двух Адамов, наследство, которое оставил первый Адам и то, что дал Второй Адам. Христос оправдал нас от того долга, который был на всех нас. Различают искупление (оправдание поставляет нас перед Богом праведными) а спасение, освящение (возвышение над естественным состоянием). Христос вернул нам ту праведность, которую мы утеряли во грехе. Далее, Духом Святым, Который Он посылает от Отца, мы освящаемся, делаемся сыновьями Божиими.</text:span></text:p>
      <text:p text:style-name="P12"><text:span text:style-name="T2">«Итак, неужели мы уничтожаем закон верою? Никак, но закон утверждаем». В </text:span><text:span text:style-name="T3">IV</text:span><text:span text:style-name="T2"> главе он объясняет, что имеет в виду на конкретных примерах. В послании фигурирует праотец Авраам, который был отцом верующих, отцом Израиля. Апостол Павел приводит пример спасительной веры Авраама. <text:s/>Когда мы говорим, что Аврааму вера вменилась в праведность. Когда вменилась: в обрезании, или до обрезания? Обрезание как символ силы закона. Не по обрезании, а до обрезания вменилось ему это. В послании к Галатам он говорит, что «знак обрезания он получил как печать праведности через веру, которую имел в не обрезании. Так что он стал отцом верующих в не обрезании, чтобы им вменилось в праведность». А что же закон? Закон был дан для того, чтобы обозначить границы греха. Не для того, чтобы спасти, спасала вера Авраама, которая была до закона. Закон был дан, чтобы ограничить человека, как разделительная граничная полоса, где было написано «стой! стреляю!». Так и в законе, нарушаешь- ты грешник, поставляешь себя врагом Богу. «Где нет закона, там нет преступления». Изначально Бог не давал закон как инструмент </text:span><text:soft-page-break/><text:span text:style-name="T2">спасения, а лишь как инструмент воспитания, ограничения. И опять он говорит о спасительной вере Авраама, которая распространяется на всех верующих по примеру Авраама, так и в послании к Галатам. Прочее не в отношении <text:s/>к нему одному написано, что вменилось ему в праведность, вменится и нам, верующим в Того, Кто воскресил из мертвых Иисуса Христа, Господа нашего, Который предан за грехи наши и воскрес для оправдания нашего.</text:span></text:p>
      <text:p text:style-name="P12"><text:span text:style-name="T2">На этом заканчивается собственно догматическая часть послания. Апостол сделал принципиально важное утверждение. Идя от утверждения мысли о греховности и язычников, и иудеев, он подвел читателя к необходимости спасения и путь спасения указал как путь веры в Иисуса Христа, Распятого и Воскресшего, пролившего кровь Свою. Веры той, которую имел уже Авраам. </text:span><text:span text:style-name="T3">V</text:span><text:span text:style-name="T2"> <text:s/>глава начинается выводом. В контексте всего послания </text:span><text:span text:style-name="T3">V</text:span><text:span text:style-name="T2"> – </text:span><text:span text:style-name="T3">VIII</text:span><text:span text:style-name="T2"> главы это переходная часть. Обычно у апостола Павла часть догматическая, а потом часть практическая. В послании к Римлянам еще переходная часть, четыре главы, в которой он продолжает затрагивать догматические вопросы, но уже в практическом плане. Как себя вести по этой новой вере? Разговор переходит к правилам поведения: итак, оправдавшись верою, мы имеем мир с Богом через Господа нашего Иисуса Христа. Это очень важное утверждение <text:s/>- вера оправдывает, делает нас правыми, поставляет в положение праведности перед Богом, «мы имеем мир с Богом». По еврейски это «шалом» - та полнота даров, которую Бог дает, и которая возможна только через Иисуса Христа «через Которого верою получили мы доступ к благодати, в которой стоим и хвалимся надеждою славою Бога» и похвала эта «не может быть постыжена», не может быть посрамлена и не может быть ложной. Приблизительно такую логику мы видим во втором Послании к Коринфянам, когда апостол Павел говорил о Духе Святом, как о залоге истинности намерения Бога спасти людей. В </text:span><text:span text:style-name="T3">V</text:span><text:span text:style-name="T2"> главе – истинности стяжания венца в Царствии Божием по разрешении от тела. Так и здесь, наша вера в оправдание, мир с Богом, не может быть посрамлена, потому что залогом этой веры служит жертва Христа. Ибо Христос, когда мы были еще немощны, в определенное время умер за нечестивых. Здесь апостол Павел по человечески рассуждает очень понятно: «едва ли кто умрет за праведника, разве за благодетеля и решится умереть». Но Бог Свою любовь к нам доказывает тем, что Христос умер за нас, когда мы были еще грешниками. Посему, тем более мы, не будучи оправданы, Кровью Его спасаемся от гнева. Здесь мысль такая: если Бог сделал первый шаг, пошел на такое – спасти человека, который был грешник, в грехах погряз. Бог вышел к нему навстречу и Сына Своего отдал – неужели теперь, когда мы оправданы Богом, откажемся? Нет, такая вера не будет посрамлена – говорит апостол Павел. «И не довольно сего но и хвалимся Богом чрез господа нашего Иисуса Христа, посредством Которого мы получили примирение». Во второй части пятой главы апостол Павел рассуждает об этом примирении. Откуда возникал необходимость примирения? Апостол говорит о двух Адамах – о Христе и Адаме. Этот знаменитый отрывок – о двух наследствах. Первое наследие, данное нам Адамом, грех и смерть, через одного человека грех вошел в мир, а через грех смерть. Все, рождающиеся от Адама, несут это </text:span><text:soft-page-break/><text:span text:style-name="T2">наследие Адама. Другое наследие: как чрез одного вошла смерть, так через другого вошла жизнь, и мир, и оправдание, о котором сказано.</text:span></text:p>
      <text:p text:style-name="P12"><text:span text:style-name="T2">Сложность этого <text:s/>отрывка – в сложности перехода. «Посему как одним человеком грех вошел в мир, грехом, так и смерть перешла во всех человеков, потому что в нем все согрешили». В греческом тексте стоит местоимение, род которого можно выбрать и от этого получается разный смысл. Для нас «потому что в нем все согрешили» понятно, в ком. Но по гречески есть слово </text:span><text:span text:style-name="T3">tanatos</text:span><text:span text:style-name="T2">, мужского рода. И существовала <text:s/>другая традиция толкования – что Адам дал нам смерть как наследие, и каждый человек, будучи смертен, не может не грешить, грешит наследием Адама. Апостол Павел скажет, что грех рождает смерть и тем самым, смерть как бы заставляет нас грешить и ведет вновь к смерти. Это еще одно из возможных толкований. Вторая сложность состоит в том, что хотим мы, или нет, но апостол Павел выступает как носитель юридического мировоззрения. Здесь – целая россыпь терминов, имеющих юридическое содержание: оправдание, наследие, гнев, и так далее. Римские юридические теории мы не очень любим. Но апостол Павел употребляет все же юридические термины. Толковать мы должны так, чтобы это было в согласии с апостолом Павлом. Но не хочется истолковывать это, фактически в теории первородного греха. В восточном понимании не было и самого термина первородный грех. Адам наградил нас не первородным грехом, в котором мы <text:s/>виноваты перед Богом и несем личную ответственность, а наградил смертностью и тленностью, которые делают нас грешниками. Здесь большая сложность, но весь контекст противопоставляет два наследия, наследие Адама и Христа. «Как преступлением одного всем человекам осуждение, так праведностью Одного всем человекам оправдание. Ибо как непослушанием одного многие сделались грешными, так послушанием Одного сделаются праведными многие». Закон же пришел после, таким образом, умножилось преступление. <text:s/>После чего? После того, как смерть, грех вошел в мир, не закон ввел смерть и грех, смерть и грех существовали до закона. Закон лишь сделал грех явным. <text:s/>«закон пришел после и умножилось преступление, а когда умножился грех, стала преизобиловать благодать». Вот парадокс. Человек погряз во грехах, но грех свел Сына Божия с небес и воссияла благодать. В западной службе <text:s/>навечерия сочельника Рождества есть слова: «О, блаженная вина, заслужившая нам такого Искупителя». Вина Адама послужила тому, что Сын <text:s/>Божий воплотился. « Дабы как грех царствовал к смерти, так благодать воцарилась через праведность к жизни вечной Иисусом Христом, Господом нашим». Человек грешен, а Бог, несмотря ни на что, и, вопреки, человека спасает. Умножился грех, и стала преизобиловать благодать. Возникает вопрос: может, еще погрешим, и тогда еще больше благодати будет? <text:s/>Собеседник апостола мог сказать ему: ты чего говоришь? «Итак, что же скажем, оставаться нам во грехе? Никак». Здесь отрывок Крещального зачала, о Крещении. В Крещении мы умираем со Христом, и воскресаем со Христом, умираем для жизни греховной, воскресаем для жизни новой. <text:s/>Этот отрывок читается и в Великую Субботу. Здесь очень важно иметь в виду контекстный анализ. <text:s text:c="29"/></text:span></text:p>
      <text:p text:style-name="P12"><text:span text:style-name="T2">«Зная, что ветхий наш человек распят вместе с Ним, чтобы упразднено было тело греховное, чтобы не быть нам уже рабами греху, ибо умерший освободился от греха. Если </text:span><text:soft-page-break/><text:span text:style-name="T2">мы умерли со Христом, то веруем, что и жить будем с Ним. Ибо, что Он умер, то умер однажды для греха, а то, что живет, живет, живет для Бога ». Так и мы, умерли для греха и больше не должны возвращаться к этой старой жизни. Вот основание для нового поведения, вера переходит в практику. Итак, «да не царствует грех в смертном вашем теле, чтобы вам не предаваться ему в похотях его. И не предавайте членов ваших в орудие неправды, но предоставьте себя Богу, как оживших из мертвых, и члены ваши Богу в орудие праведности. Грех не должен над вами господствовать, ибо вы не под законом, но под благодатию. Что же, станем грешить, потому что мы <text:s/>не под законом, а под благодатию? Никак!». Как раньше мы были рабами греху, так теперь рабы Христа и можем творить дела Христовы, а не дела греха. «Ныне вы освободились от греха, и стали рабами Богу, плод ваш есть святость, а конец- жизнь вечная». Такая оптимистическая, мажорная шестая глава. Но апостол Павел, если бы ограничивался этим, был бы подобен мечтателю, не стоящему на почве земли, и смотрящим куда угодно, но только не на то, что вокруг него происходит. Апостол Павел великий реалист и он знает, что теория это одно, практика – другое. </text:span><text:span text:style-name="T3">VII</text:span><text:span text:style-name="T2"> глава говорит нам о внимании апостола Павла. В ней заключено то, что называют иногда «криком разбойности». Мы здесь имеем яркую иллюстрацию Павлова понимания психологии греха. Мы спасены, Христос нас искупил, и мы призваны к новой безгрешной жизни. Но мы живем в теле. В теле жительствует грех. Мы знаем, что «не живет в плоти моей доброе, потому что живет во мне грех». Грех – это такая могучая сила, которая даже добрый закон, обезсиливает. Грех, живущий в членах человеческих, действует как самостоятельный закон. Закон греха, живущий в членах моих. Этот закон греха приводит человека в ситуацию полного ступора и замкнутого круга. «Ибо знаю, что закон духовен, а я плотян, продан греху, ибо не понимаю, что делаю, не то делаю, что хочу, а что не хочу и ненавижу, то делаю. Если же делаю то, чего не хочу, то соглашаюсь закону, что он добр. Потому что уже не я делаю, но живущий во мне грех, ибо я знаю, что не живет в плоти моей доброе, ибо желание добра есть во мне, но чтобы делать оное, того не нахожу», нету сил делать доброе. По внутреннему человеку нахожу удовольствие в законе Божием, но в членах моих иной закон, противоборствующий закону ума моего, делающий меня пленником закона греховного, находящегося в членах моих. Доброе, чего хочу делать, не делаю, а злое, которого не хочу делать, делаю. Получается совершенно безвыходная ситуация». Апостол Павел буквально стонет: «Бедный я человек, кто избавит меня от сего тела смерти». Кажется, выхода нет. Вся мажорность </text:span><text:span text:style-name="T3">VI</text:span><text:span text:style-name="T2"> главы исчезла. Констатация факта – грех это такая космическая сила, которая не упразднена была смертью Христовой. Христос искупил нас, оправдал, но грех остался жить в наших <text:s/>членах. </text:span></text:p>
      <text:p text:style-name="P12"><text:span text:style-name="T2">Здесь целый словарь грешных терминов. </text:span><text:span text:style-name="T3">Hamartia</text:span><text:span text:style-name="T2"> – апостол Павел употребляет не просто слово «грех», а «состояние греховности», удобопоползновение ко греху, то, что отчасти может быть синонимом первородного греха, не в смысле виновности перед Богом, а в смысле испорченности. Это как космический закон, заставляет человека делать то, чего он не хочет. Есть ли выход из этой ситуации? апостол провозглашает, что выход есть. «Кто избавит меня от сего тела смерти?». В 25 стихе, избавитель Господь Иисус Христос. Апостол </text:span><text:soft-page-break/><text:span text:style-name="T2">возвращается к тому, с чего начал. Кроме Христа нет иного пути ко спасению. Только Христос, вопреки всему, может спасти. Об этом </text:span><text:span text:style-name="T3">VIII</text:span><text:span text:style-name="T2"> глава. «Если Дух Того, Кто воскресил из мертвых Иисуса, живет в вас, то, воскресивши Христа из мертвых, воскресит и ваши смертные тела <text:s/>Духом Своим, живущим в вас». Надо просить Бога Духа Святого, Который поможет преодолеть эту власть греха, власть плоти. «Ибо, если живете по плоти, то умрете, а если Духом, то живы будете» это тема, которую мы видели в послании <text:s/>к Галатам, здесь она раскрывается еще более глубоко, это тема усыновления. Спастись от власти греха можно, лишь став сыном Божиим. «Все, водимые Духом Божиим, суть Сыны Божии, потому что вы не приняли духа рабства, чтобы опять жить в страхе, но приняли Духа усыновления, которым взываем «Авва Отче!». В послании к Галатам апостол Павел говорит в <text:s/></text:span><text:span text:style-name="T3">IV</text:span><text:span text:style-name="T2"> главе: Дух, который вопиет в нас «Авва Отче!». <text:s/>Там Дух Святый был активно действующим в нас началом, Которого Отец посылал в сердца наши. Здесь апостол Павел говорит, что мы Духом вопием «Авва Отче!», Дух это часть нашего естества, то, чем мы можем распоряжаться. Апостол Павел близко подходит к утверждению, которое формулировалось у некоторых отцов в </text:span><text:span text:style-name="T3">III</text:span><text:span text:style-name="T2"> веке особенно, о том, что дух человеческий - Святый. Григорий Богослов говорил, что дух человеческий это струя Божества. Но, подойдя к границе отождествления Духа Святого и духа человеческого, как спасения, апостол Павел не переходит ее. «Приняли Духа усыновления, которым взываем «Авва Отче!». Сей Самый Дух свидетельствует духу нашему…» все же разделяются два начала – сей Дух и дух наш, нет полного тождества. Дух Святый, посылаемый от Отца делает нас сыновьями Божиими, спасает нас от рабства греху, делая детьми и наследниками, сонаследникам Христу. Апостол Павел обуславливает усыновление. Было бы хорошо, если мы бы молились Богу, Он дал бы нам Духа Святого, и мы были бы спасены. Апостол Павел говорит: мы спасены, если только страдаем с Ним, чтобы с Ним спрославиться. Это важное условие, которое апостол Павел выдвигает: сыном Божиим может стать лишь тот, кто сострадает страдающему в нем Христу. Через страдание и сострадание человек может избавиться от власти плоти и греха. В этом случае он может вопиять к Отцу Небесному, Отец Небесный дает ему Духа Святого, делает его сыном и чадом Божиим, сонаследником всех обетований. Когда человек так себя ведет, его роль в мире раскрывается в своей полноте. Роль человека в мироздании: он был создан как венец мироздания, ему было дано повеление возделывать рай. Он дожжен был привести мироздание как жертву благоуханную Богу. Если человек станет сыном Божиим, он сможет исполнить свою миссию. Об этом во второй части </text:span><text:span text:style-name="T3">VIII</text:span><text:span text:style-name="T2"> главы: «ибо я думаю, что нынешнее временное страдание ничего не стоит сравнительно с той славой, которая откроется в нас, ибо тварь с надеждой ожидает откровения сынов Божиих. Тварь покорилась суете недобровольно, но по воле покорившего мир». Тварь была проклята после грехопадения человека, «проклята земля за грех твой, возрастит волчцы <text:s/>и терния». Царь мироздания пал, и «сама тварь освобождена будет от рабства тлению в свободу детей Божиих, ибо мы знаем, что вся тварь совокупно стенает и мучается доныне. И не только она, но и мы сами, имея начаток Духа, стенаем, ожидая усыновления и искупления». Спасение человека будет спасением всего мироздания. Это прекрасный взгляд для экологов. Это и есть наша вера и </text:span><text:soft-page-break/><text:span text:style-name="T2">упование. Мы спасены упованием, но апостол Павел не лишает нас активности, не то, что мы спасены и «аллилуйя». Мы уповаем на спасение, и должны к нему стремится, «со страхом и трепетом совершайте свое спасение» - сказано в послании к Филиппийцам. Это спасение будет спасительным для всего мира. Ибо мы спасены надеждой, надежда же когда видит, не есть надежда, ибо если кто видит, чего надеяться. Когда надеемся, то чего не видим, того ожидаем. Можно быть уверенным в таком грандиозном <text:s/>замысле, если этому какое-то подтверждение? Есть – говорит апостол. Он использует законные основания, свидетельства Духа и <text:s/>истины. <text:s/>Дух Святый подкрепляет нас в немощех наших – говорит он в 26 стихе, Дух ходатайствует за нас воздыханиями неизреченными. Это первый ходатай – Дух Святый, а второй ходатай Иисус Христос. Если Бог за нас, кто против нас. Тот, Который Сына Своего не пощадил, но предал Его за всех нас. Он умер, Он воскрес, Он одесную Бога, Он и ходатайствует о нас. Такая надежда не может быть посрамлена. Дух подкрепляет нас в немощех наших, потому что мы не знаем, о чем молиться, но Сам Дух ходатайствует о нас воздыханиями неизреченными. Мы сами себе и помыслить не можем. Без действия Духа Святого мы не знаем, о чем молиться. Молитва, которую священник читает на утрени об этом. Без Духа Святаго и молиться не можем. Дух Святый Сам молится в нас и молится за нас. </text:span></text:p>
      <text:p text:style-name="P12"><text:span text:style-name="T2">Что может сделать верующий человек, когда такая грандиозная картина? Мы спасены, два ходатайствующих, тварь будет спасена, мы будем усыновлены, мы будем спасены, если сострадаем со Христом. Возникает молитва, благодарность Богу, апостол Павел молится в конце </text:span><text:span text:style-name="T3">VIII</text:span><text:span text:style-name="T2"> главы молитвой благодарения, чудесным гимном любви: не может нас ничто отлучить от любви Божией, от такой любви, ни скорбь, ни теснота, ни гонения, ни нагота, ни опасность, ни меч, я уверен, что ни <text:s/>смерть, ни жизнь, ни ангелы, ни начала, ни силы, ни настоящее, ни будущее, ни другая какая тварь не может нас отлучить от любви Божией во Христе Иисусе Господе нашем. Это для апостола Павла – самые глубокие тайны веры апостола Павел всегда выражает на языке молитвы. Хотя, казалось бы, надежды нет, власть греха всеобъемлюща, но, оказывается, что можно сделать - Бог все равно спасает нас и мироздание, мы можем быть уверены в этом спасении, надеяться на него.</text:span></text:p>
      <text:p text:style-name="P12"><text:span text:style-name="T2">Далее </text:span><text:span text:style-name="T3">IX</text:span><text:span text:style-name="T2">, </text:span><text:span text:style-name="T3">X</text:span><text:span text:style-name="T2">, </text:span><text:span text:style-name="T3">XI</text:span><text:span text:style-name="T2"> главы с рассуждением о судьбе израильского народа. Казалось бы, в контексте послания, это дополнительная тема, потому что мы говорим о виновности, о спасении, об усыновлении, и вдруг, почему-то о судьбе Израиля. Но логика понятна, если вспомнить невидимого собеседника, который предстоит пред очами апостола Павла и укоризненно на него смотрит. Апостол Павел пытается ему объяснить, что же происходит с Израилем. «Истину говорю во Христе, не лгу, свидетельствует мне совесть моя». Это фактически клятвенная форма, для апостола Павла понятие совести очень важное «велика моя печаль, не престанно мучение сердца моего, желая сам быть отлучен за братьев моих». Странно, только что он говорил, что ничто не отлучит от любви Божией, а сейчас говорит: <text:s/>сам бы хотел быть отлучен, так велика моя скорбь, за братьев моих по плоти, <text:s/>которым принадлежит усыновление, слава, завет, законоположение, служение, обетование, их отцы и </text:span><text:soft-page-break/><text:span text:style-name="T2">от них Христос по плоти, Сущий над всеми Бог. Вот великое преимущество Израиля, из Израиля по плоти открылся Христос. Здесь сложная текстологическая проблема. </text:span></text:p>
      <text:p text:style-name="P12"><text:span text:style-name="T2">Это есть первое наименование апостолом Павлом Христа – Богом. До сих самых пор Бог относилось исключительно к Богу Отцу, Бог- Отец наш, Отец <text:s/>Иисуса Христа. Это язык первохристианского поколения, Бог Сын – второе лицо Святой Троицы Бог, равный в Божестве Отцу назывался Господом. Но постепенно на языке апостола Павла происходит текстологическое переосмысление, и в послании к Римлянам Христос называется Богом, чаще это делается в посланиях из уз, а затем систематически в пастырских посланиях, самых поздних. Налицо богословское развитие терминологии апостола Павла. Апостол Павел в риторическом восклицании ставит перед нами большой вопрос: что же происходит? Те обетования, которые Бог во Христе нам дал на наше спасение, прежде всего, принадлежали Израилю, а потом всем нам, а Израиль оказался вне Христа. Апостол Павел пытается этот вопрос <text:s/>решить, что же случилось, почему так произошло? Три главы это три ответа на этот вопрос. Первый ответ состоит в том, что то, что случилось с Израилем, есть призыв к смирению самого Израиля. «Не может горшок спросить у горшечника ответа, почему ты меня создал для такого употребления, а не для такого?» - пророческий образ. Да и сам Израиль должен понять, то, что с ним произошло – тайна Божественного промысла. Израиль должен смириться. В Ветхом завете было провозглашено устами пророков: не возлюблен назову <text:s/>мой народ моим народом. Бог предсказывал, что то, что произошло с Израилем, не есть отказ Бога от Своего народа. Это есть некая Божественная Тайна, перед которой Израиль должен смириться. Дальше ответ на вопрос, произошедшее с Израилем есть во многом вина самого Израиля. «Ибо свидетельство им, что имеют ревность по Бозе, но не по рассуждению». <text:s/>Израиль слишком уповал на плотское исполнение закона. Израиль утеря духовный смысл закона, говорит апостол Павел. Израиль перестал видеть, что конец закона Христос. В послании к галатам он сказал: закон детоводитель ко Христу. Израильтяне должны были первыми принять Христа, если бы они исполняли закон не только по внешности, но духовно, по сердцу. Но поскольку закон исполняли только внешне, по плоти, плотское обрезание было важнее духовного, произошло то, что произошло. Здесь, говорит апостол Павел, нет различия между эллинами и иудеями – и эллины также осудятся, если перестанут понимать веру внутренне. Подтверждается это пророческими изречениями апостола Павла: вина Израиля в том, что произошло с ним. Третий ответ, Х</text:span><text:span text:style-name="T3">I</text:span><text:span text:style-name="T2"> глава, состоит в том, что в произошедшем с Израилем есть великий промысел Божий. Бог не отверг народа Своего, который Он наперед знал – говорит апостол Павел. Во первых, по избранию благодати сохранился остаток и поныне, апостол мог это утверждать, Божия Матерь, апостолы, первохристианское поколение были из Израиля. Но, самое важное для апостола Павла заключается: Израиль чего искал, того и получил, избранные же получили, а прочие ожесточились. Потому что, говорит он, отпадение их – богатство миру. Отпадение Израиля спасение язычникам, чтобы возбудить в них ревность. Он приводит очень красивый образ маслины, к которой привилась дикая ветвь, а природная ее сломалась. Апостол Павел говорит, «не гордись, дикая ветвь, потому что Бог силен и природную ветвь привить, если уж </text:span><text:soft-page-break/><text:span text:style-name="T2">тебя, дичка, привил, то и природную ветвь силен привить вновь. Но и те, если не пребудут в неверии, привьются, потому что Бог силен опять привить. Здесь звучат таинственные слова апостола Павла: ибо не хочу вас, братия, оставить в неведении о тайне сей, чтобы вы не мечтали о себе – говорит он. Ожесточение произошло в Израиле отчасти до времени, пока войдет полное число язычников. Итак, весь Израиль спасется – говорит апостол Павел. Можно сказать, что в послании апостол Павел называет Израилем Церковь Божию, «весь Израиль» в смысле новый Израиль, Церковь Божия, вошедшие в нее язычники и иудеи спасутся. Но апостол пишет не о духовном Израиле, а об Израиле по плоти. Если мы честно читаем послание, то не можем этого не заметить – апостол Павел надеялся на обращение Израиля к Богу. Так и они теперь не послушны для помилования вас, чтобы сами они были помилованы, ибо всех заключил Бог в непослушание, чтобы всех помиловать. <text:s/>В конце </text:span><text:span text:style-name="T3">XI</text:span><text:span text:style-name="T2"> главы опять молитва. Перед этой тайной апостол Павел может только молиться: о, бездна и богатство премудрости Божией! Как непостижимы судьбы его, как неизследованы пути его, ибо кто познал Ум Господень, или кто был советником Ему? Апостол Павел отказывается выносить какое-либо суждение: Бог Сам творит то, что положил в Своей власти. </text:span></text:p>
      <text:p text:style-name="P12"><text:span text:style-name="T3">XII</text:span><text:span text:style-name="T2">- </text:span><text:span text:style-name="T3">XIII</text:span><text:span text:style-name="T2">- </text:span><text:span text:style-name="T3">XIV</text:span><text:span text:style-name="T2">- </text:span><text:span text:style-name="T3">XV</text:span><text:span text:style-name="T2"> <text:s/>главы то, что в контексте посланий апостола Павла будет названо практической частью. Практическая часть у апостола Павла это всегда иллюстрация части догматической. Здесь мы найдем ряд важных догматических утверждений, и это иллюстрация того, как жить по вере. В </text:span><text:span text:style-name="T3">XII</text:span><text:span text:style-name="T2"> главе мы находим уже известный нам образ Тела Христова (вспомним послание к Коринфянам, </text:span><text:span text:style-name="T3">XI</text:span><text:span text:style-name="T2">, </text:span><text:span text:style-name="T3">XII</text:span><text:span text:style-name="T2"> глава, образ единого Тела Христова, в котором каждый член очень важен. Церковь как единое Тело Христово. Так и мы составляем единое Тело во Христе ). Апостол Павел вновь вспоминает это образ, для того, чтобы вновь <text:s/>проиллюстрировать свою мысль о необходимости единения людей, о том, что различные духовные дары, которыми обладают христиане, должны служить единению и созиданию Церкви. 6-8 стихи – перечисление. Основанием такого единства служит любовь. Любовь да будет непреклонна. В </text:span><text:span text:style-name="T3">XIII</text:span><text:span text:style-name="T2"> главе апостол Павел продолжает важную тему – отношения с властями, как христиане должны строить свою жизнь по отношению к власти. В данном случае это власть <text:s/>Римская. «Всякая душа да будет покорна высшим властям. Нет власти не от Бога». Это важное догматическое утверждение. Существующая власть от Бога установлена. Хотя в какой исторической ситуации это проявилось – власть римская была языческой, все более враждебная Церкви. Посему противящийся власти противится Божиему установлению, а противящиеся сам навлекут на себя осуждение. Здесь апостол Павел исходит из той пользы, которую дает крепкое государственное устроение. Христос, когда описывал признаки будущего эсхатологического свершения, говорил о том, что в последние времена будут нестроения по местам, войны, брат на брата восстанет. Объективно </text:span><text:span text:style-name="T3">Pax</text:span><text:span text:style-name="T2"> </text:span><text:span text:style-name="T3">Romana</text:span><text:span text:style-name="T2">, Римская власть препятствовала этим беззакониям, как бы отодвигала конец мира, препятствовала воцарению антихриста. Все эти беззакония, говорит апостол Павел в послании к Фессалоникийцам, должны привести к воцарению антихриста. Апостол Павел не канонизирует власть саму по себе, не говорит, что власть это священная корова. «Ибо начальствующие страшны не для добрых дел, но для злых. Хочешь ли не </text:span><text:soft-page-break/><text:span text:style-name="T2">бояться власти, делай добро и получишь похвалу от нее. Ибо начальник есть слуга тебе на добро. Если же делаешь зло, бойся его, ибо не напрасно носит меч. Он Божий слуга, отмститель наказания делающим зло». Лишь тогда, когда наказатель карает злое, и поощряет добро, тогда он Божий слуга. Поэтому надо повиноваться не только из страха наказания, но и из совести. Если же начальствующий начинает делать зло, принуждает к отречению от веры, заставляет делать дела, противные нашим нравственным установкам, то такому начальнику вовсе не следует подчиняться, о чем сказано в Основах социальной концепции. Не напрасно носит меч, потому что его назначение – карать злое, а не для того, чтобы делать беззакония. Для сего и вы платите подати, ибо они – Божии служители. </text:span></text:p>
      <text:p text:style-name="P12"><text:span text:style-name="T2">Далее апостол Павел говорит очень близко к <text:s/>посланию к Коринфянам. Любовь не делает людям зла, любовь есть исполнение закона. Первое определение в </text:span><text:span text:style-name="T3">I</text:span><text:span text:style-name="T2"> послании <text:s/>к Коринфянам: любовь есть высший духовный дар, в послании <text:s/>к Римлянам любовь есть исполнение закона. Это послание написано как полемика с иудейским пониманием исполнения закона. «Так поступайте, зная, что время, наступил час пробудиться нам от сна. Облекитесь в Господа нашего Иисуса Христа, и попечения о плоти не превращайте в похоти». Это близкий образ посланию к Ефесянам, где будут прекрасные слова о воине, облачающегося для сражения. </text:span></text:p>
      <text:p text:style-name="P12"><text:span text:style-name="T2">В </text:span><text:span text:style-name="T3">XIV</text:span><text:span text:style-name="T2"> главе апостол Павел дает конкретные установления. Здесь звучат интересные слова. <text:s/>14 стих «Ибо я знаю и уверен в Господе Иисусе, что нет ничего в себе самом нечистого, только почитающему <text:s/>что-либо нечистым, тому нечисто». Этой фразой апостол Павел отвергает представление о субстанциональной нечистоте, которое было присуще иудеям с одной стороны, а с другой и нас учит не считать кого-либо или что –либо нечистым само по себе, ибо Бог все сотворил благим. Каждый день творения Бог совершал возглашением «добро зело». В самом себе нет ничего нечистого, нечистое делает вещь, предмет, человек. Только почитающему что-либо нечистым, тому нечисто, см. об идоложертвенном в послании к коринфянам. Здесь продолжение темы – апостол Павел говорит, что раз нет ничего в самом себе нечистого, то как же можно запищу огорчать брата. Возникает тема пищевых ограничений. Это было связано с вопросом идоложертвенного, здесь апостол Павел ставит этот вопрос в другой перспективе. В послании к Коринфянам сказано, что знание без любви надмевает человека. Именно это он иллюстрирует в послании к Римлянам. Если ты знаешь, что пища сама по себе не чиста и не нечиста, <text:s/>а ведешь себя так, что твое знание огорчает брата, то ты не любви поступаешь. Не губи твоею пищею того, за кого умер Христос. Нельзя исполнение ритуального закона ставить выше любви к человеку. Это дает возможность сделать прекрасный вывод: Царствие Божие не пища и питие, но праведность и мир и радость о Святом Духе. Ради пищи не разрушай дело Божие, все чисто, но худо человеку, который ест на соблазн. Лучше не есть мяса и не пить вина. Что имеешь веру, имей ее сам в себе пред Богом, блажен, кто не осуждает себя в том, что избрал. Это сказано в контексте пищевых ограничений и неправого поведения в отношении к брату, но в этом глубокий смысл – блажен, кто избрал и не осуждает себя в том, что избрал. Здесь осуждение малодушия и изнеможения в вере, когда человек начинает </text:span><text:soft-page-break/><text:span text:style-name="T2">сомневаться, метаться. Преподобный Серафим говорил: «чего не достает человеку, чтобы быть святым? Решимости». То же говорит апостол. Сомневающийся если ест – осуждается, потому что не по вере, а все, что не по вере, грех. Единому премудрому Богу через Иисуса Христа слава во веки веков. Аминь. Заканчивает </text:span><text:span text:style-name="T3">XIV</text:span><text:span text:style-name="T2"> <text:s/>глава. Здесь интересная Евхаристическая схема: Бога мы благодарим через Иисуса Христа. Начало </text:span><text:span text:style-name="T3">XV</text:span><text:span text:style-name="T2"> главы похоже на <text:s/>практические места – о необходимости братской помощи тем, кто рядом с нами. Мы, сильные, должны носить немощи безсильных. А в послании к Галатам <text:s/>«носите немощи друг друга и так исполните закон Христов». Посему принимайте друг друга как Христос принял вас в славу Божию. Во второй половине </text:span><text:span text:style-name="T3">XV</text:span><text:span text:style-name="T2"> главы апостол Павел рассуждает о смысле и значении сбора <text:s/>в пользу Иерусалимской Церкви, что вытекает из темы любви, братолюбия. Как язычники могут оказать братолюбие Матери – Церкви – через сбор. Я писал вам с некоторой смелостью, отчасти как бы в напоминание вам, по данной мне от Бога благодати. Апостол говорит, что усердствуют они – язычники, то и должники они перед ними, перед иерусалимскими. Ибо, если язычники сделались участниками в их духовном, то и должны им послужить телесно. Ибо служение телесное соучастие в духовном. В этом 16 стихе апостол Павел говорит о своем апостольстве, как о служении: Бог сподобил меня быть служителем Иисуса Христа у язычников, и совершать священнодействие. Это единственное место в апостольском послании, где апостол говорит о священнодействии как о служении <text:s/>апостольском. До этого он говорит <text:s/>о служении Слова, проповеди, а здесь о священнодействии. Возможно, что священнодействием он называет проповедь Божию, а может быть речь идет о том, что апостолы совершали в прямом смысле. Дважды он говорит в </text:span><text:span text:style-name="T3">XV</text:span><text:span text:style-name="T2"> главе о своем желании придти в Рим. Здесь же он говорит о том, что заканчивается его путешествие, дело, на которое он был послан, заканчивается, сбор осуществлен, когда он отнесет собранное в Иерусалим, тогда, по пути в Испанию, зайдет и в Рим. Это дает нам возможность датировки послания – конец сбора, самый конец третьего миссионерского путешествия. <text:s/></text:span></text:p>
      <text:p text:style-name="P12"><text:span text:style-name="T2">Так называемый догматико-канонический Сборник, т.н. Апостольские постановления, </text:span><text:span text:style-name="T3">III</text:span><text:span text:style-name="T2"> век, содержит три главы, посвященные диаконисам. Там говорится об их рукоположении и служении. Рукоположение диаконис ничем не отличается от рукоположения диаконов. На этом евхаристическом собрании они занимали место сразу после диаконов-мужчин. Правда, не сказано о помощи в священнодействии. Фива – сестра церкви Кенхрейской. Это, с одной стороны, дает возможность сказать, что послание к римлянам написано из Коринфа ( Кенхрея это один из портов Коринфа, пригород). По-видимому, с ней апостол Павел посылает послание к римлянам. С другой стороны, Коринфская церковь была такая большая, что уже в ближайшем пригороде к Коринфу возникает своя Евхаристическая община, своя Церковь. В 7 стихе: приветствую тебя, Андроника и Юнию, сродников моих и узников со мною, прославившихся между апостолами. Апостол Павел называет апостолом и Юнию. Апостолу Павлу принадлежит расширительное понимание термина апостол. По Деяниям апостол – тот, кто видел Христа, кто следовал за Христом. Но апостол Павел, утверждая право называться апостолом, начал это слово употреблять расширительно. </text:span><text:soft-page-break/><text:span text:style-name="T2">Апостолов не только 12, не только он, Павел, но и те, кто послан от Христа с миссией проповеди Евангелия. В 14 стихе- Ерм, которого отождествляют с автором «Пастыря» Ерма, писанием мужа апостольского. После приветствия идет вторая серия кратких заключительных наставлений, необычных. В постскриптуме читаем: приветствует вас Тимофей, сотрудник и Луций, Иасон и Сосипатр, сродники мои, приветствую вас в Господе и я, Тертий написавший сие послание. Это единственное послание, где секретарь называет себя по имени. </text:span></text:p>
      <text:p text:style-name="P7"/>
      <text:p text:style-name="P12"><text:span text:style-name="T5">Лекция №7. Послание к Ефесянам</text:span><text:span text:style-name="T2"> </text:span></text:p>
      <text:p text:style-name="P7">Одно из самых сложных и таинственных, по преимуществу экклезиологическое, в нем мы имеем наиболее полное новозаветное учение о Церкви. Как и послание к Колоссянам, Филлипийцам, Филимону, послание к Ефесянам относится к группе посланий из уз. Это послание трижды <text:s/>говорит об узах, как и во всех прочих, в послании из уз для апостола Павла выходит вопрос учения о Христе. Апостол Павел вновь будет говорить о Теле Христовом, о Божестве Христа. Именно христология будет определять все прочие логии, в том числе и учение о Церкви. </text:p>
      <text:p text:style-name="P12"><text:span text:style-name="T2">В этом послании мы найдем три экклезиологических образа, именно: Церковь Тело Христово, Церковь Храм Христова и Церковь невеста Христова, и учение о трех существенных свойствах Церкви. Церковь единая, святая, соборная, апостольская. О кафоличности, соборности Церкви апостол Павел не говорит, но очень близко подходит к этому образу. Церковь, как явление кафолическое и в пространстве, и во времени. послание к Ефесянам отличается от прочих Павловых. Во первых, мы привыкли, что апостол <text:s/>Павел пишет в ту или иную церковь по тому, или иному поводу. Начался раскол в коринфской Церкви <text:s/>- апостол пишет к Коринфянам. У галатов иудействующие начали проповедовать – пишет в Галатам. У колоссян зародилась ересь – пишет к колоссянам. В послании к ефесянам нет никаких поводов, в той Церкви, в которой он пишет, или апостол Павел об этом не говорит, более того, он не приветствует ни одного из известных ему членов. Обычно, в конце послания он пишет приветствия, в послании к Римлянам это вся 16 глава. Это странно, потому что апостол прожил в Ефесе около трех лет, и уж наверное, ему было кого поприветствовать. Но нет. Первый стих: Павел, волею Божиею, апостол Иисуса Христа, находящемся в Ефесе святым и верным во Христе Иисусе… В такой форме оно не было известно. Ранние рукописи не содержат упоминания Ефеса, того города, в который апостол Павел адресует послания. В большинстве ранних рукописей, это послание начинается: Павел, волею Божиею, апостол Иисуса Христа, святым и верным во Христе Иисусе. Исходя из этих особенностей, наиболее общий характер учения, в которых не частных проблем, отсутствие приветствий частных лиц – ученые иногда говорят, что послание к ефесянам представляет собой род соборного послания. Это соборное <text:s/>послание, направленное в церковный округ, возможно, нескольким малоасийским церквям. В новом Завете есть соборные послания, так считают и послание к Ефесянам. Учение, которое преподает апостол Павел в этом послании, актуально не только для Ефесской Церкви, но и для всех </text:span><text:soft-page-break/><text:span text:style-name="T2">церквей, это учение о Церкви и о Христе. Еще одной особенностью является то, что послание, вернее его вероучительная часть, <text:s/>первые три с половиной главы представляют собой чередующиеся друг за другом гимны. <text:s/>Такой характер изложения учения был для апостола Павла наиболее адекватным способом выражения христианского учения. Он писал не в форме сухого послания и учебника догматики, а в форме молитвы. Язык славословия кажется наиболее адекватным апостолу Павлу, для изложения учения. </text:span></text:p>
      <text:p text:style-name="P12"><text:span text:style-name="T2">В современной библеистике послание к <text:s/>Ефесянам <text:s/>одной третью исследователей признается за Павлово. Две трети считают, что это послание не могло быть написано Павлом. Такие выводы делаются на основании нескольких фактов. В </text:span><text:span text:style-name="T3">XVI</text:span><text:span text:style-name="T2"> веке Эразм Роттердамский доказывал, что стиль послания к Ефесянам значительно отличается от стиля других Павловых посланий. Из 155 стихов послания приблизительно половину имеют прямые параллели в посланиях к колоссянам. Совпадают не просто мысли и слова, но и порядок изложения мыслей совпадает. В этом послании много т.н. апекслегоменов, слов, которые автор не употребляет больше ни в одном из своих посланий. Обычно, когда встречается много таких слов, делают предположение, что текст принадлежит не автору, а, в лучшем случае, взят им уже в готовом виде. </text:span></text:p>
      <text:p text:style-name="P28">В послании к ефесянам мы видим не совсем характерные для предыдущих Павловых посланий акценты, в частности, в первой- второй главе, говоря о спасении людей Христом, апостол Павел говорит, что мы уже спасены Христом и что Бог уже воскресил нас и посадил на небесах во Христе Иисусе. В послании к Римлянам апостол</text:p>
      <text:p text:style-name="P28">Павел говорит, что мы спасены в надежде, что спасение есть дело будущего, а здесь апостол говорит, что мы уже спасены, исследователи говорят, что это не характерно для апостола Павла. </text:p>
      <text:p text:style-name="P28"><text:span text:style-name="T11"><text:s/></text:span>В современной книге по библеистике можно почитать, что послание к Ефесянам, это не послание Павла, а, в лучшем случае его окружения, что богословие послания не соответствует тому, что мы читаем в ранних посланиях, однако, на нашей стороне, во-первых свидетельство предания, которое <text:s/>послание к ефесянам называет Павловым, уже в каноне Муратори, 200 год. Как Павлово, это послание цитирует Игнатий Богоносец, в 110 году, в послании к Поликарпу, епископу Смирнскому. Смирна <text:s/>приблизительно в 50 км. от Ефеса. </text:p>
      <text:p text:style-name="P28">Скачок от созерцания Евхаристической общины к Вселенскому Телу Христову .</text:p>
      <text:p text:style-name="P28">Находясь в узах, апостол Павел получил возможность что- то переосмыслить, возможно, ему были какие- то откровения. Но все так, до сих пор треть исследователей продолжает держаться Павлова авторства. Ефес, в который писал апостол Павел, связан с именем Иоанна Богослова. <text:s/>Иоанн напишет свои строки в конце первого века, а послание к Ефесянам писалось в 60 годах. За 40 лет до апостола Иоанна, апостол Павел затронул Иоанновы темы. Может быть, в Ефесе такие темы были известны.</text:p>
      <text:p text:style-name="P28"><text:span text:style-name="T11"><text:s/></text:span>Как и прочие послания Павла, это послание вполне умещается в структуру: приветствие, молитва 1, части догматическая и практическая, а также конечное приветствие в 6 главе.</text:p>
      <text:p text:style-name="P28">Павел, волею Божиею апостол Иисуса Христа, находящимся в Ефесе святым и верным во Христе Иисусе. <text:s/>В ранних рукописях название Ефес отсутствует.</text:p>
      <text:p text:style-name="P27"><text:soft-page-break/><text:span text:style-name="T2">Благодать вам и мир от Господа Иисуса Христа, от Бога и Отца нашего Господа Иисуса Христа. Благословен Бог и Отец. Апостол благодарит прежде всего Бога Отца Господа нашего Иисуса Христа. В 14 первых стихах апостол благодарит Бога за то, что от века Бог восхотел спасти род человеческий и устроил наше спасение во Христе Иисусе, и мы запечатлены кровию Христовой, и <text:s/>залогом Духа Святого. Бог благодарится за наше спасение, в целом содержание этой молитвы. Мы увидим, что в этой молитве апостол Павел сочетает два плана бытия, с одной стороны он говорит о предвечности, или о предвечном Совете Бога о спасении рода человеческого, поскольку Бог избрал нас в Нем прежде создания мира, чтобы мы были святы и непорочны перед Ним в любви. Открыв нам <text:s/>тайну Своей волею… желание спасти род человеческий это вечное желание Бога, от века. Это желание было осуществлено во времени, апостол Павел мастерски сочетает предвечность с Вечностью. По благоволению Бог прежде положил во Христе это желание. А исполнилось оно в устроении полноты времен. <text:s/>На языке Евангельском полнота времен это время Церкви, последних христианских времен. Христос, когда выходит на проповедь, по Евангелию от Марка, говорит: исполнилось время и приблизилось Царство Небесное. Исполнение времен и есть начало последних времен, начало времени спасения, времени Церкви. Бог реализует, исполняет Свое желание в Церкви, во Христе, через Христа и через Церковь. Происходит это благодаря искупительной Крови Христовой. В Нем мы имеем искупление грехов Кровию. Этот стих пытались толковать, как говорящий о предвечном человечестве. Предвечное человечество Христово. Бог захотел нас спасти Предвечной Кровию Христовой, а где Кровь, там и Тело, там и человечество Христово. Такие идеи, натянутая экзегеза. Но речь здесь о том, что Бог от века хотел спасти, и знал, как спасет род человеческий. От века Христос был предназначен быть Агнцем, закланным на кресте. Кровь Христова от века была предназначена <text:s/>быть оружием нашего спасения. Чтобы никто не сомневался, мы запечатлены Духом Святым, Дух Святый нам дан как залог нашего спасения. Это выражение характерно для ранних посланий апостола Павла. залог это то, что дается в качестве гарантии. Если не исполнено, то залог остается у того, кто им обладает. Здесь Сам Дух Святый дан в залог. <text:s/>Такой залог не может быть нарушен. 4-5 стихи – Он избрал нас в Нем прежде создания мира, чтобы мы были святы и непорочны перед Ним в любви, предопределив усыновить нас <text:s/>через Иисуса Христа. Здесь спасение понимается как усыновление, это Павлова мысль ( послание к Галатам), когда мы получаем все права сыновства и Бога можем назвать Отцом <text:s/>в Духе Святом. А во вторых, Бог предопределил усыновить нас Себе. В протестантстве и кальвинизме возникло учение о двойном предопределении человека. Кто–то от века предопределен к погибели, а кто-то ко спасению. У апостола Павла есть термин предопределение, но всегда там, где этот термин возникает, апостол Павел говорит о предопределении ко спасению, никогда, о предопределении к погибели. Бог всем хочет спастись и в разум истины придти. Во втором послании к Коринфянам это ярко выражено, это то, что <text:s/>можно назвать объективной стороной <text:s/>спасения. Бог все сделал для нашего спасения. Сына Своего отдал на заколение на кресте. Больше <text:s/>никто ничего сделать не может. Объективно, теперь нам надлежит усвоить то спасение, быть его достойными. Это субъективная сторона</text:span><text:span text:style-name="T3">.</text:span></text:p>
      <text:p text:style-name="P5"><text:soft-page-break/>Учение о Церкви</text:p>
      <text:p text:style-name="P12"><text:span text:style-name="T2">Толкование профессора Богдашевского, известного дореволюционного библеиста: «Церковь есть полнота духовная, совершенство во всех отношениях, осуществление этой полноты происходит постепенно в жизни верующих через действия Христа», чтобы достигнуть меры возраста Христова, о чем говорит апостол в первой главе. Так апостол Павел вознес благодарственную молитву, что в Церкви, в Теле Христовом, верующие могут достигнуть полноты возраста Христова. «Ибо нас, мертвых некогда по преступлениям и грехам, Бог Отец оживотворил и посадил одесную Себя». Это то, что называется «актуальная эсхатология» - апостол Павел говорит о нашем спасении, как об уже совершившемся факте, дерзновенно. «Ибо благодатию мы спасены» - это аористная форма, уже прошедшего, совершенного. «Мы спасены через веру и сие не от вас, но Божий дар, но не от дел, чтобы никто не хвалился, ибо мы творения, созданные во Христе Иисусе на добрые дела». С одной стороны, мы спасены, с другой – созданы на добрые дела. За это апостол возносит хвалу Богу. В развернутой молитве мы встречаемся с первым экклезиологическим образом – Церковь Тело Христово. Глава этого Тела Христос. Это вопрос более ли менее понятный, но надо вспомнить, что апостол Павел писал не в пустоту. Нужно вспомнить антропологические воззрения того времени: по учению анатомов того времени голова почиталась не просто тем же, что носится на плечах, а центром жизненных сил. Если сердце это эмоциональный центр и центр Богопознания, то голова была органом, который оживотворял все прочее тело. Как раз этим образом апостол Павел пользуется: Тело и Глава Церкви. Тело не существует без Главы, она наполняет тело, оживотворяет, наполняет тело Божественной силой и благодатью. Образ Тела Христова здесь не просто конкретная евхаристическая община, а Вселенская, космическая. Эти прозрения очень близки к понятию кафоличности Церкви. Церковь соединяет небесное, земное, иудеев и язычников воедино. Влившись в эту полноту, каждый может быть облагодатствованным. Итак, вы помните, что вы некогда язычники по плоти, которых называли необрезанными, так называемые обрезанные, что вы в то время были без Христа, отчуждены общества Израильского, отчуждены завета <text:s/>и обетования, не имели надежды, а теперь, во Христе Иисусе вы, бывши некогда далеко, стали близки». </text:span></text:p>
      <text:p text:style-name="P12"><text:span text:style-name="T2">В послании к Римлянам мы видели противопоставление обрезания плотского обрезанию духовному. «Вы не были обрезаны обрезанием плотским, теперь вы обрезаны обрезанием духовным во Христе Иисусе». Некогда вы были без Христа, тем самым он хочет сказать, что Христос был всегда в Израиле, непознанный в Израиле, Христос пребывал в нем. В послании к Коринфянам апостол Павел говорил: последовал камень духовный, и все пили от этого единого камня, камень же бе Христос. Христос был в Израиле, вел его, открывался Израилю, как Ангел Господень, но оказался непознанным Своим народом. Теперь отныне все познают Христа через Церковь и в Церкви, ибо Он есть мир наш. Мир, « шалом» здесь называется, как одно из имен Христа. Мир во Христе, Христос есть Мир наш. Здесь интересная картина: мир наш, соделавший из обоих одно, и разрушивший стоящие посреди преграды. Это близкая параллель к посланию к Колоссянам: соделавший одно, из </text:span><text:soft-page-break/><text:span text:style-name="T2">язычников, между язычниками и иудеями стояла непреодолимая стена закона. Христос разрушил стоящие между ними преграды, упразднив плотию Своею закон заповедей, дабы из двух создать в Себе Самом одного нового человека. Во Христе создано новое человечество. Крест Христов созерцается, как соединяющий правое с левым, небесное с земным. В одном теле примирить обоих с Богом посредством креста, убив на нем вражду. Дальше апостол скажет, что мы имеем теперь доступ к Богу, небесное соединено с земным, иудеи соединены с язычниками, и место этого соединения – Крест Христов. Это интересный образ. Так, вы уже не чужие и не пришельцы, но сограждане святым и свои Богу. Это по гречески – «вы домашние Богу». Церковь созерцается как великая семья Божия. Крест создает эту Божию семью, соединяет, привлекает в единстве. «Быв утверждены на основании апостолов и пророков, имея Самого Иисуса Христа краеугольным камнем, на Котором все здание слагается стройно возрастает святой храм в Господе, в Котором вы устрояете жилище Божие Духом». Это второй экклезиологический образ – Церковь есть здание, храм, созидаемый Духом, на основании апостолов и пророков, имея Христа краеугольным камнем. Здесь образ переплетается с образом Ветхозаветного храма, от которого благодать отошла. Христос на краеугольном камне, на самом Себе создал новый храм, причем этот храм не законченный, а он растет, созидается в Духе Святом. В </text:span><text:span text:style-name="T3">IV</text:span><text:span text:style-name="T2"> главе он скажет, что за счет приращения каждого прирастает Церковь. Апостол Петр в своем послании восполнит это, и скажет: вы – живые камни в основании, из которых созидается Церковь Духом Святым. Церковь – храм Божий, второй экклезиологический образ, и здесь он говорит о свойствах Церкви, об ее апостольстве, ибо она основана на апостолах и пророках. Церковь апостольская, чуть подальше ясно, что и пророки новозаветные. В новом Завете был пророк Агав, в Деяниях апостольских. Пророки – те, кто учил истинному Богопочитанию. Апостолы приходили и проповедовали, покайтесь – Христос умер и Он воскрес, кто не верит во Христа, тот не имеет жизнь вечной. Апостолы основывали Церковь, рукополагали пресвитеров, и не задерживались на этом месте, а пророки оставались и продолжали дело, начатое апостолами, они учили, как жить по новой вере. Поэтому пророческий дар не умолкал в Церкви, пророчествуют современные старцы. Итак, наша Церковь на основании апостолов. </text:span></text:p>
      <text:p text:style-name="P12"><text:span text:style-name="T2">В </text:span><text:span text:style-name="T3">III</text:span><text:span text:style-name="T2"> главе апостол Павел говорит, что он сделался служителем этой тайны спасения всех в Церкви. Мне, наименьшему из всех святых, дана сия благодать, благовествовать язычникам неизследимое богатство Христово, и открыть всем, в чем состоит домостроительство тайны, сокрывавшейся от вечности в Боге, создавшейся Иисусом Христом. Тайна эта, говорит апостол Павел, была так сокрыта, что даже ангелы не знали этой тайны: что и язычники, и иудеи, все призваны ко спасению во Христе, в Церкви, и имеют доступ к Богу через Христа. « Дабы ныне соделалось известно через Церковь начальствам и властям на небесах многоразличная премудрость Божия». Эту великую новость ангелы узнали от Церкви. Может быть, поэтому, в послании к Колоссянам он говорил, что они подвергались позору и поруганию, они, служившие Богу от века, знают меньше, чем знает Церковь. Церкви вручена эта тайна спасения всех во Христе, в Котором мы имеем </text:span><text:soft-page-break/><text:span text:style-name="T2">дерзновение, доступ <text:s/>через веру в Него. Вот тайна, ради которой апостол Павел в узах, терпит поношение, и готов дальше терпеть, чтобы и язычникам быть наследниками, составляющими одно Тело, и сопричастниками обетования его во Христе Иисусе посредством обетования. За это, конечно, апостол не может ни благодарить Бога. </text:span><text:span text:style-name="T3">III</text:span><text:span text:style-name="T2"> глава вновь заканчивается молитвой. Мы видим в послании к Римлянам, </text:span><text:span text:style-name="T3">VIII</text:span><text:span text:style-name="T2"> глава, в которой мы говорим, что усыновлены Богу Духом Святым, что вся тварь спасется через человека, что Христос и Дух Святый ходатайствуют за нас, что такое ходатайство не может быть посрамлено, это заканчивалось гимном любви Божией – ничто нас не отлучит от любви Божией. Так и здесь – великая тайна, которой служит апостол Павел, которую даже ангелы узнали от Церкви, апостолу <text:s/>Павлу возвещена, и закончить это возвещение можно только единым способом – вознести благодарение Богу. Для сего и преклоняю колени мои пред Отцом Господа нашего Иисуса Христа, говорит апостол Павел. Дабы слава в Церкви во Христе Иисусе во все роды. Слава – в Церкви во Христе Иисусе. Христос не отделим. </text:span></text:p>
      <text:p text:style-name="P12"><text:span text:style-name="T2">«Итак, я, узник Господа, умоляю вас поступать достойно звания, в котором вы призваны». Кажется, начинается часть практическая. Мы увидим, что для апостола Павла характерна практическая часть это продолжение догматической. Особенно в Послании к Ефесянам. Как же нужно жить достойно. Прежде всего, соблюдать церковное единство, и в начале </text:span><text:span text:style-name="T3">IV</text:span><text:span text:style-name="T2"> главы мы имеем великолепные строки о единстве Церкви. Здесь апостол Павел раскрывает следующие существенные свойства Церкви, ее единство. Единство есть свойство нечеловеческое, а мистическое свойство церковного Тела, потому что Един Бог, Един Господь, едина вера, едино таинство, едино крещение. Каждому из нас дана благодать по мере дара Христова, жить в этом единстве. Церковь едина, причем едина не только в горизонтальном измерении, но и <text:s/>вертикальном, апостол Павел, в 8, 9, 10 стихе, вдруг говорит о схождении Господа во ад. Церковь объединила небесное с земным и даже с преисподним. Христос снисшел в преисподняя земли. То, что совершил Христос, несмотря на разнообразие тех даров, которыми мы обладаем в Церкви, потому что одни апостолы, другие – пророки, иные – евангелисты, иные – пастыри, иные – учителя, благовестники. «К совершению святых на дело служения для созидания тела Христова». Все многообразие даров должно <text:s/>преследовать одну цель – созидание единого Тела Христова, ибо дары даются члену Церкви, чтобы жить в Церкви и созидать Тело Христово. От деятельности каждого члена Церкви зависит судьба всего церковного организма. Апостол Павел говорит: что каждый должен работать <text:s/>к совершению святых на дело служения созидания Тела Христова, « доколе все придем к единству веры в познание Сына Божия, в мужа совершенного в <text:s/>меру полного возраста Христова». Фактически этому возрастанию нет границ, потому что Христос безконечный Бог и расти во Христе в Церкви можно до безконечности. Дабы мы не были больше младенцами, но истинною любовью возращали Того, Который есть глава Христос, из Которого все тело составляемое и совокупляемое, посредством всяких взаимоскрепляющих связей, при действии в свою меру каждого члена получает приращение для созидания самого себя в любви. Здесь много мыслей – во первых, между членами Церкви много горизонтальных связей, которые проистекают из действия, </text:span><text:soft-page-break/><text:span text:style-name="T2">идущего к нам от Главы, от благодати, которую мы получаем от Христа. Во вторых, каждый, созидая самого себя в любви, тем самым созидает Церковь. И наоборот, взаимный процесс личности и Церкви, не оторванных одного от другого. Созидая самого себя в любви, каждый служит приращению церковного тела. Когда Церковное тело прирастает, оказывается, что облагодатствованным оказывается каждый член Церкви. Здесь учение о личности не выражено черным по белому, но интуиция есть, что личность не может быть в отрыве, человек всегда познается в диалоге … </text:span></text:p>
      <text:p text:style-name="P7">Здесь личность растет, будучи совокупляема посредством различных взаимоскрепляющих связей – вот церковная тема. Ради этого созидания надо жить достойно. Начиная с 17 стиха, мы имеем целый ряд практических указаний. 29 стих: никакое гнилое слово да не исходит из уст ваших, а только доброе для назидания в вере. Кажется, это моральное поучение: не надо ругаться плохими словами, некрасиво. А апостол Павел говорит, что это мистически опасно. «И не оскорбляйте Святого Духа Божия, Которым вы запечатлены в день искупления». «Ибо гнилые слова, исходящие из уст ваших, оскорбляют Духа Божия». « Также и сквернословие и пустословие и смехотворство, не приличны вам, а, напротив, благодарение». </text:p>
      <text:p text:style-name="P12"><text:span text:style-name="T2">В </text:span><text:span text:style-name="T3">V</text:span><text:span text:style-name="T2"> главе неожиданно возникает Иоанновская тема – противопоставление света и тьмы. Итак, говорит апостол, «никто да не обольщает вас пустыми словами, ибо за это приходит гнев Божий на сынов противления. Не будьте сообщниками их, ибо вы были некогда тьма, а теперь свет, поступайте как чада света, не участвуйте в безплодных делах тьмы…» Свет – познание Христово, тьма – отступление от Бога. «Благодаря всегда Бога и Отца во имя Господа нашего Иисуса Христа, повинуясь друг другу в страхе Божием». В контексте продолжающихся поучений мы подходим к брачному зачалу « жены, повинуйтесь мужьям, потому что муж есть глава жены…». В этом отрывке мы встречаем третий экклезиологический образ и третье существенное свойство Церкви. Это образ Церкви – невесты Христовой, уходящий корнями в Ветхий завет, «Песнь песней», пророка Осию. Бог показывает пророку Осии на примере Дамири, что даже падшую блудницу Бог любит так, как мать любит дитя свое. Израиль первенец возлюбленный, и Церковь невеста Христова. Церковь невеста Христова. Христос возлюбил Церквоь и предал Себя за нее, чтобы <text:s/>освятить ее, очистив банею водною, посредством слова, чтобы представить ее Себе славною, не имущей пятна, или порока , или чего- нибудь подобного, дабы она была свята и непорочна. Христос предал Себя за Церковь, очистил ее банею водною крещения и преподал слово истинное, учение. Церковь свята и непорочна, как невеста своего жениха. Некоторые говорят: зачем мне Церковь, я верю в Бога и так и спасусь, церковь лишнее, человеческое, придуманное, церковь не нужна. А апостол Павел говорит, Христос предал Себя за церковь, и очистил Церковь. Только те, кто в церковном общении, единстве, освящаются Христом, а не Ваня, Петя, Маня, Абрам. Можно задать вопрос, чем апостол иллюстрирует единство Церкви и Христа. На примере человеческого брака, который всем понятен, или наоборот, высоту человеческого брака уподобляет единству Церкви и Христа. Апостол называет брак Таинством. Дальше поучения продолжаются: дети, повинуйтесь </text:span><text:soft-page-break/><text:span text:style-name="T2">своим родителям, отцы, не раздражайте детей, рабы, повинуйтесь господам. </text:span><text:span text:style-name="T3">VI</text:span><text:span text:style-name="T2"> глава заканчивается образом бойца, готовящегося к битве. Христианин должен уподобиться бойцу, чтобы быть достойным всего этого, нужно бодрствовать, быть во всеоружии, постоянно готовым вступить в бой. Апостол Павел рисует этого воина: наша борьба не против плоти и крови, но против начальств, властей, против мироправителей тьмы всего сего, духов злобы поднебесной. Для сего приимите всеоружие Божией, дабы вы могли противостать в день злой, все преодолев, устоять. Далее он говорит, о мече, щите духовном. Это апостольское чтение читается на монашеском постриге. Монахи как бы на передовой духовной борьбы. Но это <text:s/>призвание бодрствовать ко всем христианам. Для этого, говорит он, исполняю посольство в узах, чтобы вам <text:s/>преподать учение. Послание заканчивается преподанием приветствия через Тихика. Апостол мирствует тех, кто читает послание. <text:s text:c="18"/></text:span></text:p>
      <text:p text:style-name="P9"><text:s/></text:p>
      <text:p text:style-name="P12"><text:span text:style-name="T5">Лекция № 8.</text:span><text:span text:style-name="T2"> <text:s/></text:span><text:span text:style-name="T10">Пастырские послания</text:span><text:span text:style-name="T9">.</text:span></text:p>
      <text:p text:style-name="P12"><text:span text:style-name="T2">Они имеют интересную историю вхождения в канон. Они входили в канон долго, для нас это часть предания, в котором изложено учение церковное. Маркион не признавал эти послания за Павловы, зато автор канона Муратори называет их посланиями Павловыми. Цитаты из этих посланий есть уже у мужей апостольских, у Климента Римского в первом послании его к коринфянам, у Игнатия богоносца, у Поликарпа в его послании к филиппийцам. Эти послания входят в пешето, ассирийский перевод <text:s/>нового Завета, который был осуществлен в самом начале </text:span><text:span text:style-name="T3">III</text:span><text:span text:style-name="T2"> века. Есть и в древнелатинских переводах. Евсевий в </text:span><text:span text:style-name="T3">IV</text:span><text:span text:style-name="T2"> веке называл их всеми принимаемыми согласно посланиями. Со времен распространения протестантизма вновь возвысились голоса, отрицающие Павлов авторитет. Сторонники такого подхода говорят, что эти послания значительно, по тону и характеру отличаются от всех прочих Павловых посланий. Состояние иерархии, говорят авторы, не соответствует первому веку. Нет и свидетельств об истории написания этих посланий, не описаны никакие события. <text:s/>Однако Церковь рано приняла эти послания. </text:span></text:p>
      <text:p text:style-name="P12"><text:span text:style-name="T2">Название пастырских посланий, Фома Аквинский в 1274 году о первом послании к Тимофею говорил как о пастырском послании. Официально это название появилось в 1726 году. Исследователь Пауэль Антом прочитал серию лекций под этим названием. За тремя посланиями и закрепилось это название. Это послания к Тимофею, послание к Титу. С начала </text:span><text:span text:style-name="T3">XVIII</text:span><text:span text:style-name="T2"> века их называют пастырскими, действительно от пастыря к пастырю. Апостол Павел наставляет пастырей Церкви. Тимофей уроженец Листры, мать иудейка, отец эллин, апостол Павел обрезал его, и рукоположил. Нам известно, что мать и бабка, Евника и Лаида, были христианками. Тимофей наиболее преданный апостолу Павлу сотрудник и сопутник, начиная со второго миссионерского путешествия, он рядом с апостолом Павлом. Возможно, в </text:span><text:span text:style-name="T3">IV</text:span><text:span text:style-name="T2"> он тоже был с ним, а в послании к евреям сказано, что он уже освобожден. Павел называет себя отцом Тимофея, а его самого сыном своим. Тимофей выполнял различные поручения апостола Павла, в частности, ездил в коринфскую церковь, ездил в Салоники, к филиппийцам, и вообще апостол Тимофей наиболее часто упоминается как соавтор Павловых посланий – Павел, Тимофей и Силуан. Тимофей упоминается 6 раз. По-видимому, </text:span><text:soft-page-break/><text:span text:style-name="T2">он был молод возрастом, апостол Павел говорит: никто да не <text:s/>укоряет за твою молодость тебя. Может, эта молодость, или природная стеснительность называется апостолом Павлом «духом боязни», которому апостол поучает не предаваться. Тимофей оказывается рядом со своим учителем. Мы видим, что он и в узах был с апостолом Павлом, в послании к Евреям об этом сказано. В предании Тимофей почитается как епископ Ефесской Церкви. Тит, второй корреспондент апостола Павла, также христианин из язычников, также обращен апостолом Павлом. В деяниях он не упомянут, но в послании к Галатам мы видим, что Тит, вместе с Павлом и Варнавой, посещает Иерусалим, участвует в Иерусалимском Соборе, так же, как и апостол Тимофей выполняет поручение. Его апостол посылает епископом на Крит, хотя мы видим, что Тит и в Далматии побывал с особыми поручениями апостола Павла. Это два помощника апостола Павла. Вопросы, которые апостол Павел затрагивает в послании следующие: вопрос об организации Церкви, требования, предъявляемые к епископам и пресвитерам, к учащим и учащимся. <text:s/>Второе послание к Тимофею написано из тюремных уз. Это, т.н. вторые узы апостола <text:s/>Павла, они отличаются. Во- первых апостол пользовался свободой, он работал, к нему не возбранялось приходить, он проповедовал, о чем говорят деяния апостольские в 28 главе. Вторые узы, по видимому, были иные. Апостол пишет, что все его оставили, что ему готовится уже венец, открыто ему Христом. Время его сокращается, скоро он поженется жертвой. Он говорит о своей скорой мученической смерти. По видимому, второе послание к Тимофею написано незадолго до смерти. Предчувствие скорой смерти и желание сообщить Тимофею, набросать последние штрихи и определили содержание этого послания. В этом послании апостол призывает хранить истинное учение о Христе, о Писании, о Воскресении. </text:span></text:p>
      <text:p text:style-name="P12"><text:span text:style-name="T2">Особое внимание появляется к теме предания. Это якорь, держась за который можно выжить в этом море. В первом и во втором послании к Тимофею мы видим, как апостол вновь и вновь обличает лжеучителей, которых много было в Ефесе, которые распространили мифы и басни, споря о родословных, противоречат, распространяют мнимое знание, пустословят, говорят безбожные речи, учат о том, что воскресение уже было. Апостол Павел называет их даже по именам. По видимому, речь идет о нарождающихся гностиках. Мы видим их в послании к Колоссянам, по видимому, Эфес, который был большим городом, центром не только торговым, но и религиозным. Гностики, видимо, имели здесь некий успех, апостол спешит предупредить Тимофея об особой опасности. В послании к Титу основная тема это организация Церкви, особый акцент на теме предания, и борьба с лжеучителями. Часто мы воспринимаем пастырский е послания как настольную книгу священнослужителя: кого рукополагать, кого нет, кого поощрять, кого судить, кто такие вдовицы, это как бы сборник канонических глав. Мы забываем, или не хотим видеть, что в пастырских посланиях апостол Павел обобщает <text:s/>догматическое учение, он не сообщает ничего нового. Дальнейшего развития учения мы не видим, как в Посланиях из уз, вдруг на первый план выходит христология. Здесь никакого нового акцента апостол не ставит, зато формулировки, которые в этих посланиях он дает, они чеканные, четкие, выверенные, это плод долгих рассуждений. Здесь мы видим догматические формулировки. Догматических </text:span><text:soft-page-break/><text:span text:style-name="T2">утверждений здесь не мало, прежде всего утверждения, относящиеся ко Христу, учение о Христе. В посланиях апостола Павла мы можем видеть некое терминологическое развитие. В самых ранних посланиях имя «Бог» относится к Богу- Отцу, постепенно это имя начинает прилагаться и ко Христу. Впервые это в послании к Римлянам, в пастырских это становится систематическим <text:s/>определением- Христос есть Бог, Спаситель. Причем апостол Павел говорит о том, что это воплотившийся Бог. Безпрекословно, есть великая благочестия тайна Бог явился во плоти и оправдал Себя Духом, показал Себя ангелам, проповедовал народам… и вознесся во славе. В одном стихе – домостроительство Христово обобщено. Христос Бог воплотившийся ради нашего спасения. Христос Спаситель и это есть благодать – говорит апостол – это благой дар нам. Христос определяется апостолом Павлом как Единый Посредник между Богом и человеком. Человек Иисус Христос, <text:s/>в силу своей воплощенности может быть посредником, ходатаем за нас перед Богом Отцом. Далее апостол Павел говорит о Христе как о Боге Воплотившемся, страдавшем и Воскресшем, особое ударение на значении Воскресения Христова в этих посланиях. Христос воскрес - из такого учения о Христе вытекает и учение о нашем спасении. Прежде всего то, что уже сказано, Христос есть Спаситель <text:s/>человеков, всех человеков, Бог хочет всех спасти и в разум истины прийти. Христос есть посредник между всеми людьми и Богом –Отцом. Христос Спаситель – так определяется апостолом Павлом в этих посланиях. Сотериология напрямую зависит от христологии. Мы спасены, потому что Христос воплотился. Так же напрямую от христологии зависит и экклезиология. Самое известное экклезиологическое утверждение это слова из первого Послания к Тимофею, </text:span><text:span text:style-name="T3">III</text:span><text:span text:style-name="T2"> глава: Церковь есть столп и утверждение Истины. Много толкований этого образа, самое простое архитектурное. Раньше не умели строить больших зданий, и посреди должен был быть несущий столп, и если его снести, то рушилось все здание. Церковь и есть то основание, на котором все здание зиждется. Без Церкви все рухнет, спасение невозможно. Другие говорят: нет, апостол Павел пишет в Ефес, а в Ефесе было одно их чудес света, храм Артемиды. А в храме Артемиды было 127 богато украшенных колонн. Помимо этих колонн, сам храм назывался столпом. Это было синонимом богатства, стабильности, всемирной известности, славы. Церковь и есть всемирная слава. <text:s/>Во всяком случае, Церковь есть основание нашего спасения, Христос спасает нас через Церковь.</text:span></text:p>
      <text:p text:style-name="P12"><text:span text:style-name="T4"><text:s/></text:span><text:span text:style-name="T2">Эсхатология – апостол Павел говорит о нашем спасении во Христе, в будущем нашем. Учение о конце мира, </text:span><text:span text:style-name="T3">I</text:span><text:span text:style-name="T2"> Тим. </text:span><text:span text:style-name="T3">VI</text:span><text:span text:style-name="T2">, 6 глава 15-16: явление Господа нашего Иисуса Христа я проповедую, которое в свое время откроет блаженный, единый и сильный Царь царствующих, Господь господствующих, имеющий безсмертие, Который обитает в неприступном свете, Которого никто из человеков не видел и видеть не может. Так, Бог откроет Свое царство славы через Христа во втором пришествии. <text:s/></text:span></text:p>
      <text:p text:style-name="P12"><text:span text:style-name="T2">Не ослабели эсхатологические ожидания, они приняли иную форму, апостол говорит о последних временах – «знай же, что в последние дни наступят времена тяжкие, люди будут сребролюбивы, самолюбивы, горды, надменны, злоречивы, предатели…» - вот что будет, полное падение и отступление, апостасия. Люди последних времени будут страшными </text:span><text:soft-page-break/><text:span text:style-name="T2">грешниками – пророчествует апостол Павел. Он говорит не об огненном прещении, а о человеческом падении. В противовес этому предупреждению он поучает Тимофея и Тита, какими должны быть христиане, чтобы не оказаться в числе людей последних времен. Нравственные наставления, с одной стороны, обширны, а с другой, повторяют то, что было уже сказано. Он говорит о необходимости иметь добрую веру и совесть, вести добрую жизнь, угодную Богу. Особое поучение женам и <text:s/>мужьям – женам он говорит о необходимости подчиняться мужу и дополняет от чего такая необходимость? Из естественного порядка вещей, </text:span><text:span text:style-name="T3">I</text:span><text:span text:style-name="T2"> Послание к Тимофею, 2 глава. Жена да учится в безмолвии со всякой покорностью, а учить жене не позволяю, ни <text:s/>властвовать над мужем, но быть в безмолвии, ибо прежде создан Адам, а потом Ева, и не Адам прельщен, но жена, прельствишись, впала в преступление. Это – естественная иерархия, так Бог создал их. Первая пала Ева. Отсюда и вытекает необходимость естественной иерархии. Это не противоречит тому, что женщины имеют свое высокое служение. Об этом он говорит: впрочем, жена спасется через чадородие, если пребудет в вере и любви со святостью и целомудрием. Путь спасения - это чадородие в целомудрии, любви и смирении. Иногда расширенно толкуют стих апостола Павла - учить жене не позволяю. Апостол Павел лучше нас знал, все же, что в ранней Церкви были пророчицы, о чем говорят апостольские деяния. Он знал о том, что женщины имели свое служение, знал диаконис. Он говорил в послании к Римлянам о диаконисе Фиве. По- видимому, апостол говорит о невозможности исполнения женщиной вероучительной функции на месте предстоятеля – священника. Это вовсе не означает, что женщина не может быть носительницей пророческого дара. Путь ее спасения определяет апостол Павел. Апостол говорит о необходимости упражняться в благочестии, о том, что гордость противна Богу, обращается к богатым и бедным. </text:span></text:p>
      <text:p text:style-name="P7">В послании к Филиппийцам он говорит о спасительности страданий, только не страданий вообще, а страданий за Христа и со Христом, ибо страдания уподобляют Христу – говорит апостол. Помни Господа Иисуса Христа от семени Давидова, Воскресшего из мертвых, по благовествованию моему, за Которого я страдаю даже до уз как злодей…посему я терплю ради избранных, дабы они получили спасение во Христе. Верно слово – если мы с Ним умерли, то с Ним оживем, если терпим, то с Ним и царствовать будем, если отречемся, и Он отречется от нас. Итак, страдания за Христа во Христе спасительно, оно соединено со Христом. В других посланиях мы видели эту мысль апостола Павла. Апостол призывает хранить целомудрие, повиноваться властям и начальствам. </text:p>
      <text:p text:style-name="P12"><text:span text:style-name="T2">Здесь известно выражение из послания к Тимофею, в послании к Титу в </text:span><text:span text:style-name="T3">III</text:span><text:span text:style-name="T2"> главе: напоминай повиноваться начальству и властям. В послании к Тимофею он призывает молиться за царей и за всех. Это в то время, особенно второе послание к Тимофею, когда римское государство становится все более и более враждебно по отношению к Церкви, тем не менее необходимо оказывать начальству и властям должное повиновение. </text:span></text:p>
      <text:p text:style-name="P7">Конечно, когда мы говорим о пастырских посланиях, невозможно обойти вниманием вопрос учения об иерархии и о предании. По человечески рассуждая, понятно, почему именно в это время апостол Павел особое внимание уделяет наставлению хранить <text:soft-page-break/>предание. Протестанты говорят, что послание не Павлово, потому что в ранних посланиях собственно Павловых спасающая вера понимается как личная преданность Христу. Тот, кто верит в спасительность Христовых страданий на Кресте, тот и спасен. Вера спасает, а не дела. В этих посланиях возникает новое: апостол говорит и необходимости хранить преданное доброе учение, здравые слова. Не только - Христу быть верным, а хранить некое учение. Тогда говорят, что это не Павлово видение. У Павла была вера во Христа, а здесь возникает некое учение. На самом деле здесь нет никакого противоречия. Апостол Павел говорит о том, что доброе учение, здравые слова согласно благовествованию Блаженного Бога. Это не есть учение Павлово. Это слова посланного благовестию Блаженного Бога, которое мне вверено. </text:p>
      <text:p text:style-name="P12"><text:span text:style-name="T2">Во втором послании к Тимофею во </text:span><text:span text:style-name="T3">II</text:span><text:span text:style-name="T2"> главе, 11, апостол называет себя по гречески, что по русски как проповедник, апостол и учитель. Это глашатай, тот, кто сообщает волю пославшего его, кто не принимает апостола, тот не принимает Пославшего. Апостол ничего не имел права добавить от себя, он лишь адекватно доносил мысли Пославшего. Он говорит : я и есть глашатай воли Христа, Блаженного Бога. Учение, держаться которого он призывает, это учение Самого Христа. Держась этого учения, будете держаться Самого Христа. Почему необходимо именно в этот момент сделать такой акцент. Апостол Павел в узах, он предчувствует свое скорое отшествие, особенно во втором послании. Ему нужно дать надежный ориентир, что будет после него. <text:s/>Особое внимание теме предания, нужно держаться слов Христа. <text:s/>В контексте учения о предании апостол говорит о священном Писании, </text:span><text:span text:style-name="T3">II</text:span><text:span text:style-name="T2"> Тимофею, </text:span><text:span text:style-name="T3">III</text:span><text:span text:style-name="T2"> глава. А ты пребывай в том, чему научен, тебе вверенном, зная, кем ты научен, притом ты из детства знаешь Священное Писание, которые могут умудрить тебя во спасение <text:s/>веры во Христа Иисуса. Все писание богодухновенно, полезно для научения, для обличения, для исправления, для наставления в праведности. Это единственное место в Священном Писании, где само писание квалифицируется как Богодухновенное. Во втором послании Петра, в </text:span><text:span text:style-name="T3">I</text:span><text:span text:style-name="T2"> главе, будет очень близкая мысль, речь о Богодухновенности, но терминологически это не будет выражено. А здесь это единственное место в Писании, Богодухновенное, Сам Бог вдохновляет. Чтобы пребывать в учении, нужно держаться Писания. Еще в </text:span><text:span text:style-name="T3">XIX</text:span><text:span text:style-name="T2"> веке, под влиянием западного учения, даже в катехизисе святителя Филарета мы видим, что есть два источника вероучения, Писание и Предание. Католики добавляют еще третий источник, авторитет Римского понтифика. В ХХ веке, опираясь на святоотеческое мнение, в русской эмиграции вновь стали говорить о том, что Писание не есть особый источник вероучения, Писание есть лишь форма Предания. Именно об этом говорит апостол Павел: держись, пребывай в том, чему ты научен, что тебе вверено. Ты это можешь сделать через Писание, Писание не противопоставлено тому, чего нужно держаться. Писание есть одна из форм Предания. Именно так говорят, Писание есть форма. Священное Предание это более широкое понятие, это жизнь в Духе, не только знание, которое передается, это опыт жизни в Церкви, освящения, предстояния Богу.</text:span></text:p>
      <text:p text:style-name="P12"><text:span text:style-name="T4"><text:s/></text:span><text:span text:style-name="T2">Об иерархии – то, что вызывает наиболее возражений со стороны противников апостольского авторства. Противники говорят, что иерархия, которую мы видим в Посланиях, </text:span><text:soft-page-break/><text:span text:style-name="T2">двуступенчата. Есть две ступени, во первых, пресвитеры, они же и епископы, и диакона. Апостол говорит- для того то я оставил тебя на Крите, чтобы ты довершил недоконченное и поставил по всем городам пресвитеров. Кто соответствует этому? Если кто непорочен, муж одной жены, детей имеет верных, не укоряемых в распутстве и не покорности, ибо епископ должен быть непорочен, как Божий домостроитель. Только что он говорил о пресвитерах, а потом о епископах. Такую же ситуацию мы увидим в Деяниях апостольских, когда апостол призывал к себе Ефесских пресвитеров в Мелит, а потом говорил: Дух Святой поставил вас блюстителями. А по гречески- епископами. Так и в послании к Филиппийцам: приветствие епископам и диаконам Церкви Филиппийской. Трехступенчатая иерархия это изобретение Игнатия Богоносца, конец </text:span><text:span text:style-name="T3">I</text:span><text:span text:style-name="T2"> – начало </text:span><text:span text:style-name="T3">II</text:span><text:span text:style-name="T2"> века, монархический епископат неизвестный ранее Церкви. При внимательном чтении складывается впечатление, что апостол говорит как раз о трехступенчатой иерархии. Отрицать факт того, что есть терминологическая неопределенность, мы никак не можем, нельзя читать и отрицать. Апостол называет одних и тех же людей и епископами и пресвитерами. Но об иерархии судят не только по терминам, а по тому служению, которое иерархии усваивается, что очень четко: тех, кого мы называем епископами, и тех, кого так называет апостол Павел, это Тимофей и Тит. Они –епископы, им апостол Павел усваивает тройное служение. Во первых это служение учительства. Апостол говорит: учи, проповедуй, благовествуй - и множество цитат о служении словом. Апостолы избирали семь мужей Церкви Иерусалимской - им дадим служение столам, <text:s/>а себе оставим служение словом. В Послании к Коринфянам апостол Павел говорит: горе мне, если я не благовествую. Бог поставил меня не крестить, а благовествовать. Благовестие есть главное служение епископское, возглашение веры. Во вторых, епископам вверяется служение управления: проповедуй слово, во время и не во время, обличай, запрещай, увещай со всяким долготерпением – говорит он в послании к Титу и к Тимофею. Служение управления в Церкви. Апостол усвояет Титу и Тимофею <text:s/>в рамках управленческих полномочий те, которые свойственны только епископам, именно – поощрение пресвитеров, и суд над ними. В первом послании к Тимофею он пишет: достойно начальствующим пресвитерам должную оказывать сугубую честь, особенно тем, которые трудятся в слове и учении. Чуть подальше он говорит: обвинение на пресвитера не иначе принимай, как при двух или трех свидетелях. Согрешающих обличай перед всеми, чтобы и прочие имели страх. Титу и Тимофею дается право поощрять, или выносить суд. Наконец, Титу и Тимофею усваивается служение священнодействия. Самое главное, что среди прочих священнодействий, о которых говорит апостол особо отмечается рукоположение. Рукополагать могут не пресвитеры, а только епископы. Об этом и говорит апостол к Тимофею и к Титу: рук ни на кого не возлагай поспешно, и не делайся соучастником в чужих грехах, храни себя сам. Здесь обозначено, что Тимофею дается право рукополагать. Еще интересней цитата в Послании к Титу: для того я оставил тебя на Крите, чтобы ты довершил недоконченное и поставил по всем городам пресвитеров. Рукоположение как форма сообщения благодати. А сам дар сообщения через рукоположение апостол Павел характеризует как харизму. Не нерадей о благодати, пребывающей в тебе через возложение рук. Не нерадей о пребывающем в тебе </text:span><text:soft-page-break/><text:span text:style-name="T2">даровании, которое дано тебе по пророчеству, с возложением рук священства. <text:s/>По гречески здесь харизма, дар. Священство определяется как харизматический дар, сообщаемый через возложение рук епископа. Из этого мы делаем вывод, что Тимофей и Тит те, кого мы бы назвали сегодня епископами. Что касается второй иерархической ступени: кого мы сегодня называем священниками и пресвитерами. Пресвитер и епископ – непонятно, когда и о ком говорит апостол, но <text:s/>непонятно нам сегодня, поскольку мы знаем, что епископ это епископ, а пресвитер – это пресвитер. Апостол говорил на греческом языке и епископом для него был тот, кто надзирает, управляет. По латыни </text:span><text:span text:style-name="T3">episcopos</text:span><text:span text:style-name="T2"> это инспектор, </text:span><text:span text:style-name="T3">presbyteros</text:span><text:span text:style-name="T2"> это старейшина, кому воздается честь первенства в Церкви. Одно говорит о служении, а другое о той чести, которую священнослужитель имеет в церковной общине. В послании апостола Павла о пресвитерах говорится под различными именами. Во –первых они называются предстоятели, во вторых, пастыри, причем пастырство отличается о служения апостольства и служения учительства. Епископы есть прямые наследники, а в послании к Ефесянам апостол говорит о том, что <text:s/>пастырство отличается от апостольства и от учительства. «Одних поставил апостолами, других пророками, третьих Евангелистами, иных пастырями, других учителями». </text:span><text:span text:style-name="T3">Igumenos</text:span><text:span text:style-name="T2"> – это наставник, </text:span><text:span text:style-name="T3">pimenos</text:span><text:span text:style-name="T2">- пастырь. Сам апостол Павел не использует термин пресвитер вплоть до пастырских посланий. Пастырские послания написаны в начале 70-х годов. Приблизительно в это же время были записаны деяния апостольские, апостолом Лукой. В деяниях апостольских этот термин есть: апостолы и пресвитеры на Апостольском соборе. Приблизительно в это время термин вошел в Церковную традицию. Для апостола Павла это термин был как бы внове, он его свободно использует. Пресвитеры окружают епископов, они учат, священнодействуют, кроме рукоположения. Современные учебники догматики говорят, что пресвитеры исполняют все служение епископов кроме рукоположения и мироосвящения. Сам же по себе пресвитер ничего не может, если не благословит епископ священнодействовать. Сам по себе может священнодействовать только епископ, а пресвитер, только в силу данных ему полномочий. Поэтому даются ставленнические грамоты, и служится на антиминсах. Полнота власти епископа распространяется на пределы его епархии. Третья иерархическая ступень это диакона. Слово диакон <text:s/>в ранних посланиях апостола Павла использовалось в ранних значениях. Слово диаконос в этимологическом значении это служитель столам, потом стало пониматься как служитель в более широком смысле. В этом значении термин употребляется <text:s/>диакон - <text:s/>служитель. Апостол называет так себя, апостолов, Господа Иисуса Христа он называет служителем обрезанных. В деяниях апостольских семь мужей Церкви Иерусалимской не определяются как диакона, но им определяется диакония столам. В посланиях пастырских </text:span><text:span text:style-name="T3">diakonos</text:span><text:span text:style-name="T2"> употребляется во втором значении, как обозначение иерархической ступени. Апостол говорит о тех свойствах, которым должен отвечать диакон. То есть это иерархическая ступень.</text:span></text:p>
      <text:p text:style-name="P7">В пастырских посланиях апостолом Павлом описываются старицы- вдовицы. Чтобы старицы одевались прилично святым, не были клеветницы, не порабощались пьянству, учили доброму, говорит о том, что они должны быть не моложе 60 лет, чтобы они имели доброе свидетельство, чтобы воспитали своих внучат, молодых стариц нужно замуж <text:soft-page-break/>выдавать, чтобы он не разжигались. Кто такие «старицы»? Иногда считают, что это протомонахини. Известно, что с самого раннего времени в Церкви был женщины и мужчины, которые хранили девство ради Христа, не вступали в брак. В первом послании к Коринфянам апостол Павел пишет о высоте девства ради Христа. Но странно он пишет, что, если вдовица молодая, лучше ее замуж выдать, чтобы она не разжигалась и не впадала в разные грехи. Но как же монахиню замуж выдавать, поэтому не очень похоже на монахиню. Тогда высказывают мнение, что под именем «вдовиц» или «стариц» в пастырских посланиях апостола вводит тех, кого в послании к Римлянам он называл диаконисами. Действительно, известно, что в ранней церкви было особое служение диаконис. Во всяком случае те требования, которые предъявляет апостол Павел к старицам и вдовицам очень похожи на требования, предъявляемые к диаконам. Во всяком случае, строгость требований не ниже, чем строгость требования к диаконам. Возможно, что и речь идет о старицах. В послании к Римлянам апостол Павел говорит о диаконисе Фиве. Диаконисы были, имели свое служение, их положение во многом напоминало положение диаконов, и в церковном собрании они располагались по чести сразу после диаконов (см. постановления апостольские, три главы о вдовицах). Это гипотеза, имеющая за и против. Возможно, речь идет о диаконисах. Это служение впоследствии исчезло в Церкви. <text:s text:c="2"/></text:p>
      <text:p text:style-name="P7"/>
      <text:p text:style-name="P11"><text:span text:style-name="T5">Лекция №9.</text:span><text:span text:style-name="T2"> </text:span><text:span text:style-name="T5">Послание к Колоссянам</text:span></text:p>
      <text:p text:style-name="P29"/>
      <text:p text:style-name="P12"><text:span text:style-name="T2">Послание к Колоссянам, относящееся к группе посланий из уз. Павел говорит о своих узах трижды. Город находился между Ефесом и Иконией, Тарсом. Вместе с Лаодокией и Иераполем образовывал треугольник. Приблизительно в 200 году до Рождества Христова в городе поселилась большая иудейская колония, выходцы из Вавилона, к моменту, когда апостол Павел писал, еврейская колония была большая, 10 000 человек. <text:s/>Иудейской влияние нельзя не учитывать. Поскольку город несколько отстоял от торговых путей, он начал, к моменту написания послания приходить в упадок. Хотя, близость к торговым <text:s/>путям сказывается. Перемещались не только товары, с запада на Восток и с Востока на Запад, но и идеи, особенно различные культы, мистические, эзотерические учения, шли с Вотоска на Запад. Естественно, Колоссы <text:s/>оказались на перекрестке. Сам апостол Павел, как он пишет во </text:span><text:span text:style-name="T3">II</text:span><text:span text:style-name="T2"> главе, 1 стих, Колоссы не посещал, не был основателем тамошней Церкви, скорее всего, Епафрас, которого апостол Павел упоминает в 7 стихе </text:span><text:span text:style-name="T3">I</text:span><text:span text:style-name="T2"> главы, и был основателем Церкви, пока апостол проповедовал в Ефесе, Епафрас путешествовал по асийской провинции и в Колоссах основал Церковь. Несмотря на то, что апостол не был основоположником церкви, он чувствует свою ответственность за Церковь и об этом прямо говорит. Поэтому он и пишет о насущных проблемах этой Церкви. До него дошли слухи о некоторых нестроениях у Колоссян, которые уклонились от истинной веры. В их среде начала развиваться некая «ересь», новое учение, которое иногда называют в учебниках «колосской ересью». Это двусоставное явление. На основании текста посланий, исследователи выделяют иудейскую составляющую, недаром 10 000 иудеев, с другой </text:span><text:soft-page-break/><text:span text:style-name="T2">стороны, протогностический элемент. Говорить о гностицизме не совсем корректно в середине </text:span><text:span text:style-name="T3">I</text:span><text:span text:style-name="T2"> века, а протогностицизм, наверное, можно. </text:span></text:p>
      <text:p text:style-name="P12"><text:span text:style-name="T2">О влиянии иудействующих на колоссян можно судить по целому ряду высказываний, которые делает апостол Павел. Он говорит : никто не осуждает вас за пищу, питие, за какой либо праздник, или новомесячие, или субботу. То есть появилось стремление начать соблюдать праздники, субботы, далее апостол будет говорить об обрезании, видимо и об этом. Апостол говорит о некоторых вкрадчивых словах, о соблюдении заповедей иудейских, не прикасайся, не вкушай, не дотрагивайся. По видимому, это элемент иудейского учения. Гораздо больше апостола Павла волнует протогностический элемент. Апостол пишет о том, что новые учителя обольщают колоссян философиею, пустыми обольщениями, учат по преданию человеческому, по стихиям мира, а не по Христу. Апостол осуждает некий <text:s/>проповедуемый ложный аскетизм, который от ввергает брак. Никто вас не обольщает самовольным смиренномудрием… « Который проповедует самовольное служение, смиренномудрие, изнурение тела, некое пренебрежение о плоти» - эти замечания похожи на то. Что мы увидим в гностических кругах. Но самое <text:s/>опасное, что колоссяне под влиянием этих учений стали поклоняться вместо Творца твари. Но не прямо так, как грубые язычники. По видимому, стало распространяться учение, что через служение ангелам можно достичь полноты обожения. Это похоже на гностическую систему, где мир состоит из отделов и сфер, восходя от одной к другой, можно достичь полноты Божественного естества, соединившись в акте апофеозе. Апостол пишет : никто не обольщает вас самовольным смиренномудрием, и служением ангелов, вторгаясь в то, чего не видел, безрассудно, надмеваясь плотским своим умом. Такая амальгама – с одной стороны самовольное служение ангелам, с другой, попытка соблюдать иудейские праздники, ложный аскетизм. Все это привело к тому, что Колоссяне стали неправо помышлять о Христе, поклоняться твари вместо Творца. Это вынудило апостола взяться за перо в этом послании дать развернутое учение о Христе как Творце, о Том, Кому подчинены все власти и начала, Который превыше и ангелов и архангелов, о Том, Кому нужно <text:s/>прежде всего служить и веровать, Кто является Спасителем. В послании к Колоссянам мы имеем развернутое христологическое учение. С первых строк послания чувствуется полемический настрой. Павел, апостол Иисуса Христа. Это указание на апостольское достоинство предваряет полемические послания апостола Павла. После приветствия идет традиционная молитва, в которой он благодарит Бога за <text:s/>веру во Христа Иисуса, которая изначально была у Колоссян, о том, что Колоссяне последовали учению, проповедуемому Епафрасом, и ходили в духе любви. За это апостол благодарит Бога. Вслед за первой <text:s/>молитвой апостол помещает развернутый гимн о Христе. Апостол Павел часто учение излагает в виде гимна. Самые высокие тайны он излагает в гимне: как молимся, так и исповедуем, так и верим. Не исключено, что гимн воспринят, а сочинен, может быть, не апостолом Павлом, а апостол Павел его знал. <text:s text:c="2"/>Для апостола Павла важно преподать учение не как сухое назидание, а как гимн, воспевающий Христа. Посему и мы, с того дня, как о сем услышали, не перестаем молиться о вас и просить, чтобы вы исполнялись познанием, воли Бога во всякой премудрости и разумении духовном, благодаря Бога и Отца, призвавшего нас </text:span><text:soft-page-break/><text:span text:style-name="T2">к участию наследия святых во свете. Гимн о Христе здесь также обращен к Богу и Отцу, равно как и все православные анафоры обращены к Богу Отцу. Мы Отца благодарим через Христа, во Христе, со Христом. Благодаря Бога и Отца, призвавшего нас к участию в наследии святых, избавившего нас от власти тьмы и введшего в Царство возлюбленного Сына Своего. Здесь появляется упоминание <text:s/>Сына Божия, в Котором мы имеем искупление грехов, Который есть образ Бога Невидимого. Это важное определение, Христос есть образ Бога Невидимого. В послании к Коринфянам это определение звучало. Христос есть образ Бога Невидимого, Рожденный прежде всякой твари. Интересно - эта мысль дважды в посланиях апостола Павла прослеживается. По- видимому, апостол Павел имеет в виду упоминание в книге Бытия, что мы созданы по образу Божию. Христос есть образ, а мы созданы по образу Божию. В послании к Филиппийцам апостол Павел говорит о том, что в эсхатологическом свершении наши тела будут преобразованы по образу преображенного тела Христова. Стяжание подобия и есть стяжание подобия Христу, по образу Которого мы созданы. Итак, Христос есть Перворожденный всякой твари. Этот гимн двустрофный. Одна строфа воспевает Христа как Творца всей Вселенной, ибо им создано все, что на небесах, на земле видимое и невидимое. А потом он вдруг говорит : престолы господства, начальства, власти, перечисляет ангельские имена. Во второй главе будет полемика с ложным ангелопочитанием. Здесь апостолу Павлу надо указать, что ангелы суть твари, и не им надо поклоняться, а Тому, Кто создал ангелов, Христу. Потому что Им все создано и для Него. Христос Творец и мир создан для Него, все Им и для Него, мир для Него. Христос есть Альфа и Омега для мироздания. Он есть прежде всего и все Им стоит. Христос есть Творец, но еще и Миродержец, Он содержит мир в бытии. Это первая строфа, вторая строфа воспевает Христа как Творца новой твари, как главу церковного Тела. Во второй строфе Христос глава Тела Церкви, Он начаток, Первенец из мертвых. Он есть Перворожденный всякой твари и Первенец из мертвых. По гречески здесь употреблено одно и тоже слово, явная параллель. Христос глава мира и новой твари, Церкви. Ибо было угодно Отцу, чтобы в Нем обитала всякая полнота. Апостол Павел нарочито использует термин – полнота. Этот термин употреблялся в философских школах и обозначал полноту Божественного естества. Во второй главе апостол Павел скажет, что в Нем обитает полнота Божества телесно, и чтобы посредством Его примирить с Собою все, умиротворив через Него Кровию креста Его земное и небесное. Крест созерцается апостолом Павлом, как орудие спасения. Кровь, пролитая на Кресте, соединяет небесное и земное. «И вас, бывши некогда отчуждены, врагами по расположению к злым делам, примирил в Теле плоти Его». Это не обычное выражение, апостол как бы настаивает на плотяности в Теле Христовом примирил, не безплотными ангелами, а в Теле плоти Христа, «чтобы представить святыми и непорочными, если только пребываете тверды и непоколебимы в вере». <text:s/>Но колоссяне, увы, поколебались, приняв новое учение. <text:s/>«От надежды благословения, которое вы слышали, которое возвещено все твари под небесной». </text:span></text:p>
      <text:p text:style-name="P7">Полнота соединения с Богом возможна во Христе, Он Творец, Он Глава Церкви, Его крестом небесное примиряется с земным. <text:s/>Далее апостол Павел говорит о своих <text:soft-page-break/>обстоятельствах: ныне радуюсь в страданиях моих за вас и восполняю недостаток в плоти моей, скорбей Христовых, за Тело <text:s/>Его, Которое есть Церковь. Апостол Павел говорит, что страдания его, Павловы, исполняют меру страданий Христовых в церковном Теле. Речь идет о продолжающемся кеносисе Христа, продолжающихся страданиях после Распятия и Воскресения. Христос сказал Савлу: Савл, Савл, что гонишь Меня, трудно идти тебе против рожна. Савл же гнал не Христа, а Церковь. Но гонение на церковь есть гонение на Самого Христа. В гонимой Церкви Христос продолжает быть гонимым. Апостол Павел говорит, что мера страстей восполняется через каждого конкретного члена Церкви в Теле церковном. </text:p>
      <text:p text:style-name="P7"><text:span text:style-name="T11"><text:s/></text:span>Он заявляет, что тайна, которую он проповедует есть тайна соединения всех во Христе, под Единым Главой. Христос Воплотившийся, соединивший небесное с земным, язычников с иудеями, спасший Своей Кровию мироздание. Тема учения о Христе будет продолжена во второй главе: посему. Как вы приняли Христа Иисуса, так и ходите в Нем. Здесь он подступил к главному. Он воспел Христа, а теперь укоряет колоссян, как же они отступили от веры. Как приняли Христа, так и ходите, будучи укоренены, утверждены и укреплены в вере. «Смотрите, чтобы не увлек кто вас философиею». Здесь можно смутиться, но он не против всякой философии. Потому что в послании к Римлянам в первой главе он говорит о естественном Богопознании, когда через созерцание творений язычники могли и познали Бога. Это и есть философский путь познания через рассмотрение явлений, отвлеченную рефлексию. Такую философию апостол Павел не отрицает. Здесь он имеет в виду философию, как синоним религиозных спекуляций, которые уводят от главного, почитания Христа, по преданиям человеческим, по стихиям мира, а не по Христу. Таинственные стихии мира – это языческие. <text:s/>« Ибо в Нем, во Христе обитает вся полнота Божества телесно». Ключевая фраза для послания. </text:p>
      <text:p text:style-name="P7">Конечно, апостол не разсуждает в логике Халкидонского вероопределения. Его не занимает вопрос, как соединилось Божество с человечеством, каков модус соединения. Для апостола Павла важен вопрос, что через плотяность Христа возможно соединение с полнотой Божества. Полнота, которую колоссяне искали через служение ангелам, обитает в плоти Христовой. Полнота эта понимается двояко: Церковь, и, если вспомнить послание к коринфянам, это Евхаристическая плоть Христова. В Нем обитает полнота Божества телесно, и вы имеете полноту в Нем, Который есть Глава всякого начальства, и власти. В Нем вы обрезаны обрезанием нерукотворным совлечением греховного тела. Возникает полемика обрезания, как в послании к Римлянам. Это полемика с иудейской практикой, для которой Христос был не нужен Сам. Апостол не согласен с этим, говорит, что мы во Христе умираем для греха и в Крещении восстаем для новой жизни. 14-15 <text:s/>стихи – и вас, которые были мертвы во грехах, оживил вместе с Ним, со Христом ( кто оживил? Бог Отец). Здесь <text:s/>действующим лицом является Бог Отец, Который оживил нас со Христом, простив нам все грехи, истребив учение бывшее рукописание, которое было против нас. В послании к Ефесянам будет ясно, что это рукописание закона, определившее грех, и есть рукописание, которое Христос истребил. Крест есть не только орудие нашего спасения, но и место нашего спасения. Мы спасены на Кресте. подняв силы и начальства и властей, властно подверг их <text:soft-page-break/>позору, восторжествовав над ними. <text:s/>В традиционном святоотеческом толковании, Христос победил демонские начальства и власти. Но в посланиях апостола Павла единственный раз начальства и власти называются бесовскими. Здесь вроде так, но в 10 стихе начальства и власти ангельские. Непонятно, когда апостол Павел успел поменять содержание этого термина. Есть различные другие толкования, библеистические. У одного из библеистов речь идет о том, что это начальства и власти светские. Действительно, светские власти, Пилат и действующие через него иудеи, хотели уничтожить Христа. Но Христос, подвергнутый позорной смерти, властно восторжествовал над ними, ожил, преданный позору и поруганию. Еще более неожиданное толкование, что, может быть, апостол говорит здесь о начальствах и властях ангельских. Поздняя иудейская ангелология считала ангелов ревностными блюстителями закона, они присутствовали на горе Синай при передаче закона, они стали ревностными блюстителями. А в предыдущих стихах полемика разворачивалась против тех, кто вновь начинает соблюдать закон – обрезание, праздники. Возможно, речь идет о том, что Христос Своей <text:s/>смертью лишил ангелов этой функции блюстителей закона. В первом послании Петра близкие мысли. Но, может быть, речь и идет о началах и властях бесовских, над которыми Христос властно восторжествовал. Здесь триумф, истребив учением <text:s/>бывшее на нас рукописание. Глагол говорит о действии бойца, отлагающего перед боем одежду. В древности боролись нагими. Речь идет, видимо, об отложении плоти через смерть. Христос смог стать победителем, триумфатором.</text:p>
      <text:p text:style-name="P7">Итак, никто не осуждает вас за пищу или питие, или за какой-нибудь праздник. Продолжается антииудейская полемика, Христос предал позору и поруганию тех, кто настаивает на необходимости продолжать соблюдать законные и нормы. Это есть тени будущего, а «Тело во Христе», церковное, исполнение, полнота Божества. «Итак, если вы со Христом умерли для стихий мира, для чего же вы, как живущие в мире, держитесь постановлений: не прикасайся, не вкушай, не дотрагивайся. Вновь – антииудейская полемика. Иудеи, вроде, не говорили о стихиях мира. Зато в поздней иудейской ангелологии у каждой стихии мира был свой ангел- хранитель, у грозы, у росы, у радуги, у ручьев, морей, рек. Это только имеет вид мудрости. Никакой мудрости в этом самовольном служении нет.</text:p>
      <text:p text:style-name="P12"><text:span text:style-name="T2">Итак, апостол Павел вполне укорил Колоссян, теперь нужно сказать нечто положительное. В какой ситуацией оказался апостол Павел – колоссяне прегрешили в самом главном. Они могли прегрешить в малом, но прегрешили в самом важном, учении о Христе, вместо Христа стали поклоняться самовольно ангелам, ища мудрости. А раз они не поняли и ложно истолковали учение о Христе, значит, они ничего не поняли, потому <text:s/>что христология сердцевина учения, все в христианской Церкви поверяется через Христологию. Ничего не может противоречить христологии. Христология определяет все прочие логии. Раз они не поняли учение о Христе – по времени должен вас кормить твердой пищей, но, как младенцев вынужден вас опять кормить молоком. Апостол Павел это и делает. Вновь преподает им какие-то азы, основы учения. Когда преподавались основы учения – пример катехизического оглашения. Недаром апостол Павел будет говорить о Крещении, он называет эту часть глав крещальным катехизисом. Именно поэтому возникает образ </text:span><text:soft-page-break/><text:span text:style-name="T2">облечения в нового человека, который обновляется через познание по образу Создавшего, где нет ни эллина, ни иудея, ни обрезания, ни необрезания, ни галла, ни скифа, ни раба, ни свободного. Это очень близкие слова к посланию к Галатам – облечение в <text:s/>нового человека. <text:s/>Конец </text:span><text:span text:style-name="T3">III</text:span><text:span text:style-name="T2"> – начало </text:span><text:span text:style-name="T3">IV</text:span><text:span text:style-name="T2"> главы: елицы во Христа крестистеся, во Христа облекостеся…Далее он говорит : во Христе нет ни эллина, ни иудея, ни мужеского, ни женского пола. Облекитесь как Божии святые… облечься – переносное <text:s/>значение, облечься, значит принять на себя образ Христов, это значит <text:s/>крещение, облечься в добродетели Христовы. Более всего облекитесь в любовь, которая есть совокупность совершенства. Главное – любовь. В послании к Коринфянам, любовь это высший дар, в послании к Римлянам, любовь это исполнение закона, а <text:s/>к Колоссянам любовь – совокупность всех совершенств. Да владычествует в сердцах ваших мир Божий, к которому вы и призваны в одном теле, в Теле Христовом. Все, что вы делаете, словом, или делом, делайте во имя Господа Иисуса Христа, благодаря через Него Бога и Отца. Это наша Евхаристическая схема. Это самые азы. Он сказал о крещении, о том, что надо отринуть идолослужение, <text:s/>о добром поведении, об облечении в нового человека. « Жены, повинуйтесь мужьям, мужья, любите своих жен, дети, будьте послушны родителям во всем, ибо это угодно Богу, отцы, не раздражайте детей ваших, дабы они не унывали». Обычно 21 стих очень нравится детям. Рабы, повинуйтесь во всем господам… У апостола Павла все очень сбалансировано. </text:span><text:span text:style-name="T3">IV</text:span><text:span text:style-name="T2"> глава – практически вся глава – заключительное приветствие. «Приветствует вас Аристарх, заключенный вместе со мной, и Марк, племянник Варнавы, о котором вы получили приказание, если придет, приимите его». Марк это апостол и евангелист. Мы помним, что у апостола Павла с Марком была размолвка по поводу Марка. К моменту написания послания к колоссянам, по видимому, инцидент был исчерпан, в более поздних посланиях мы видим, что апостол Павел Марка очень ценил, и в послании к Тимофею, просит придти к нему. Итак, Марк, также и Иисус, прозванный Иустом, из обрезанных. Они единственные сотрудники для Царствия Божия, бывшие мне отрадою. Апостол приветствовал своих друзей из обрезанных. Приветствует вас Епафрас, ваш раб Иисуса Христа, всегда подвизающийся за вас <text:s/>в молитвах, чтобы вы пребывали совершенны и исполнены во всем, что угодно Богу. Видимо, Епафрас был служителем, и даже епископам. Он имеет великую ревность и заботу о вас, находящихся в Лаодокии и Иераполе. Возможно, Епафрас и был епископом Колосским. Приветствует вас Лука, врач возлюбленный. Некоторые особенности стиля и терминов евангелиста Луки выдавали в нем врача. Но только в послании <text:s/>к Колоссянам Лука назван черным по белому врачом. Лука, «врач возлюбленный», сотрудник и помощник апостола Павла. <text:s/>С одной стороны, приветствуют вас из обрезанных, с другой, Епафрас и Лука, кажется, из не обрезанных, апостол Павел, исследователи считают, противопоставляет. В последней главе Евангелия от Луки, два путника в Еммаус, Клеопа и иной, под которым мы понимаем Луку, сам евангелист себя <text:s/>изобразил, но не назвал по имени.</text:span></text:p>
      <text:p text:style-name="P7"><text:span text:style-name="T11"><text:s/></text:span>Апостол Павел говорит, что Лука был врачом и обращенным из язычников. Мог ли обращенный язычник быть в день воскресения Христова с христианами. Здесь больше отрицательных мнений, чем положительных. Во первых, евангелист Лука, в первых стихах <text:soft-page-break/>Евангелия, говорит о том, что он не был свидетелем описываемых им событий. Как многие 7ачали составлять повествование о совершенно известных между нами событиях, как и передали нас бывшие с самого начала очевидцами и служителями Слова. Т.о. Лука говорит, что он не был очевидцем и служителем Слова. А шествующий в Еммаус близок к апостолам, апостолы принимают его. И Клеопа и иной <text:s/>рассказывают, что видели Христа. Мы ни разу не читаем, что в окружении Христа были не обрезанные. Фарисеи упрекают, что ученики Его едят неумытыми руками, закон не соблюдают. Но не разу ни звучит упрек, что Христос общается с необрезанными. Более того, Христос строго заповедует ученикам, во град Самарянский не входите, проповедуйте только овцам погибшего дома Израилева. Здесь, в послании к Колоссянам, апостол, кажется, противопоставляет, говоря, что Лука был из не обрезанных. В Деяниях апостольских дееписатель Лука появляется рядом с апостолом Павлом, только начиная со второго миссионерского путешествия, когда возникают «мы» - отрывки. Лука был обращенным Павлом не иудеем. По- видимому, евангелист Лука не был тем самым сопутником в Еммаус. Возможно, то был и Лука, но другой.</text:p>
      <text:p text:style-name="P7"><text:span text:style-name="T11"><text:s/></text:span>16 стих – когда это послание будет прочтено у вас, распорядитесь, чтобы оно было почтено в Лаодокийской Церкви ( Лаодокия находилась совсем рядом от Колосс), а которое из Лаодокии, прочтите и вы. Апостол говорит, что в Лаодокию было послано письмо, до нас оно не дошло, ходили апокрифы (апокрифическое послание, состоящее из 20 стихов). <text:s/>Складывается впечатление, что оно собрано из высказываний апостола Павла из прочих посланий. <text:s/>Автор канона Муратори, написанного приблизительно в 200 году <text:s/>говорит, что, по оценке вселенской Церкви, ходит еще и послание к Лаодокийцам, и другое, к Александрийцам, оба ложно приписаны Павлу, для распространения ереси Маркиона. <text:s/>И еще несколько других. Маркион, это был один из гностиков, еретик. <text:s/>В каноне Муратори Евангелие от Луки весьма выпотрошено, и 10 посланий апостола Павла. И послание, которое мы знаем как к Ефесянам, там подписано как послание к Лаодокийцам. <text:s/>Поэтому здесь автор говорит о ереси Маркиона. <text:s/>Об этом случае знал Григорий Нисский. По- видимому, это послание было утеряно. Приветствие моею рукою Павловою, благодать со всеми вами. </text:p>
      <text:p text:style-name="P7"/>
      <text:p text:style-name="P10">К Филимону. </text:p>
      <text:p text:style-name="P7">К этому посланию апостол Павел приложил сопроводительную записочку, которую мы знаем под именем послания к Филимону. Оно самое короткое среди Павловых посланий. Если просмотреть послание к Филимону, мы узнаем, что, во первых, перечисляются и приветствуются те же самые лица, что и в послании к Колоссянам, Епафрас, Марк, Аристарх, Димас, Лука, Онисим. Из этого делают вывод, что послания были написаны одновременно. Филимон жил в Колоссах, он был благотворителем колосской Церкви, о чем апостол пишет прямо. Павел, узник Иисуса Христа, и Тимофей брат, Филимону возлюбленному, сотруднику нашему, благодарю Бога моего, всегда поминая о тебе в молитвах, слыша о твоей любви и вере, которую имеешь к Господу, и ко всем святым. За <text:soft-page-break/>благотворение и любовь к святым апостол Павел ублажает его, как возлюбленного сотрудника. </text:p>
      <text:p text:style-name="P7">Мысль, что делание подтверждает <text:s/>проповедь, и есть проповедь в иной форме. Филимон, у которого, по видимому, был некий раб Онисим, который после ссоры с Филимоном убежал от него. «Если он чем обидел тебя, или должен, то считай это на мне», прими его не как раба ( 18 стих). Онисим бежал в Рим, встретил апостола Павла, <text:s/>который говорит, что родил Онисима, духовно. Теперь апостол Павел отсылает Онисима обратно, к Филимону, потому что так велели законы римского государства. Укрывавший беглого раба наказывался вместе с ним, раба надо было отправить к хозяину. Апостол Павел пишет, что хотел при себе его одержать, дабы он послужил в узах, но без согласия не хотел сделать. Апостол просит принять Онисима, и оказать ему братскую любовь, не наказывать за то огорчение, которое он нанес Филимону. Вот и все послание, зачем помещать его в канон нового Завета: сбежал раб, возвращается раб. Только ли потому, что апостол Павел его написал. Собственно говоря, это и не послание, а <text:s/>короткая записочка. Было здесь что-то важное для Церкви, новый подход к социальному вопросу. С одной стороны, апостол отказывается от роли социального бунтаря и революционера. Он знает, что существует рабство, и он не собирается отменять его. Это во многих посланиях, к Коринфянам, кто в каком звании призван, в том и оставайся, призван рабом, оставайся, если имеешь возможность освободиться, воспользуйся лучшим. Если такой возможности нет, рабы повинуются господам из усердия. Апостол Павел принимает те социальные структуры, которые существовали в его время. <text:s/>С одной стороны, он оказывается от роли социального бунтаря. С другой стороны, он говорит, что ветхая форма должна быть наполнена новым содержанием. Прими его не как раба, но выше раба, брата возлюбленного, особенно мне, а тем больше и тебе, и по плоти, и в Господе. Так, по форме отношения остаются раб- господин, но по содержанию, это новые отношения, братьев во Христе, и братьев и по плоти. Вот такие отношения должны быть между Онисимом <text:s/>и Филимоном. Отношения между членами Церкви должны зиждеться на любви и взаимной вере во Христа. За это послание было включено в канон – новое отношение к институту рабства, сохранение его при изменении изнутри. Церковь призвана все сквасить изнутри, три меры закваски, которые должны скиснуть от того, что Церковь кладет в муку. </text:p>
      <text:p text:style-name="P7">В этом послании, во втором стихе упоминается домашняя Церковь Филимона. Это не первый раз. Он имеет в виду или то, что в доме его собирались христиане и использовали его для служения Литургии, или домашняя Церковь в смысле <text:s/>семьи. Оба толкования известны. 10-11 стихи, с тонким юмором посмеивается над Филимоном и Онисимом. Он, Онисим был для тебя не годен, а теперь стал годен ( по гречески Онисимос это «годный»). В заключительных приветствиях упоминаются Марк и Лука, два евангелиста. В 22 стихе апостол Павел выражает уверенность в своем скором освобождении. Первые узы закончились освобождением, оправданием перед кесарем и приблизительно два года апостол мог проповедовать Христа и совершить третье миссионерское путешествие. Апостол говорит здесь о том, что надеется на скорое освобождение, и даже строит планы на <text:soft-page-break/>посещение Асии и Колоссы. Приготовь помещение и для меня, ибо надеюсь, по молитвам вашим, буду дарован вам.</text:p>
      <text:p text:style-name="P7"/>
      <text:p text:style-name="P30"><text:span text:style-name="T11"><text:s text:c="8"/></text:span><text:tab/><text:tab/><text:tab/><text:tab/><text:tab/><text:tab/><text:tab/> <text:s text:c="2"/></text:p>
      <text:p text:style-name="P31"><text:span text:style-name="T5">Лекция №10.</text:span><text:span text:style-name="T2"> </text:span><text:span text:style-name="T5">Соборные послания.</text:span></text:p>
      <text:p text:style-name="P32"/>
      <text:p text:style-name="P12"><text:span text:style-name="T2">Семь посланий, входящих в Новый Завет: Иакова, два Петра, три Иоанна и Иуды. У греков и в западных изданиях эти послания обычно помещают после Павловых. В наших Новых заветах – сразу после Деяний апостольских. Эти две традиции равно каноничны. Эта греческая традиция восходит к 85 правилу святых апостолов, наша практика восходит к 60 правилу Лаодокийского собора. Этот собор один из двух, определивший канон Священного Писания. Почему такое название- «соборные послания»? Свт. Климент Александрийской в книге « Строматы», 4 книга, 15, объясняет это название как «окружные». Соборный – сиречь окружной, посланный не одной конкретной Церкви, а нескольким Церквям. Эту практику мы имеем в Деяниях <text:s/>апостольских, в 15 главе собор апостольский, Иерусалимский, пишет послания Церквям, мы читаем: вручив им (Павлу и Варнаве) следующее: «апостолам, пресвитерам и братиям, находящимся в Антиохии, Сирии, Киликии и братьям из язычников – радоваться». Послание к Ефесянам апостола Павла считается, что было направлено не к конкретной Церкви Ефесской, а возможно, целому ряду. Это и есть принцип соборных посланий, написанных нескольким Церквям. Правда, 2 и 3 послания Иоанна направлены конкретным лицам. </text:span><text:span text:style-name="T3">II</text:span><text:span text:style-name="T2"> – «госпоже избранной», а </text:span><text:span text:style-name="T3">III</text:span><text:span text:style-name="T2"> – Гаию. Но есть традиция толковать эти наименования символически, как обращение к Церкви. С точки зрения вхождения в канон, соборные послания имеют непростую судьбу, вернее, ряд из них. Малые послания, а именно </text:span><text:span text:style-name="T3">II</text:span><text:span text:style-name="T2"> и </text:span><text:span text:style-name="T3">III</text:span><text:span text:style-name="T2"> Иоанна, </text:span><text:span text:style-name="T3">II</text:span><text:span text:style-name="T2"> Петра и послание Иуды очень долго вызывали спор среди Церквей. Третий критерий каноничности посланий, кроме канонического авторитета и истинности учения – авторитет той Церкви, которая признала то или иное писание каноническим. Александрийская Церковь, по значению вторая во вселенской Церкви, раньше других признала каноничность этих посланий.</text:span></text:p>
      <text:p text:style-name="P12"><text:span text:style-name="T2">При рассмотрении </text:span><text:span text:style-name="T5">послания Иакова</text:span><text:span text:style-name="T2">, естественно возникает вопрос о каком Иакове идет речь. В книге Н.Н. Глубоковского « Послание к Галатам как благовестие христианской свободы» есть об этом в комментарии на 19 стих первой главы, где апостол говорит, что «других апостолов кроме Иакова, Иоанна и Петра он не видел». На 8 страницах Глубоковский дает подробную справку – какие Иаковы были в апостольский век, какой из них чем занимался, что писал. </text:span></text:p>
      <text:p text:style-name="P7">Обычно <text:s/>послания не усваиваются Иакову Зеведееву. Потому что 12 глава Деяний апостольских говорит о том, что Иаков Зеведеев был усечен мечем Иродом Агриппой, в конец второго периода апостольского века, то есть очень рано. К этому времени не известно о посланиях христианских вообще, и о посланиях Иакова Зеведеева в частности. Поэтому вопрос стоит об Иакове Алфееве, либо об Иакове брате Господнем. В отношении Иакова западная Церковь считает, что послание написано Иаковом Алфеевым, и Глубоковский <text:soft-page-break/>показывает, на чем такая теория строится. Она строится на кратком упоминании жен- мироносиц, которые общаются с матерями некоторых апостолов. Владыка Кассиан считает, что нет достаточных оснований считать, что это послание <text:s/>было написано Иаковом Алфеевым. Действительно восточная традиция склонялась к мнению, что послание было написано Иаковом братом Господним. Однако мы помним, что Иаков брат Господень, как говорит 7 глава Евангелия от Иоанна, при земной жизни Господа не ходил со Христом и не веровал в Него. Братья не веровали в Него. </text:p>
      <text:p text:style-name="P12"><text:span text:style-name="T2">Когда же произошло обращение Иакова? С большой долей<text:tab/> уверенности можно утверждать, что это обращение произошло до Пятидесятницы, потому что первая глава Деяний апостольских заканчивается указанием на то, что апостолы с женщинами и Марией, и братиями Господними пребывали вкупе и молились. Вопрос, когда произошло обращение Иакова и как оно могло случиться. Канонические тексты не сохранили нам описания. В 15 главе первого послания к Коринфянам краткое упоминание о том, что Воскресший Христос явился и Иакову. Апостол Павел перечисляет явления Воскресшего Христа, говорит о том, что Христос явился 12, явился Петру, Иакову, более чем 500 братиям, а потом говорит « и мне, как некоему извергу». Явление Иакову было тоже, и в этом явлении Иаков был обращен. Подтверждению такой догадки служат фрагменты несохранившегося апокрифического Евангелия евреев. Оно дошло во фрагментах, благодаря Иерониму Стридонскому. Он сделал некоторые переводы. Сохранился, благодаря ему, и интересующий нас отрывок об обращении Иакова. Описывается, как Воскресший Христос является брату, Иакову, устыжает его в неверии, дает ему преломленный хлеб, Иаков обращается. Обращение несколько похоже на обращение Луки и Клеопы по пути в Еммаус. По-видимому, Иаков обратился, и скоро он занимает важное место в Иерусалимской Церкви. Когда чудесным образом был освобожден апостол Петр из темницы, и он приходит в дом Марка Иоанна, просит передать «братиям и Иакову». К этому времени, это конец второго периода, Иаков занимает важное место в Иерусалимской общине. Во время собора апостольского после первого миссионерского путешествия, мы видим, что Иаков фактически епископ города – он завершает собор, подводит итог, принимает решение. О дальнейшей судьбе Иакова практически ничего не известно, сохранились краткие отрывки у Евсевия Памфила в церковной истории, которая ссылается на раннего историка Гизиппа, произведения которого до нас не дошли, но отрывки сохранил Евсевий Памфил. Они сообщают нам о том, как пострадал Иаков: о том, как скончался Иаков, имеются сведения и в рассказе Климента Римского. Его сбросили с крыла храма и забили до смерти скалкой. О том, что произошло с Иаковом, точнейшим образом рассказывает и Гизипп, принадлежавший к первому послеапостольскому поколению. В 6 главе своих записок он говорит так: «брат Господень Иаков получил управление Церковью вместе с апостолами. Все, от времени Господа и доныне, называют его праведным ( имя Иакова носили многие), он был свят от чрева матери, не пил ни вина, ни пива, ни вкушал мясной пищи, бритва не касалась его головы, он не умащался елеем, не ходил в баню. Ему одному было дозволено входить во святая святых, одежду он носил не шерстяную, а льняную. </text:span><text:span text:style-name="T8">(Льняная одежда – <text:s/></text:span><text:soft-page-break/><text:span text:style-name="T8">часть первосвященнического облачения</text:span><text:span text:style-name="T2">). Он входил один в храм и стоял на коленях молясь об обращении всего народа. Колени его стали мозолисты, словно у верблюда, потому что он всегда стоял на коленях и просил прощения народу. За свою великую праведность он был прозван «праведным», или «оградой народа». Так говорили о нем пророки. Некоторые из семи сект, существовавших в народе и вышеупомянутых в записках <text:s/>- имеются в виду фарисеи, саддукеи и т.д. спрашивали у Иакова : что такое вера в Иисуса. Он отвечал: Иисус есть Спаситель, некоторые из них уверовали, что Иисус есть Христос, а некоторые вышеназванные в сектах не верили ни во Христа, ни в то, что Он придет воздать каждому по делам его. Кто же поверил, тот обязан этим Иакову. Так как уверовали многие даже из властей, то многие пришли в смятение, книжники и фарисеи стали говорить, что так, пожалуй, весь народ будет ожидать Иисуса Христа. Все вместе пришли к Иакову и сказали : просим тебя, удержи народ, он заблуждается, думая, что Иисус есть Христос. Просим тебя, вразуми всех, кто придет в день Пасхи относительно Иисуса, тебе мы доверяем. Мы и весь народ свидетельствуем о тебе, что ты праведен и не взираешь на лица. Убеди толпу, пусть не заблуждаются об Иисусе. Весь народ и все мы послушает тебя, стань на крыло храма, чтобы <text:s/>тебя видели, чтобы слова твои хорошо слышал весь народ, ведь на Пасху собираются все колена, а вместе с ними язычники. Упомянутые книжники и фарисеи поставили Иакова на крыло храма <text:s/>и закричали: праведный, мы все тебе доверяем, народ в заблуждении об Иисусе. И ответил он громким голосом: что спрашиваете меня о Сыне Человеческом, Он восседает на небе одесную великой славы и грядет на облаках небесных. Многие вполне убедились и прославили свидетельство Иакова, говоря: осанна Сыну Давидову. Тогда книжники и фарисеи стали говорить друг другу: худо мы сделали, позволив такое дать такое свидетельство об Иисусе. Поднимемся и сбросим его, чтобы устрашились и не верили ему. И они закричали: и Праведный в заблуждении. Они исполнили написанное у Исаии: уберем Праведного, он для нас вреден. Они вкусят плоды дел своих. И они поднялись и сбросили праведника и говорили друг другу: побьем камнями Иакова праведного, и стали бросать в него камни. Так как сброшенный вниз, он не умер, но повернувшись, стал на колени и говорил: Господи, Боже, молю, отпусти им, ибо не знают, что делают. Тогда, когда в него бросали камни, один из священников, сыновей Рихава, о котором свидетельствует пророк Иеремия, закричал: остановитесь, что вы делаете, молится за вас праведник. Кто-то из них, суконщик, ударил праведника по голове скалкой, употребляемой в его деле, и Иаков мученически скончался. Его похоронили на том же месте, возле храма, стела эта и доныне возле <text:s/>храма. Он правдиво засвидетельствовал, что Иисус есть Христос. Вскоре Веспасиан осадил их». </text:span></text:p>
      <text:p text:style-name="P7">Из приведенного отрывка мы можем сделать вывод, что Иаков до конца своих дней оставался праведником в смысле иудейского закона. однако, как мы видим на Иерусалимском соборе, это не мешало ему поддержать апостола Павла и Петра в том, что христиане из язычников не должны соблюдать закон. несмотря на свою праведность в смысле законном, Иаков –христианин понимал, что закон исполнил свое предназначение, и что время закона преходит, что нельзя затруднять законом путь для язычников ко Христу.</text:p>
      <text:p text:style-name="P12"><text:soft-page-break/><text:span text:style-name="T4"><text:s/></text:span><text:span text:style-name="T2">Смерть Иакова произошла незадолго до падения Иерусалима. Это важно, потому что на время написания послания есть несколько точек зрения. Во первых, некоторые считают, что это послание написано очень рано, фактически является одним из первых записанных посланий. По сути, говорят сторонники такой теории, послание являет собой христианизированный иудейский трактат. Никакой догматики в этом послании нет, послание носит, скорее, морально-нравственный характер. Имя Христа упоминается всего два раза. Другие считают, что это послание написано перед разрушением Иерусалимского храма, в конце жизни апостола Иакова. В послании есть указание, что оно написано в Палестине, </text:span><text:span text:style-name="T3">V</text:span><text:span text:style-name="T2"> глава, 7 стих: итак, братия, будьте долготерпеливы до пришествия Господня, как земледелец ждет драгоценного плода от земли и для него терпит долго, пока получит дождь ранний и поздний. </text:span></text:p>
      <text:p text:style-name="P7">Ранние и поздние дожди, от которых <text:s/>в значительной степени зависел урожай, это палестинская особенность, поэтому считают, что послание написано в Палестине. Евсевий Памфил говорит, что Иаков и члены семьи братьев Господних, Иуда и другие, занимали видные места в Иерусалимской Церкви до середины второго века. Особенностью послания является практически полное отсутствие собственно догматических утверждений и фактически, отсутствие христологии. Послание написано на очень хорошем греческом языке, и это смущало некоторых исследователей, они утверждали, что не может представитель иудео-христианской Церкви писать на таком хорошем греческом языке, но, в принципе, Иаков мог пользоваться услугами секретаря, грекоязычного. Интересно, что цитаты, которые мы находим в послании Иакова, из Ветхого Завета, приводятся в переводах 70ти, не в еврейском оригинале, а от 70. Хотя пишет тот, кто воспитан на еврейском тексте, на Септуагинте и является главой иудео-христианской Церкви. Но этот аргумент парируют тем, что, хотя послание написано иудео-христианам рассеяния. 1 стих : Иаков приветствует 12 колен, находящихся в рассеянии. Этот классический термин обозначал иудеев, живущих вне Палестины. Естественно, обращаясь к иудеям живущим вне Палестины, сильно эллинизированным, и скорее всего, читали Священное писание в переводе 70-ти, естественно было цитировать для них перевод тот, что они знали.</text:p>
      <text:p text:style-name="P7"><text:span text:style-name="T11"><text:s/></text:span>Еще одной особенностью послания является полное отсутствие плана. У апостола Павла есть четкий план, приветствие, молитва, догматическая и практическая части, заключение. У апостола Иакова не так: одна и та же мысль несколько раз затрагивается, это затрудняет чтение. Комментировать по стихово послание трудно, несколько раз обращение к одной и той же <text:s/>мысли.</text:p>
      <text:p text:style-name="P12"><text:span text:style-name="T2">Владыка Кассиан утверждает, что в послании три центра, смысловых блока, в каждом из которых повторяются одни и те же мысли. Относительно послания Иакова и послания к евреям нам доступна статья Владыки Кассиана «Наследие иудео-христианства», вышедшая в сборнике статей владыки Кассиана « Да придет царствие Твое». С точкой зрения этой можно не соглашаться, но полезно знать ее. По поводу того, кому написано послание, есть две точки зрения. Одна- послание направлено председателем иудео-христианской Церкви, христианам рассеяния, 12 коленам, находящимся в рассеянии – «радоваться». Есть другая </text:span><text:soft-page-break/><text:span text:style-name="T2">точка зрения, что послание направлено языко-христианам. Такая точка зрения основывается <text:s/>на том, что «12 колен, находящихся в рассеянии» это символическое обозначение <text:s/>Церкви Христовой, апостол Павел в послании к Галатам называет Церковь «новым Израилем», в Апокалипсисе Церковь называется новым Израилем. Кроме того, владыка Кассиан считает, не приводя, правда, источник, что указание во 2 стихе </text:span><text:span text:style-name="T3">II</text:span><text:span text:style-name="T2"> главы на «собрание, в которое войдет человек с золотым перстнем», «синагога», это наименование Церкви в Риме в </text:span><text:span text:style-name="T3">I</text:span><text:span text:style-name="T2"> век. Римская Церковь в первом веке в районе 70 годов продолжала зваться синагогой. А человек с золотым перстнем это указание, по мнению владыки Кассиана, на представителя сословия всадников. Это умозрительное предположение.</text:span></text:p>
      <text:p text:style-name="P7">Сложность с соборными посланиями заключается в том, что мы не имеем на них святоотеческихз комментариев. На апостола Павла мы имеем святоотеческие толкования, а на соборные – не имеем. Поэтому нам приходиться считать точку зрения Лопухина, точку зрения владыки Кассиана и других исследователей, но не святоотеческого мнения.</text:p>
      <text:p text:style-name="P12"><text:span text:style-name="T2">Первые ссылки на послание находится в псевдоклемантинах, посланиях, которые считались <text:s/>написанными Климентом Римским, но потом <text:s/>исследователи доказали, что ему не принадлежат. Это между <text:s/>150 и 220 годом. В этих псевдоклемантинах жестко проводится линия противопоставления Павлова христианства и Иакова. Павел как глашатай христианской свобоы, Иаков, как приверженец закона. В этих псевдоклемантинах есть ссылки на послания Иакова, с указанием, что Иаков противостоял апостолу Павлу. В послании мы встречаем утверждение, что вера без дел мертва. А у апостола Павла мы читали, что спасет только вера, а дела безразличны. Между 150 и 220 годом появляются первые ссылки, в это же время был написан «Пастырь Ерма», в Риме. И в нем тоже есть ссылки на послание Иакова. По- видимому, сам автор послания был знаком с посланиям к Галатам и к Римлянам, возможно, не с самими, а с вульгаризированной версией, когда призыв апостола Павла к вере и умалению значения дел в с спасении принималось слишком прямолинейно, считали, что только вера спасет, возможно с такой вульгаризированной версией апостол Иаков и полемизирует. Канон Муратори, конец </text:span><text:span text:style-name="T3">II</text:span><text:span text:style-name="T2"> века, послание Иакова не упоминает. До </text:span><text:span text:style-name="T3">III</text:span><text:span text:style-name="T2"> века послание вряд ли принималось всей Церковью. Ориген, хотя и цитирует его в </text:span><text:span text:style-name="T3">III</text:span><text:span text:style-name="T2"> веке 24 раза, считает, что послание спорное. Ориген считал, однако, что это послание написано Иаковом братом Господним. Полагают, что Ориген узнал об этом послании во время своего Антиохийского пребывания. Предполагают, что Климент Александрийский написал комментарий на послания Иакова, но до нас они не дошли. Евсевий Кесарийский считает, что вопрос относительно послания открыт, хотя готов и признать. К концу </text:span><text:span text:style-name="T3">IV</text:span><text:span text:style-name="T2"> века послание окончательно входит в канон. Иероним включает его в Вульгату, хотя и с некоторым колебанием. Августин окончательно утверждает его каноничность. В это же время в сирийских Церквях продолжаются споры относительно каноничности послания, которые заканчиваются только к </text:span><text:span text:style-name="T3">V</text:span><text:span text:style-name="T2"> веку, когда оно входит в Пешито. На этом рассуждения о каноничности послания закончились вплоть до начала Реформации. Эразм Роттердамский хотя и признавал его, но ставил под вопрос атрибуцию этого послания брату Господню. Лютер, впервые, в немецком издании, вынес его вместе с посланием к </text:span><text:soft-page-break/><text:span text:style-name="T2">Евреям и Иуды и с апокалипсисом в конец своего издания, указывая на вторичность. Затем его позиция ужесточилась и всем известно, что это послание – «соломенное». Официально мысль Лютера такая, что по сравнению с золотом Евангелия, послание Иакова «соломенное», он не находил в нем христианского содержания. Протестанты не очень любят это послание, и это понятно, послание настаивает на необходимости доброделания, что не очень согласуется с протестантской теорией спасения. </text:span></text:p>
      <text:p text:style-name="P7">Сложность при изучении послания проистекает из слишком аморфной структуры. Трудно выделить узловые моменты, но при внимательном чтении мы понимаем, что темы должны были интересовать Иакова, брата Господня, который был предстоятелем Иерусалимской Церкви, которая была Церковью нищих, бедных. Апостол Павел вынужден был собирать средства на существование, что санкционировал собор Иерусалимской. Для Иакова, как предстоятеля такой Церкви вполне естественным является интерес к социальным вопросам. По-видимому, это была каждодневная забота Иакова, социальное неравенство, которое продолжало выказываться и в Церкви. Апостол несколько раз возвращается к этой теме. Еще одной <text:s/>узловой темой <text:s/>послания к Иакову является тема страданий, с которой начинается тема. Это вопреки апостолу Павлу, который вначале возносит молитву. Здесь со второго стиха « с великой радостью принимайте, братия мои, когда впадаете в различные искушения». Эта тема характерная для посланий. Апостол рассматривает различные страдания – происходящие от искушений, страдания, вызываемые социальным неравенством и страдания физические. Для послания характерен интерес к вопросам - как себя вести, что делать, а что нет, чтобы быть достойным звания. </text:p>
      <text:p text:style-name="P7">Первая глава посвящена теме искушений и их достойного преодоления. «С великой радостью принимайте, когда впадаете в различные искушения, зная, что <text:s/>испытание вашей веры производит терпение, терпение же должно иметь совершенное действие, чтобы вы были совершенны во всей полноте без всякого недостатка». Здесь – некая параллель с посланиями апостола Павла, который говорит в послании к Римлянам о некоторой взаимосвязи терпения, которое делает испытанным, а испытанный угоден Богу. </text:p>
      <text:p text:style-name="P7">Во-первых, утверждает апостол Иаков, страдания имеют свой смысл. Этот смысл есть испытание нашей веры, и тот, кто испытан (12 стих) « блажен человек, который переносит искушения, потому что, быв испытан, он получит венец жизни». Вот конечная цель испытания. Сразу возникает вопрос: откуда эти испытания. Почему человек должен страдать, почему Бог так испытывает человека? Апостол отвечает: « в искушении никто не говори: Бог меня искушает, потому что Бог не искушается и Сам не искушает никого». Апостол Иаков сразу отвергает возможность манихейского дуализма. «Каждый искушается, увлекаясь и обольщаясь собственной похотью». Во первых, собственная похоть, зачав, рождает грех, а сделав грех, рождает смерть. Похоть потому, что человек оказывается не укорененным в своей вере, «человек с двоящимися мыслями нетверд во всех путях своих». Когда сердце человеческое принадлежит и миру и Богу, человек как бы на перепутье, тогда человек допускает в сердце свое похоть. Похоть же рождает грех, грех рождает смерть и <text:soft-page-break/>человек искушается собственной похотью. Если человек этого не видит, то такой человек не мудр.</text:p>
      <text:p text:style-name="P12"><text:span text:style-name="T2">(Тема мудрости в </text:span><text:span text:style-name="T3">III</text:span><text:span text:style-name="T2"> главе будет вновь поднята). Нужно просить мудрости, чтобы понять смысл искушения: «если же кому не достает мудрости, то пусть просит у Бога, дающего всем просто и без упреков и дастся им». « Всякое даяние доброе и всяк дар совершен приходит свыше, от Отца светов», то что читается на заамвонной молитве. По-видимому, апостол считает, что даже страдание может приносить какой-то дар. Тот, кто с мудростью воспринимает страдания, тот видит, в чем смысл этого страдания. Здесь апостол близок к теме послания к Филиппийцам. Апостол Павел говорил, что страдания за Христа, это благодать, данная Христом. С одной стороны, понимание посылаемого от Бога, как дара, а с другой стороны о противном поведении, которое выражается в гневливости, в неисполнении слов своих, в непостоянстве. В конце </text:span><text:span text:style-name="T3">I</text:span><text:span text:style-name="T2"> главе источник страдания двоедушие и собственная похоть. Во вторых, страдание доставляет социальное неравенство. «Братия, имейте веру в Иисуса Христа, нашего Господа, не взирая на лица, но если в собрание ваше войдет человек с золотым перстнем, в богатой одежде, войдет также и бедный в скудной одежде». В христианской общине не должно быть разделения. Апостол Павел увещевал Филимона принять Онисима как брата возлюбленного. Тоже и здесь, иначе, возникает противное разделение. «Вы презрели бедного, не богатые ли притесняют вас, не они ли влекут вас в суды, не они ли безславят доброе имя, которым вы называетесь. Если вы выполняете весь закон, Царский, по Писанию: возлюби ближнего своего как самого себя, хорошо делаете, но если поступаете с лицеприятием, то грех делаете, и перед законом называешься преступником». Если называя себя братом и христианином, презираешь бедного нашей Церкви, ты законопреступник. Если даже весь закон соблюдаешь, а в этом согрешаешь, говорит апостол, то становишься виновным во всем. Вера познается не на словах, а на делах, начиная с 14 стиха </text:span><text:span text:style-name="T3">II</text:span><text:span text:style-name="T2"> главы, возникает тема вера и дела. Здесь, чтобы не впасть в противопоставление апостолов, Иакова Павлу, надо разобраться, о чем идет речь. В послании к Римлянам и к Галатам апостол Павел говорит, что спасает вера, не дела. Апостол Иаков возражает, что пользы, если кто говорит, что он имеет веру, а дел не имеет. Может ли эта вера спасти. «Вера, не имея дел, мертва сама по себе». </text:span></text:p>
      <text:p text:style-name="P7">Термин вера и дела апостолы понимают в несколько различном смысле. Для апостола Павла «вера» обозначает субъективную уверенность в спасительном подвиге Христа, человек принимает Христа в сердце свое, верует в спасительность смерти Христа – вот идея апостола Павла. в Послании <text:s/>к Евреям «вера есть уверенность в невидимом», доверие Богу. Для апостола Иакова такое понимание веры тоже было характерно, но здесь он говорит о другой вере. «Ты веруешь, что Бог Един – хорошо делаешь. И бесы веруют и трепещут». Во – первых, апостол Иаков, предстоятель иудео-христианской общины, говорит о вере в традиционном еврейском смысле – вера как вера в Единого Бога, монотеизм, отрицание многобожия. Но такой веры не достаточно, потому что и бесы веруют и трепещут. Вера бесов это не есть субъективное, а объективное знание. От бесов не сокрыто бытие Божие, но в таком смысле знание не спасает. Апостол отвергает объективную уверенность, <text:soft-page-break/>знание- веру. Апостол Павел близок к такой точке зрения в послании к Коринфянам, «знание без любви надмевает». <text:s text:c="4"/></text:p>
      <text:p text:style-name="P7">Второй термин «дела». Конечно, когда апостол Павел говорит, что спасает вера без дел, он имеет в виду все дела Моисеева закона. дела Моисеева закона без относительно дел спасения, обрезан, или не обрезан, соблюдаешь предписания или нет. Дела Моисеева закона не могут сами по себе спасти. Закон, как говорил апостол, был дан для того, чтобы оградить от греха, указать границы греха, чтобы привести ко Христу, а вовсе не для того, чтобы спастись. Спасает только Христос, поэтому вера спасает. Апостол Иаков говорит: покажи веру твою без дел, а я покажу веру мою из дел. Он имеет в виду дела милосердия, любви, дела, которые свидетельствуют о вере, противостоит ли такая позиция апостолу Павлу? </text:p>
      <text:p text:style-name="P12"><text:span text:style-name="T2">В послании к Галатам апостол Павел провозглашал веру, действующую любовью. вера непременно должна действовать в любви. В послании к Ефесянам он говорит, что Бог создал нас на добрые дела. В двух посланиях необходимость доброделания апостолом Павлом утверждается, противоречия нет. Просто разные понимания терминов и разные аспекты одного и того же вопроса. Так что не стоит и говорить о противоречии между апостолом Иаковом и Павлом. В конце приводиться два вполне корректных примера их Ветхого Завета, для представителей иудео-христианской Церкви, Авраам и Раав. Пример жертвоприношения Авраам здесь трактуется как оправдание делами. Тот же пример у апостола <text:s/>Павла трактуется как оправдание не делами, а верой. Владыка Кассиан считает, что апостол Иаков как бы отвечает апостолу <text:s/>Павлу. Пример Авраама более чем естественный, потому что Авраам это отец народа и отец верующих. Любое более ли менее солидное утверждение должно подкрепляться таким примером. Владыка Кассиан считает, что здесь полемика и перекличка. Продолжая тему, заявленную в первой главе, что грехи заставляют страдать человека, в третьей главе апостол осуждает грех языка « братья мои, немногие делайтесь учителями, зная, что мы подвергнемся большему осуждению». Трудно язык свой удержать, тут развернутая метафора языка, и как прекрасный орган, которым Бога славят, и ужасный орган, которым брата хулят. Параллели мы найдем и в языческой литературе, в баснях Эзопа. Видимо, это общечеловеческая метафора. Апостол говорит об опасности греха языком. Трудно свой язык удержать, язык укротить никто не может, это неудержимое зло, преисполненное смертоносного яда. Почему ? Мудрости не хватает, опять. Но здесь апостол говорит о двух видах мудрости. С одной стороны, говорит он, есть «мудрость нисходящая свыше» (15,3), « она чиста, скромна, послушлива, полна милосердия, добрых плодов, безпристрастна и не лицемерна» ( чувствуется некая перекличка с посланием к Галатам о плоде духовном). Есть другая мудрость, которой гораздо легче увлечься « мудрость земная, душевная, бесовская». Она всевает в сердца горькую зависть, сварливость, хвальбы, ложь, она противостоит истине. Но самое ужасное, когда человек надмевается этой мудростью, он становится неспособным жить по Богу, и тем более не способным становиться учителем. В </text:span><text:span text:style-name="T3">IV</text:span><text:span text:style-name="T2"> главе он говорит о том, что может получиться, когда человек водится этой земной, бесовской мудростью. «Откуда у вас вражды </text:span><text:soft-page-break/><text:span text:style-name="T2">и распри, не отсюда у вас, от вожделений, воюющих в ваших членах….желаете и не имеете, убиваете и завидуете, и не можете достигнуть, препираетесь и враждуете, не имеете, потому что не просите, а просите и не получаете, потому что просите не на добро, а чтобы употребить для ваших вожделений». </text:span></text:p>
      <text:p text:style-name="P12"><text:span text:style-name="T4"><text:s/></text:span><text:span text:style-name="T2">У апостола Павла в послании к Римлянам, в </text:span><text:span text:style-name="T3">VIII</text:span><text:span text:style-name="T2"> главе говорится, что Дух ходатайствует за нас воздыханиями не изреченными, потому что без Духа Божия мы и молиться не умеем. Так же и «Дух подкрепляет нас в немощех наших, ибо мы не знаем, о чем молиться, как должно, но Сам Дух ходатайствует за нас воздыханиями неизреченными». Эта параллель убеждает нас, что мудрость Божественная, нисходящая свыше это есть действие Духа Святого в человеке. Поэтому, когда этого нет, мы и молиться не можем. А мудрость бесовская это то, что противостоит действию Духа Святаго. Поэтому мы и <text:s/>просить ничего не можем, становимся перед Богом прелюбодеями и прелюбодейцами ( 4, 4). «Не знаете ли, что дружба с миром есть вражда против Бога». Здесь речь не идет о плотском грехе «прелюбодеи», здесь апостол говорит относительно иудейского мировоззрения. В Ветхом Завете прелюбодейство есть образ измены Богу. Пророк Осия, которому Бог повелевает взять в жены Гамерь блудницу. Этим Бог показывает, что любит народ, даже когда тот отрекся от него. Так и здесь – вот к чему ведет бесовская мудрость, похоть, отступление от Бога. подальше, в 11 стихе, он будет обращаться: не злословьте друг друга, братия. Это убеждает нас, что когда мы читаем о прелюбодеях и прелюбодейцах, речь идет о переносном смысле этого слова.</text:span></text:p>
      <text:p text:style-name="P7">Вот какое действие имеет эта бесовская мудрость. Далее следует несколько советов морально-нравственного свойства: апостол призывает не злословить, быть послушными, не надменными, не тщеславиться. Эта серия советов завершается в 5 главе очередным обращением к социальному вопросу: послушайте, вы, богатые, плачете и рыдаете о бедствиях ваших, находящих на вас. Потому что богатство ваше сгнило и одежда ваша изъедена молью. </text:p>
      <text:p text:style-name="P7"><text:span text:style-name="T11"><text:s/></text:span>Это надо понимать в общеевангельском контексте. Христос не осуждал богатство само по себе, но осуждал прилепление сердцем к богатству, когда богатство становится идолом и человек не способен видеть ближнего. Об этом говорил и Иаков в начале <text:s/>послания, по- видимому это <text:s/>нужно взять ключом. Гораздо сложнее разобраться с фразой: вы роскошествовали на земле и наслаждались, напитали сердца ваши как бы на день заклания, вы осудили, убили праведника, он не противился вам. О ком речь идет? Хочется подумать, что о Господе, но, с другой стороны, разве богатые убили Господа? От Господа отрекся весь народ, вожди науськивали, а чернь кричала «кровь его на нас и на детях наших». Здесь комментаторы дают различные толкования. Судя по всему, праведник, которого убили богатые, наверное, не конкретная личность, а некий собирательный образ: тот кто ведет себя так, теряет человека и становится подобным убийце. Как в Ветхом завете праведников убивали и гнали, так и сейчас.</text:p>
      <text:p text:style-name="P7">Далее продолжаются наставления: итак, братия будьте долготерпеливы до пришествия Господня. Здесь апостол предстает перед нами относительно традиционной для <text:soft-page-break/>раннехристианского сознания напряженной эсхатологии, подобно апостолу Павлу и Петру, Иаков ждет скорого пришествия. « Долготерпите и вы, укрепите сердца ваши, потому что пришествие Господне приближается». Это константа раннеапостольского сознания. « Не сетуйте, братия, друг <text:s/>на друга, чтобы не быть осужденным, вот Судия стоит у дверей». Это мысль близкая к апокалипсису, где Христос говорит: « Стою у дверей и жду». «Примером страдания возьмите, братия, пророков…» далее он призывает не клясться. </text:p>
      <text:p text:style-name="P7">Далее : «злостраждет ли кто из вас, путь молится, весел ли кто, пусть поет псалмы, болен ли кто пусть призовет пресвитеров Церкви и пусть помолятся над ним, помажут его елеем во имя Господне, и молитва веры исцелит болящего и восставит его Господь, и, если он содеял грехи, простятся ему». Это речь о Таинстве елеосвящения. Иногда в учебниках пишут, не совсем корректно, что апостол Иаков был установителем Таинства елеосвящения. Таинство это установлено Христом. Нам известно помазание елеем идо Иакова, в частности, в Евангелии от Марка, когда Христос посылает апостолов на проповедь, Он говорит: больных исцеляйте, помазывайте елеем, бесов изгоняйте. У пророка Исаии сравнивается действие благодати Божией на душу человеческую, с действием елея, наносимого на раны, который облегчает страдания. Если наложить повязку, потому трудно оторвать, а, если помазать елеем, то бинт легче сходил.</text:p>
      <text:p text:style-name="P7"><text:span text:style-name="T11"><text:s/></text:span>В псалмах есть: плоть моя изменилась елея ради. В притче добрый самарянин возливает вино и елей на раны. Эта практика была широко распространена. Елей считался не только продуктом питания, но и лечебным средством, и даже обладающим силой изгонять бесов. Церковь, воспользовавшись ветхой формой, влила новое содержание, обновила его. Крещение, во внешности, ритуальное омовение, в Евхаристии есть черты еврейской пасхальной трапезы, елеосвящение напоминает помазание.</text:p>
      <text:p text:style-name="P7">Здесь пример лаконичности и законченности. Апостол говорит о том, что Таинство елеосвящения есть Таинство Церковное. Во вторых, совершителями этого таинства являются пресвитеры во множественном числе. Пусть помолятся над ним, помазав елеем во имя Господне. Здесь помазание и молитва, действие двоякое. «И молитва веры исцелит болящего» - это действие Таинства. « И восставит его Господь, и, если он соделал грехи, простятся ему». <text:s/>«Восставит» - или восставит молитва от одра болезни, или восставит Господь, потому что простятся грехи, восставление души. Может быть и то, и другое. Итак, говорится о том, что елеосвящение есть таинство церковное, совершаемое пресвитерами. Связь греха с болезнью – известная библейская тема. В 16 стихе говорится: признавайтесь друг перед другом в проступках ваших и молитесь друг за друга, чтобы исцелиться. Не только надо призвать пресвитеров, чтобы исцелиться, но и признаваться в проступках. Апостол Иаков имеет в виду то же, что имеет в виду апостол Павел, когда укоряет коринфян, которые недостойно приступают к Евхаристии. Оттого, что не достойно приступаете, многие из вас болеют, а другие и умерли», каждый раз когда вы приступаете, испытывайте душу свою. Речь идет об испытании помыслов и откровении помыслов, но вряд ли об исповеди. Исповедь в ранней Церкви совершалась крайне редко, и по конкретным поводам, а грехи <text:soft-page-break/>каждодневные, мелкие, которые человек совершал, прощались фактом открытия помыслов, и приобщения Телу и Крови Христа.</text:p>
      <text:p text:style-name="P7">В Церковной практике, если человек давно не исповедался, то перед Таинством соборования нужно исповедаться, а если человек исповедуется регулярно, то можно и не исповедоваться. В Таинстве елеосвящения прощаются не все грехи, а только те, которые забыты, либо не раскаяны по неосознанию, либо грехи неведения. Болезнь может быть от грехов как ведомых, так и неведомых, поэтому хорошо очистить и те и другие, чтобы иметь надежду на исцеление и получение пользы, если не физический, то, по крайней мере, духовной. </text:p>
      <text:p text:style-name="P7">После соборования хорошо причаститься, чтобы Елеосвящение было укоренено в Таинстве Евхаристии.</text:p>
      <text:p text:style-name="P7"><text:span text:style-name="T11"><text:s/></text:span>Неожиданно, когда кажется, подъем поучений, пример Илии с его молитвой, что молитва праведного исцеляет, апостол пишет « братия, если кто из вас уклонился от истины, и обратит кто его, пусть знает, что обративший грешника от ложного пути его, спасет душу от смерти, и покроет множество грехов». Это не похоже на Павловы послания, и чувствуется недосказанность. Если кто уклонился от истины, и обратит его кто, пусть знает, что обративший грешника спасет душу от смерти и покроет множество грехов – вопрос, чью душу он спасет, обращенного ли грешника, или свою собственную.</text:p>
      <text:p text:style-name="P7"/>
      <text:p text:style-name="P7"/>
      <text:p text:style-name="P12"><text:span text:style-name="T5">Лекция № 11. Послания апостола Петра.</text:span></text:p>
      <text:p text:style-name="P12"><text:span text:style-name="T7"><text:s text:c="2"/></text:span><text:span text:style-name="T2">В каноне <text:s/>Нового завета, среди 7 соборных посланий два подписаны именем апостола Петра. Относительно первого нет никаких проблем, потому что это послание цитируется мужем апостольским Поликарпом Смирнским, Иринеем Лионским, Тертуллианом, Оригеном, Евсевием. Все считают его Петровым, согласно с каноничностью, апостольского происхождения. На Востоке в конце второго века в самых ранних кодексах Пешито это послание присутствует. С авторством проблем не возникает, а возникает проблема, когда послание написано и кому адресовано. Это послание Петрово, но автор пишет Павловым Церквам (1,</text:span><text:span text:style-name="T3">I</text:span><text:span text:style-name="T2">), малоазийским. <text:s/>Складывается впечатление, что апостол Петр пишет Павловым церквам, когда апостол Павел уже не имел свободного общения с ними, в общем тоне послания чувствуется стремление ободрить читателей, поддержать их, объяснить причину возникающих гонений и связанных с ними страданий. Послание, видимо, написано, когда апостол Павел в узах и нижняя граница написания послания 64 год. Поскольку по преданию, апостол Петр принял мученическую смерть в Нероновы гонения, вторая волна их 67-68 год – это верхняя граница. Вопрос более серьезный – кому оно адресовано. С одной стороны, приветствуются рассеянные в Понте, Галасии, Каппадокии, Асии, Вифинии, «избранные». Сам термин «рассеяние», «</text:span><text:span text:style-name="T3">diaspora</text:span><text:span text:style-name="T2">», воспринимался как технический термин. Речь шла о евреях, живущих вне Святой Земли, обратившихся ко Христу. Такой вывод подтверждает то, что в послании очень много цитат из Ветхого Завета, 20 и больше % всего текста, из 105 стихов 23. Так логично мыслить, если читателям <text:s/></text:span><text:soft-page-break/><text:span text:style-name="T2">знакомо, если они понимают, о чем хочет сказать автор. С другой стороны в послании есть целый ряд эпизодов, которые трудно воспринимать в отношении иудео-христиан. Само перечисление церквей: понтийских, галатийских, каппадокийских, асийских, вифинских, наводит на мысль о том, что речь идет о языко-христианских церквях. В Малой Азии церкви основывал апостол Павел, и нам неизвестно о малоазийских иудео-христианских церквах. Но в послании есть целый ряд мест, которые трудно отнести к иудео-христианам. Например, </text:span><text:span text:style-name="T3">II</text:span><text:span text:style-name="T2">, 10, «некогда не народ, а ныне народ Божий, некогда не помилованные, а ныне помилованные». Но иудеи как раз гордились тем, что они – народ Божий. В </text:span><text:span text:style-name="T3">III</text:span><text:span text:style-name="T2">, 6 «так, Сара повиновалась Аврааму, называя его господином, вы дети ее, если делаете добро и не смущаетесь ни от какого страха». Иудеи были детьми Сары безусловно, без всякого «если». Особенно странно – </text:span><text:span text:style-name="T3">I</text:span><text:span text:style-name="T2">, 14-17 «как послушные дети, не сообразуйтесь с прежними похотями, бывшими в неведении вашем». 18 « зная, что не тленным серебром или золотом искуплены вы от суетной жизни, преданной вам от отцов». Но самый странный эпизод это </text:span><text:span text:style-name="T3">IV</text:span><text:span text:style-name="T2"> 3 «довольно, что в прошлой жизни вы поступали по воле языческой, предавались нечистотам, похотям, пьянству, излишествам, нечестивому идолослужению» - что совсем непонятно, как иудеи предавались идолослужению. Поэтому среди исследователей есть две точки зрения, одна говорит о том, что послание написано иудео-христианским церквам Малой Азии, этой точки зрения придерживались святые отцы. Современные же исследователи, опираясь на эти места, говорят, что речь идет о Павловых языкохристианских церквах, обращение рассеяния он приводит в иносказательном плане, Церковь как новый Израиль, не имущий земли на земле, имеющий Отечество на небесах. Как всегда, есть третий вариант, что речь о смешанном составе Церкви. Окончательно решить вопрос трудно. Цель написания послания – утешение Церквей, объяснение им смысла страданий. Если мы принимаем теорию, что это Павловы Церкви, то, возможно, это утешение Павловым церквам, оставшимся. Место написания указано в самом послании: приветствуют вас избранные подобно вам церкви в Вавилоне и Марк, сын мой. Один Вавилон в междуречье, а другой городок в дельте Нила. Ко времени написания послания тот, который был в дельте Нила, был в руинах, и вряд ли речь идет о путешествии апостола Петра по северу Африки. Хотя архиепископ Аверкий пишет, что Петр, когда путешествовал по северу Африки, рукоположил Марка во архиепископа Александрии. Но неизвестен источник этих сведений. Рано появилось символическое толкование Вавилона, Евсевий Кесарийский в своей «Церковной истории»( <text:s/>кн. 2, п. 15) дает толкование Вавилона, как иносказательного имени Рима. Рим, как новый Вавилон. В Священном Писании есть подобная параллель, в Апокалипсисе, вавилонская блудница, которая сидит на семи холмах, упивается кровью христианских мучеников, у которой <text:s/>богохульные слова написаны на челе. Это яркий образ Рима, восставшего на Церковь. Возможно, что послание написано из Рима, такой точки зрения придерживался Иероним, блаженный Феофилакт, Евмений. По видимому, автор знаком с посланиями Иакова, и с некоторыми посланиями апостола Павла. Особенностью этого послания является отсутствие четкого плана. С одной стороны мы видим вступление, молитву, а с другой, практически нет </text:span><text:soft-page-break/><text:span text:style-name="T2">плана, догматической части. Это послание, скорее нравственного характера, хотя есть и догматические части. </text:span></text:p>
      <text:p text:style-name="P7">«Петр, апостол Иисуса Христа, пришельцам, рассеянным в Понте, Галатии, Асии, Вифинии, по предведению Бога Отца, при освящении Духа, в <text:s/>послушании и окроплении Кровию Иисуса Христа благодать и мир вам да умножатся». Во втором стихе, которым Петр приветствует своих читателей, подобно Павлу: «благодать вам и мир» мы находим интересное троичное исповедание. Речь идет о том, что Отец это источник предведения нашего спасения, которое осуществляется Кровию Иисуса Христа, освящающей силой Духа Святого. Это троичное исповедание вплетено в яркие ветхозаветные аллюзии. Прежде всего, окропление Кровию, очищение, с другой стороны, тема послушания завету и закону, столь важная для Израиля. Здесь послушание с окроплением Кровию Иисуса Христа. Здесь, с 3-9 стих, идет молитва, в которой автор благодарит Всевышнего за спасение, которое даровано верующим. Спасение по источнику осознается как дело милости. По существу это возрождение к новой жизни, Воскресением. А по цели это достижение упования вечной жизни, вечного наследия. Наследие, которое в 5 стихе понимается как наследие Самого Бога, дарованного через веру, и наследие, которое <text:s/>откроется в послание времена. Путь спасения это вера. </text:p>
      <text:p text:style-name="P7">10-12 стихи, в них автор считает целесообразным изложить методологию своего послания. В послании более 20 % объема – цитаты из Ветхого Завета. </text:p>
      <text:p text:style-name="P7">«К сему то спасению относились исследования и изыскания пророков, которые предсказывали назначенную вам благодать». Итак, апостол говорит, что это спасение было предвозвещено издревле пророками. </text:p>
      <text:p text:style-name="P7"><text:span text:style-name="T11"><text:s/></text:span>«Исследуя, на которое и на какое время указывал сущий в них Дух Христов, когда Он предвозвещал Христовы страдания и последующую за ними славу». </text:p>
      <text:p text:style-name="P12"><text:span text:style-name="T2">Он говорит, что пророчества богодухновенны и Христоцентричны. Вот смысл Ветхого завета, Христос. В Евангелии от Иоанна (</text:span><text:span text:style-name="T3">V</text:span><text:span text:style-name="T2">): исследуя Писания, вы думаете иметь через них жизнь вечную, а они свидетельствуют о Мне. У апостола Павла есть близкие мысли. Итак, писание христоцентрично, то, что пророчествовали древние пророки, было пророчеством о Христе.</text:span></text:p>
      <text:p text:style-name="P7"><text:span text:style-name="T11"><text:s/></text:span>«Им открыто было, что не им самим, а нам служило то, что ныне проповедано вам благовествовашими Духом Святым, посланным с небес, во что желают проникнуть Ангелы». Лик Христов открыт нам Духом Святым. Апостол покажет - Ветхий завет христоцентричен. Вопреки логике, которой мы привыкли в посланиях апостола Павла - после молитвы часть догматическая – мы встречаем чисто практические указания, как проводить жизнь свято и непорочно. Здесь еще раз возникает тема спасительной Крови Предвечного Агнца. Апостол говорит, что кровь Христа, как чистого и непорочного Агнца, предназначена еще прежде создания мира. Апостол, как в послании к Ефесянам, сопрягает два плана бытия, предвечный, желание Бога спасти род человеческий Кровию Иисуса Христа, и это желание реализуется во времени: предназначенный еще прежде создания мира, но явившийся в <text:soft-page-break/>последние времена для нас. Последнее время, полнота времен, это время проповеди христианской и Евангелия.</text:p>
      <text:p text:style-name="P7">« Явившийся в последнее время для нас, уверовавших через Него». </text:p>
      <text:p text:style-name="P12"><text:span text:style-name="T2">Вторая глава начинается «Итак, отложив всякую злобу и всякое коварство и лицемерие и зависть и всякое злословие, как новорожденный младенцы возлюбите чистое словесное молоко, дабы от него возрасти вам во спасение». В первом послании к Коринфянам апостол Павел укорял их, что вам по <text:s/>времени надо принимать уже жесткую пищу, а мне вас вновь надо кормить молочной и преподавать учение заново, потому что у вас разделения». Здесь наоборот, для совершенных – чистая пища, чистое словесное молоко, «ибо вы вкусили, что благ Господь, приступая к Нему, как Камню Живому, человеками отверженному, Богом избранному, драгоценному». Христос в Евангелии от Матфея относит к Себе слова о камне, отверженном строителями. Краеугольный камень – Христос, на котором зиждется церковное здание, Храм. Сами, как камни живые, устрояйте из себя дом Божий, священство святое, чтобы приносить жертвы благоприятные Богу Иисусом Христом. Это образ апостола Павла – не просто храм, зиждемый на краеугольном камне - Христе, но сами христиане – суть живые камни, из которых созидается храм. Образ этот близкий к образам послания к Ефесянам. Многоразличные взаимные связи через возрастание каждого возрастают в целом, и появляется образ живых камней, и в этом храме приносятся духовные жертвы, благоприятные Богу. В 9-10 стихе : «но вы род избранный, храм, в котором приносится жертва святая, царственное священство, народ избранный, люди, взятые в удел, дабы возвещать совершенство призвавшего вас в чудный Свой свет. Некогда не народ, а ныне народ Божий, некогда не помилованные, а ныне помилованные». Протестанты любят это место, поскольку ссылаются на него, что каждый христианин может священнодействовать. Мы тоже говорим о всеобщем священстве верных, но протестанты понимают его как способность каждого священнодействовать, каждый в силу своего крещения. Как нам понять этот текст? Царственным священством - говорят протестанты- называет христиан не только апостол Петр, но и апостол Иоанн в Апокалипсисе (</text:span><text:span text:style-name="T3">I</text:span><text:span text:style-name="T2">, 5; </text:span><text:span text:style-name="T3">V</text:span><text:span text:style-name="T2">,10). Как ответить на эти возражения ? <text:s text:c="2"/>Недаром апостол Петр посвятил три стиха объяснению методологии прочтения Ветхого Завета. Он сказал, что Ветхий Завет исполняется в жизни Церкви. Здесь речь идет об аллюзии на Ветхозаветные тексты, на 2 текста по преимуществу, Исход и Исаия. По поручению Бога Моисей говорит народу, «что если пребудете верными, то соделаю вас народом царей и священников». У Исаии сказано, что если народ пребудет верным завету, то он будет «избранным уделом Божиим».</text:span></text:p>
      <text:p text:style-name="P7"><text:span text:style-name="T11"><text:s/></text:span>Апостол Павел говорит, то, что было проповедано тогда, должно реализоваться сейчас, зная, что Израиль призван быть народом священников, каждый первенец посвящался Богу, но, вследствие невозможности исполнения заповеди, появилась возможность выкупа первенца, и, было поставлено особое колено священства. С другой стороны, мы видим, что Бог обращается не к Моисею, Аарону и Самуилу, а к народу: если вы все пребудете… <text:s/>И вот апостол говорит, то что было проповедано Израилю, теперь должно исполниться в жизни Церкви. «Некогда не народ, а ныне народ Божий». Это не исполнилось <text:soft-page-break/>в Ветхом Завете, Израиль не смог понести то, к чему был призван « некогда не народ, а ныне народ Божий, некогда не помилованные, а ныне помилованные». Церковь должна стать народом царей и священников, но не экуменическим собранием 5 миллионов царей и священников, а как единое целое, организм живой, который должен священнодействовать. Главное предназначение священства – принесение жертвы и ходатайство, прежде всего, во всех религиях. Церковь, как род избранный, призвана к ходатайству. Об этом апостол Петр говорит в первой главе, Церковь как храм Божий должна стать домом духовным, священством святым, чтобы приносить жертвы благоприятные Богу. Церковь призвана весь мир принести Богу в жертву благоуханную. Это призвание должно исполниться. <text:s/></text:p>
      <text:p text:style-name="P7">Такое служение обязывает Церковь к особой чистоте и особому состоянию бодрствования и добродетели. Это первый момент – исполнение пророчества. Каждый христианин в силу крещения становится царем, пророком и священником Бога Вышняго. Это тройственное служение реализуется в Церкви, через единства.</text:p>
      <text:p text:style-name="P7"><text:span text:style-name="T11"><text:s/></text:span>С 13 стиха идет целый ряд практических наставлений. Это похоже на Павловы наставления, но есть и особенностью. У Павла - <text:s/>бинарность, если говорит мужьям, то и женам, если детям, то и отцам, если старшим, то и младшим. Апостол Петр не всегда соблюдает эту бинарность. Его наставления одновекторные. «Итак, будьте покорны всякому человеческому начальству, для Господа». Царю, как верховной власти (а царь был языческим в это время, объявлял себя богом). «Такова воля Божия: Бога бойтесь, Царя чтите». Что же, всякая власть от Бога ??? апостол Петр отвечает: «всякая власть от Бога, правители- для наказания преступников и поощрения делающих добро». Вот в чем Божественное установление власти. Об этом говорил апостол Павел: не напрасно на бедре носит начальствующий меч. Он должен наказывать зло. Если власть начинает поощрять зло и наказывать добро, то такая власть не от Бога. об этом написано в Основах социальной концепции Русской Церкви. Если государство призывает христиан к нарушению христианских норм, к отречению от Бога, то Церковь должна отказать в повиновении. Слуги, со всяким страхом повинуйтесь господам – здесь апостол Петр добавляет, что страдание, которое испытывают рабы, притесняемые от господ, спасительно. Одной из основных тем является страдание. Здесь возникает тема, что мы должны проводить жизнь странников и пришельцев, удаляться от похотей «чтобы они за то, что злословят вас, как злодеев, увидя добрые дела ваши, прославляли бы день посещения». В полном соответствии с апостолом Павлом, Петр говорит « ибо то угодно Богу, если кто, помышляя о Боге, переносит скорбь, страдая несправедливо, ибо вы к тому призваны, ибо и Христос пострадал за нас». « так же и жены, повинуйтесь своим мужьям» - это знакомое наставление. А в отношении к мужьям – интересное дополнение, звучащее как гром среди ясного неба. «Так же и вы, мужья, обращайтесь с женами, как с немощнейшими сосудами, оказывая им честь, как сонаследницам благодатной жизни, дабы не было вам препятствия в молитвах». В послании апостол Павел говорил, что мужья должны любить жен. Апостол Петр говорит, что мужья должны обращаться <text:s/>с женами благоразумно, потому что объясняет, они сонаследницы вечной жизни. Если не будете обращаться так, будете иметь преткновение в молитве, ваша <text:soft-page-break/>молитва не будет угодна Богу. Апостол Петр определяет женщин-христианок как сонаследниц благодатной жизни. Для того времени утверждение революционное: женщина не считалась за человека и не имела никаких прав, оказывается сонаследницей вечной жизни. Молитва это общение с Богом, предстояние. Если жена, которая призвана к такому же богообщению, как ты, из-за тебя страдает, молитва твоя не будет угодна. Далее продолжаются наставления, в 14 стихе возникает тема страдания за правду «если вы страдаете за правду, то вы блаженны, чтобы те, кто порицает вас как злодеев, были постыжены, видя ваше доброе житие во Христе». То есть имя христиан должно быть миссионерской проповедью. </text:p>
      <text:p text:style-name="P7"><text:span text:style-name="T11"><text:s/></text:span>Самое сложное место – отрывок о схождении во ад. «Ибо, если угодно воле Божией, лучше пострадать за добрые дела, нежели за злые. Потому что и Христос чтобы привести нас к Богу, пострадал, был умерщвлен по плоти, но ожил Духом, Которым <text:s/>Он находящимся в темнице, сойдя, проповедовал. Некогда непокорным, ожидавшим гнев Божий во дни Ноя, во время строения ковчега, в котором немногие, 8 душ спаслись. Так и нас, ныне подобных сему образу крещения плотской нечистоты омытия, но обещанием Богу доброй совести, спасаемы воскресением Иисуса Христа, Который, взойдя на небо, пребывает одесную Бога, Которому покорились ангелы и власти и силы. Итак, как Христос пострадал за нас плотью, то и вы вооружитесь той же мыслью». Кольцевая композиция – заканчивается темой страданий Христа. Это единственное место, где прямо говорится о сошествии Христа во ад. В послании к Римлянам и к Ефесянам есть косвенные упоминания – Кто восшел на небеса, прежде сошел в преисподние земли.</text:p>
      <text:p text:style-name="P7">На протяжении 5-6 стихов апостол Петр переплетает между собою три темы: тема страданий, которая начинает и заканчивает, тема схождения во ад и проповеди Христа во аде. С 20 стиха возникает тема Ноева ковчега, которую предваряет тема крещения. Казалось бы, это три различных темы, но апостол увязывает их воедино. « Находящимся в темнице Духом сойдя, проповедовал» («темница» - перевод еврейского «шеол», это не место мучений, а место <text:s/>пребывания душ всех людей до момента сошествия Христа во ад).</text:p>
      <text:p text:style-name="P12"><text:span text:style-name="T2">Тема страданий вводит тему сошествия во ад, потому что Христос сошел во ад через страдания. Страдания оказались для Христа средством продолжения проповеди, на сей раз уже в темнице. То, что само по себе <text:s/>ужасно – страдание Христово, открыло возможность проповеди среди духов. Интересно, что Он ожил Духом, Которым, сойдя, сущим в темнице благовествовал. Кажется, что апостол Петр утверждает, что человеческая душа Христова сошла во ад в Духе Святом. Когда душа человеческая отделилась от человеческого тела, Божество было соединено и с телом, поэтому оно не видело истления, и с человеческой душой, которая в Духе Святом сошла во ад и проповедовала там. Страдания – средство схождения во ад. Цель же схождения во ад – проповедь во аде. Книга игумена Иллариона (Алфеева) «Христос – победитель ада» - в ней свидетельство церковных авторов, богослужебных текстов, Предания Церковного о том, кому проповедовал Христос во аде и каков был эффект этой проповеди. Если читать только 3 главу, кажется, что Христос проповедовал только допотопному человечеству – возникает образ Ноя и его ковчега. <text:s/>Нов <text:s/></text:span><text:soft-page-break/><text:span text:style-name="T3">IV</text:span><text:span text:style-name="T2"> главе, 6 стих сказано о всех. Две мысли – эффект проповеди Христа во аде. Мы сейчас чаще говорим, что Христос извел из ада уверовавших в Него праведников, или тех, кто ждал пришествия Христова. Епископ Илларион выделяет 4 точки зрения, засвидетельствованные святоотеческими мыслями, о том, что Христос опустошил ад. <text:s text:c="2"/>Ад остался пуст. Следующая тема – проповедь о Крещении. Проповедь во аде была спасительна для тех, кто там находился, так же как для нас спасительно Крещение. Это некий параллелизм – действие Христа во аде, для тех, кто не мог креститься и наше крещение. Страдание – схождение во ад, проповедь спасительная для духов, крещение – спасительное для нас. Тема прославления – очень близкая к Павловой, некая параллель с посланием к Колоссянам: взойдя на небо, пребывает одесную Бога, которому покорились ангелы и власти и силы. В послании же к Колоссянам Он сказал, что подверг их позору и поруганию – более резко. «итак, как Христос пострадал за нас плотию, то и мы <text:s/>должны жить с тою же мыслию, это пример для нас. Страдающий плотью перестает грешить. Что бы остальное время жить уже не по человеческим похотям, но по воле Божией». «Ибо достаточно, что вы в прошедшее время жизни поступали по воле языческой. Потому они и дивятся, что вы не участвуете с ними в том же распутстве и злословят вас». Вместе с апостолом Павлом апостол Петр говорит об активности греха. В послании к Римлянам говорится о том, что грешащие не только сами грешат, но и делающих одобряют. Здесь апостол говорит, что тех, кто не делает греха, не просто не оставляют в покое, но и злословят и гонят. Они дивятся, что вы не участвуете с ними в том же распутстве и злословят вас – говорит апостол. Но они дадут власть Имеющему вскоре судить живых и мертвых. Это традиционная для апостольского восприятия напряженность эсхатологических ожиданий и уверенность в скором втором пришествии Христа. «Ибо для того и мертвым было благовествуемо, для того, чтобы они, подвергшись суду, по человеку плотию, жили по Богу духом». Ряд толкователей считает, что мертвые по духу надо понимать иносказательно, как непросвещенные светом истинной веры, те, кто грешат и мертвы по духу. А те, кто уверовал, духом ожили. Страдания, которым подвергаются не участвующие в делах греховных, нужны для того, чтобы жить по Богу духом. «Впрочем, близок конец всему». <text:s/>Дни действительно последние, говорит апостол. В конце </text:span><text:span text:style-name="T3">IV</text:span><text:span text:style-name="T2"> главы апостол Петр приводит некоторые высказывания о конце света, которые во втором послании будут развиты в целый апокалипсис Петров. « Возлюбленные, огненного искушения, для испытания вам посылаемого, не чуждайтесь как приключения для вас странного, но, как вы участвуете в Христовых страданиях, радуйтесь в появлении славы, возрадуетесь и восторжествуете». Что имеет в виду апостол Петр, будущее ли огненное прещение, о котором будет идти речь во втором послании, когда стихии сгорят и звезды упадут, или он имеет в виду волну Нероновых гонений и страдания римских христиан, сожигаемых. Главное, что апостол ободряет, страдания ваши не напрасны, вы участвуете в Христовых страданиях – это тоже Павлова мысль. «радуйтесь, при явлении славы возрадуетесь и восторжествуете». В послании к Филиппийцам: «вам дано не только веровать во Христа, но и страдать за Него». Вы облагодатствованы этим. Здесь важное дополнение: дабы никто не принял христиан за утонченных мазохистов, которым только дай пострадать, </text:span><text:soft-page-break/><text:span text:style-name="T2">апостол говорит: если злословят вас за имя Христово, то вы блаженны, ибо Дух славы Божией почивает на вас. Страдание за имя Христа есть блаженство. В послании Иакова сказано, что «испытанный и оказавшийся верным получит венец жизни». Здесь сказано, что «Дух славы Божией будет почивать» а о таких: теми Он хулится, а вами прославляется. «Только бы не пострадал кто из вас как убийца, или вор, или злодей, или посягающий на чужое». То есть не всякое страдание спасительно, если ты сотворил зло и наказан, как уголовный преступник, то ничего спасительного в этом нет- говорит апостол Петр. Но если как христианин, то не стыдись, а прославляй Бога за такую участь. « Ибо время начаться суду с дома Божия, если же прежде с нас начнется, то какой же конец не покоряющимся Евангелию Божию». Что значит дом Божий? Это зависит от того, какую точку зрения мы примем относительно адресата. Если это иудео-христианские читатели, то речь идет об Израиле, если <text:s/>языко-христианские – о Новом Израиле. Если праведник едва спасается, то нечестивый и грешник куда денется?</text:span></text:p>
      <text:p text:style-name="P12"><text:span text:style-name="T2">В </text:span><text:span text:style-name="T3">V</text:span><text:span text:style-name="T2"> главе продолжаются наставления. Было большое наставление о страдании, о сошествии Христа во ад, а теперь – наставление пастырям. 5 стих: также и младшие повинуйтесь пастырям (Синодальный перевод не понятен. А как же, старшие не должны повиноваться пастырям? До какого возраста младшим повиноваться, и с какого возраста «начинается свобода»). А в греческом тексте – младшие, повинуйтесь пресвитерам, в первом значении, «старцам», то есть старшим, а не пастырям. Пастырям же и младшие и старшие должны повиноваться. <text:s/>«Итак, смиритесь под крепкую руку Божию и вознесет вас, трезвитесь, бодрствуйте, потому что противник ваш диавол ходит, как рыкающий лев, ища кого поглотить». Это образ, который мы видели в послании к Ефесянам, именно поэтому христианин должен быть готовым воином Христовым : чресла препоясать, шлем одеть, меч взять духовный. «Бог же всякой благодати, призвавший вас в вечную славу во Христе Иисусе, Сам, по кратковременном страдании, да совершит вас, да утвердит, да укрепит, да сделает непоколебимыми». Апостол верит, что страдания будут краткими и Бог поддержит и укрепит. «Ему слава и держава во веки веков, аминь». Послание Петрово написано через Силуана. В деяниях апостольских мы его видели под именем Сила. </text:span></text:p>
      <text:p text:style-name="P12"><text:span text:style-name="T2">Второе послание Петра. С ним несколько больше проблем. С одной стороны пишет Петр ( Шимеон), раб и апостол Иисуса Христа. В </text:span><text:span text:style-name="T3">I</text:span><text:span text:style-name="T2"> главе речь идет о том, что автор послания присутствовал на Фаворе во время Преображения. Кажется, все ясно, пишет апостол Петр, автор послания. Но что то смущало христианских авторов, начиная с </text:span><text:span text:style-name="T3">III</text:span><text:span text:style-name="T2"> века. Стиль этих посланий разный. Во втором послании практически нет Ветхого Завета, а в первом пятая часть о том, как исполняется Ветхий завет в жизни Церкви. Добродетель веры – к ней призывал апостол в первом послании. Во втором же послании главная тема – познание Бога. Кроме этого, иная эсхатология. В первом послании мы видели неоднократные указания на то, что время пришествия скоро, то во втором послании в </text:span><text:span text:style-name="T3">III</text:span><text:span text:style-name="T2"> главе автор будет объяснять кажущуюся задержку пришествия Иисуса Христа. Это вовсе не медление, как некоторые считают, есть причина тому. Уже появились <text:s/>те, что говорят: все так же с тех времен, как начали умирать отцы. Складывается впечатление, что автор оправдывается, почему Христос </text:span><text:soft-page-break/><text:span text:style-name="T2">не <text:s/>приходит. На основании этих мест толкователи считают, что послание написано вообще во </text:span><text:span text:style-name="T3">II</text:span><text:span text:style-name="T2"> веке. Второе Петрово послание поздно вошло в канон Священного Писания, вместе с апокалипсисом. Его нет в каноне Муратори, его не комментирует Иоанн Златоуст, Ориген, цитируя, говорит, что многие не признают его каноничность. Еще в </text:span><text:span text:style-name="T3">IV</text:span><text:span text:style-name="T2"> веке Евсевий Кесарийский относит его к разряду спорных посланий. На Востоке тоже были сомнения. Но именно Александрия сыграла важную роль, что это послание было принято. Благодаря признанию и принятию Александрийской Церковью, раньше чем в других церквях, это послание вошло в состав Нового Завета. У ранних авторов есть аллюзии на это послание. <text:s/></text:span></text:p>
      <text:p text:style-name="P12"><text:span text:style-name="T2">Цель этого послания – двоякая. Акцент на необходимости познания Бога, апостол полемизирует со лжеучителями, которые неверно учат о целях христианской жизни. Первая цель – полемика с лжеучителями, знакомая по посланиям апостола Павла, об этом нет ни единого слова в первом послании. Вторая цель, которая заключена в </text:span><text:span text:style-name="T3">III</text:span><text:span text:style-name="T2"> главе – подтверждение посланий, включение их в число писаний. В </text:span><text:span text:style-name="T3">I</text:span><text:span text:style-name="T2"> главе, 14 стих, автор говорит о своей скорой кончине: Христос открыл, что он скоро должен оставить храмину земную. Это дает нам основание предполагать, что произошло это в Риме. О времени написания - ранняя граница конец 70-х годов. Западные же историки говорят, что это первая четверть второго века, потому что полемика с гностиками и протогностиками больше соответствует ситуации </text:span><text:span text:style-name="T3">II</text:span><text:span text:style-name="T2"> века.</text:span></text:p>
      <text:p text:style-name="P12"><text:span text:style-name="T2">Послание состоит из трех глав, три главы имеют три отдела. Первая глава говорит о цели христианской жизни, подтверждается истинность такого учения, во второй главе мы видим полемику с лжеучителями, <text:s/>третья глава пророческая, в ней речь идет о будущем страшном Суде и о Павловых писаниях. Когда говорят о втором послании Петра, вспоминают в первой главе «лествицу добродетелей». « Благодать вам и мир да умножатся в познании Бога и Христа Иисуса Господа нашего». Познание Петр называет целью жизни. Лествица добродетелей помогает нам понять смысл жизни. Познание не как ментальное отвлеченное изучение, на чем настаивали гностики, не как акт посмертного апофеоза, а как деятельное восхождение к Богу, через удаление от господствующих в мире растления и похоти. «прилагая к сему все старание, покажите в вере добродетель, рассудительность, воздержание, терпение, благочестие, братолюбие и любовь». Любовь это высшая ступень, апостол Павел называл любовь высшим духовным даром. Цель христианской жизни познание Бога, синоним деятельного восхождения к Богу человек становится причастником Божеского естества, как сказано в </text:span><text:span text:style-name="T3">IV</text:span><text:span text:style-name="T2"> стихе. Не надо видеть пантеизма, апостол пользуется терминами гностиков, чтобы опровергнуть гностические идеи. Конечно, не нужно видеть паламизм до Паламы. Причастник Божеского естества – уподобление Богу, усыновление Богу по благодати, уподобление чистоте и святости, это и есть познание Бога <text:s/>- говорит апостол Петр. « Если в вас это есть и умножается, то вы не останетесь без успехов в познании Господа нашего Иисуса Христа». Апостол Петр приводит два основания: учение его, Сам Бог послал его проповедовать «ибо мы возвестили силу и пришествие Господа Иисуса Христа не хитросплетениям и басням последуя, но быв очевидцем Его величия». Апостол ссылается прямо на Христа, и здесь несколько слов о Преображении на Фаворе. </text:span><text:soft-page-break/><text:span text:style-name="T2">«Этот глас, принесшийся с небес, мы слышали, будучи с Ним на святой горе». Его учение <text:s/>запечатлено в священных книгах. В 19-22 стихе есть параллель тому, что мы читали в первом послании, о Богодухновенности Священного Писания. Это яркие выражения, «мы имеем вернейшее пророческое слово…зная прежде всего то, что никакого пророчества в Писании нельзя разрешить самому собою. Ибо никогда пророчество не было произносимо по воле человеческой, но изрекали его святые Божии человеки, будучи движимы Духом Святым». Дух Христов вдохновлял их, они движимы Духом Святым. Апостол Павел скажет: все писание Богодухновенно, полезно для научения. Вторую главу надо разбирать в параллель с посланием Иуды, о лжеучителях, которые пытаются соблазнять неустоявшихся христиан своим учением о познании Бога, их поведение соблазнительно, они будут наказаны. Но, апостол предупреждает, те, кто слушает это учение, уподобятся свинье, которая возвращается <text:s/>в свою лужу и псу, который возвращается на свою блевотину. « Если, избегнув скверны мира через познание Господа и Спасителя нашего Иисуса Христа, опять запутываются в них и побеждаются ими, то последнее бывает хуже первого». Следование лжеучителям погибельно, «ибо, произнося надутое пустословие, они уловляют в плотские похоти и разврат тех, которые едва отстали от находящихся в заблуждении, обещая им свободу, будучи сами рабы тления, ибо кто чем побежден, тот тому и раб». Они обещают свободу познания Бога, отвлеченного познания, восхождения к Богу, а сами дать не могут. В послании Иуды будут к этому дополнительные черты. Глава </text:span><text:span text:style-name="T3">III</text:span><text:span text:style-name="T2"> апокалипсис Петров. У апостола Павла, когда он говорил о конце мира, акцент был на победе над смертью, на воскресении, преображении сил, о том, что в последние времени люди будут развратны. У Петра же все традиционно: все, как написано: небеса с шумом прейдут, стихии, разгоревшись, разрушатся, земля, и все дела, которые на ней, сгорят. Воспламенятся небеса, разрушатся стихии. </text:span></text:p>
      <text:p text:style-name="P7">Он говорит об этом чтобы опровергнуть мысль лжеучителей, которые говорят, будучи наглыми ругателями, поступающими по собственным похотям: где обетование пришествия, спрашивают они, ибо с тех пор, как стали умирать отцы, все от начала творения остается так же. В самом деле, ничто не меняется и лжеучителя начинают придумывать, что второе пришествие уже было, что Бог медлит со вторым пришествием. Господь не медлит, но не желает, чтобы кто погиб, но чтобы все пришли к покаянию <text:s/>долготерпит, чтобы пришли к познанию истины и спаслись. Но то, что проречено, будет. <text:s/>Это предупреждение. Последние стихи – подтверждение каноничности и богодухновенности Павловых писаний. Долготерпение Господа нашего почитайте спасением, как и возлюбленный брат наш Павел, по данной ему премудрости, писал вам». Не только Петр об этом пишет, но и Павел. Петр ссылается на Павла как на авторитет. Он говорит также о <text:s text:c="3"/>посланиях, в которых есть «нечто неудобовразумительное». «Что невежды и неутвержденные к собственной погибели превращают, искажают, как и прочие писания». Кажется, апостол Петр отождествляет писания ( это технический термин для евреев) с посланиями апостола Павла. Как Писания, так и послания апостола Павла, то что искажают еретики. «Итак вы, возлюбленные, будучи предварены о сем, берегитесь, чтобы вам не увлечься заблуждением беззаконников и не <text:soft-page-break/>отпасть от своего утверждения» - апостол Петр предупреждает о такой опасности. Ссылаются иногда, на пастырские послания, что хочет всем спастися и в разум истины придти, либо на предупреждение в послании к Тимофею, где говорится, что появились еретики, которые говорят, что воскресение уже было.</text:p>
      <text:p text:style-name="P7"/>
      <text:p text:style-name="P5">Послание Иуды</text:p>
      <text:p text:style-name="P12"><text:span text:style-name="T2">Представляет собой параллель ко второй главе послания Петра. Иуда сам себя называет братом Иакова (Иуды, брата Господня). В Евангелиях мы читаем, что <text:s/>у Господа были братья, Иаков, Иуда, Симон, по плоти. Владыка <text:s/>Кассиан говорит, что нет никаких оснований этого Иуду отождествлять с Иудой Иаковлевым. Особенностью является множество точек соприкосновения со второй главой второго послания апостола Петра. Причем таких совпадений, которые слово в слово повторяют друг друга ( </text:span><text:span text:style-name="T3">II</text:span><text:span text:style-name="T2"> Петра </text:span><text:span text:style-name="T3">III</text:span><text:span text:style-name="T2">, 3; Иуды,18; </text:span><text:span text:style-name="T3">II</text:span><text:span text:style-name="T2"> Петра </text:span><text:span text:style-name="T3">II</text:span><text:span text:style-name="T2"> 18; Иуды 16, </text:span><text:span text:style-name="T3">II</text:span><text:span text:style-name="T2"> Петра,</text:span><text:span text:style-name="T3">II</text:span><text:span text:style-name="T2">, 18, Иуды 16 и т.д.). Исследователи начинают спорить, кто кем вдохновлялся, написал Иуда, вдохновившись Петром, или Иуда написал, и это попало Петру. Разные исследователи дают разные ответы. Те, кто не признают второе послание за Петрово, говоря, что оно было написано уже во втором веке, для них просто: было послание Иуды и поздний автор включил в свое послание авторитетное послание Иуды, переработав его, чтобы придать авторитетность своему писанию. Владыка Кассиан настаивает, что это послание Петрово, а послание Иуды, это послание брата Господня, выстраивает конструкцию малоубедительную: вначале Петр написал послание, потом Иуда по праву оставшегося в живых после Петра подтвердил Петра. Петр подтверждал Павла, как Иуда подтверждает Петра. А уже поздние редакторы пользовались посланиями Иуды и дали <text:s/>вторичную редакцию второго послания Петра, которая до нас не дошла. Это переписанное, редактированное послание – <text:s/>несколько странновато. В послании Иуды есть места, которые отсутствуют во втором послании Петра и, в основном это касается <text:s/>т.н. апокрифических текстов – спор сатаны с архангелом Михаилом за тело Моисея, цитата из книги Еноха, 14 стих. Послание Иуды включено в канон Нового Завета, признается богодухновенным. Вопрос в том, как богодухновенный писатель мог пользоваться апокрифическими текстами, теми, которые Церковь за богодухновенные в полном смысле этого слова, не признает. Но этот вопрос, наверное, не стоял для апостола Иуды, не воспринимался, как дословная диктовка, что Бог задиктовал, автор написал. Богодухновенность, как вдохновение автора на соработничество Богу. В этом смысле даже в неканонических текстах Церковь усматривает богодухновенные элементы. Не нужно соблазняться тем, что Иуда использует апокрифиечские тексты. Он использует тексты, которые были авторитетными в его время, книга Еноха была очень авторитетной, одной из наиболее читаемых, равно как и апокриф о вознесении Моисея. </text:span></text:p>
      <text:p text:style-name="P12"><text:span text:style-name="T2">Когда говорят о послании Иуды, обращают внимание на использование в нем термина «Агапа». 12 стих послания Иуды: «таковые (лжеучителя, с которыми полемизировал Иуда, подобно Петру), бывают соблазном на ваших вечерях любви, агапах. Пиршествуя с вами без страха, утучняют себя, это безводные облака, носимые ветром, осенние деревья…</text:span><text:soft-page-break/><text:span text:style-name="T2">они за это будут наказаны». Наказывается грех лжеучителей, в том числе и то, что они незаконно принимают участие в агапах, а значит и в Евхаристии, оскверняют. У апостола Петра во </text:span><text:span text:style-name="T3">II</text:span><text:span text:style-name="T2"> послании есть близкий текст 13, 2 главы: « они получат возмездие за беззаконие, ибо полагают удовольствие среди вседневной роскоши, срамники, осквернители, они наслаждаются обманами своими». По гречески близки эти тексты, возможно, была ошибка при переписывании текста. Для нас важно, что апостолы укоряют лжеучителей за их незаконное участие в Евхаристии. <text:s text:c="11"/></text:span></text:p>
      <text:p text:style-name="P9"><text:s text:c="57"/></text:p>
      <text:p text:style-name="P6"><text:s text:c="7"/></text:p>
      <text:p text:style-name="P12"><text:span text:style-name="T5">Лекция №12. Послания апостола Иоанна</text:span></text:p>
      <text:p text:style-name="P12"><text:span text:style-name="T2">В двух первых посланиях нет указания на авторство, если не считать указания второго и третьего послания на то, что они написаны неким старцем «пресвитером» (это не указание иерархической степени, а скорее, <text:s/>слово, которое употреблялось в малоазийских церквях, о чем свидетельствуют Папий и Ириней Лионский, обозначает либо учеников Христовых, либо тех, кто знал учеников Христовых). В первом послании автор свидетельствует о себе, как об очевидце и о свидетеле жизни Господа Иисуса Христа ( первые три стиха первой главы и </text:span><text:span text:style-name="T3">IV</text:span><text:span text:style-name="T2">, 14 стих). « Мы видели и свидетельствуем, что Отец послал Сына Спасителя». </text:span></text:p>
      <text:p text:style-name="P12"><text:span text:style-name="T2">Первое послание признают, цитируют очень рано, Поликарп Смирнский в послании к Филиппийцам <text:s/>в 150 году цитирует, след за ним Папий Иеропольский, Ириней Лионский, Иустин, автор послания к Деогнету. Везде первое послание Иоанна засвидетельствовано и подписано, как первое послание Иоанново. Относительно времени написания, можно косвенно судить, конец </text:span><text:span text:style-name="T3">I</text:span><text:span text:style-name="T2"> века, возможно после Евангелия от Иоанна, потому что некоторые темы параллельны, и в послании получают развитие и продолжение. Черты сходства есть, но есть и различия между </text:span><text:span text:style-name="T3">I</text:span><text:span text:style-name="T2"> посланием и Евангелием от Иоанна, что свидетельствует об общности автора. Есть яркое формальное сходство, несмотря на то, что послание не имеет четкой структуры, пытаются выделить две или три части, но это не важно. В целом послание не имеет четкой структуры. Но в послании, как и в Евангелии, есть пролог и есть заключение, вплоть до текстологических аллюзий. Пролог Евангелия от Иоанна «вначале было Слово», а первое соборное послание начинается тем, что было от начала. ХХ глава Евангелия от Иоанна завершается указанием <text:s/>автора на цель, которую он преследовал. « Сие же написано, дабы вы уверовали, что Иисус есть Христос, Сын Божия, и, веруя, имели жизнь во имя Его» ( 21, </text:span><text:span text:style-name="T3">XX</text:span><text:span text:style-name="T2">). Та же мысль в Первом послании в </text:span><text:span text:style-name="T3">V</text:span><text:span text:style-name="T2"> главе, 13 стих «Сие написал я вам, верующим, во Имя Сына Божия, дабы вы знали, что веруя в Сына Божия, имеете жизнь вечную». Кроме формальной схожести по стилю, есть ряд богословских параллелей, в частности, в первом Послании Иоанна, Бог называется источником тех даров духовных, которые в Евангелии от Иоанна Христос усвояет Себе, либо Отцу. В Евангелии от Иоанна Христос говорит «Азъ есмъ Светъ миру», а в послании мы прочитаем «Бог есть свет». В прощальной беседе Христос много говорит о любви « потому узнают, что вы ученики Мои, что имеете любовь между собою». И в первом послании мы прочитаем «Бог есть </text:span><text:soft-page-break/><text:span text:style-name="T2">Любовь». Ряд параллельных богословских образов получает, благодаря </text:span><text:span text:style-name="T3">I</text:span><text:span text:style-name="T2"> Посланию Иоанна, лучше прочтение в Евангелии от Иоанна. В прощальной беседе Христос говорит « умолю Отца и пошлет вам Иного Утешителя». Почему иного, ведь Христос не назван первым Утешителем в Евангелии, но зато назван так в Первом Послании. </text:span></text:p>
      <text:p text:style-name="P12"><text:span text:style-name="T4"><text:s/></text:span><text:span text:style-name="T2">Вторая глава начинается: «дети мои, сие пишу вам, чтобы вы не согрешали, если кто согрешил, то мы имеем Ходатая перед Отцом, Иисуса Христа». Здесь употреблено греческое слово </text:span><text:span text:style-name="T3">Paraclitos</text:span><text:span text:style-name="T2">. Ходатай, скорее в юридическом смысле, как адвокат, тот, кто в суде ходатайствует, либо осуществляет действия. В Евангелии от Иоанна Дух назван Утешителем, там слово Параклитос имеет несколько другое значение, именно как Утешитель, Дух Святой утешит учеников в их скорбях. Тема искупления, которая в Евангелии от Иоанна лишь намечается, через сквозной образ: «Христос <text:s/>как Агнец Божий». Се, Агнец Божий, берущий грех мира, в первой главе, и «Совершилось!» восклицает закалаемый Агнец на Кресте. В первом Послании Иоанна говорится о том, что Кровь Иисуса Христа очищает нас от всякого греха. Тема усыновления, которая в Евангелии от Иоанна затронута, в частности, в беседе на празднике кущей, Христос говорит об Отце Своем и отце иудеев. Это Отец Небесный и сатана, как отец неверующих в посланничество Сына иудеев, отец греха, человекоубийца искони. </text:span></text:p>
      <text:p text:style-name="P12"><text:span text:style-name="T4"><text:s/></text:span><text:span text:style-name="T2">В первом послании эта тема поставлена так, но автор более дерзновенно говорит «Рожденный от Бога не делает греха, потому что семя Его пребывает в нем и он не может грешить, потому что рожден от Бога. дети Божии и дети дьявола узнаются так: всякий не делающий правды не есть от Бога, равно и не любящий брата своего. Кто делает грех, тот от дьявола, потому что дьявол сначала согрешил…Никакого общения нету между детьми Божиими и детьми дьявола». Интересно, что только в первом послании Евангелия от Иоанна мы встречаем термин </text:span><text:span text:style-name="T3">Logos</text:span><text:span text:style-name="T2">, Слово, оба раза в прологе: прологе Евангелия и прологе первого послания (</text:span><text:span text:style-name="T3">I</text:span><text:span text:style-name="T2">, 1), правда в </text:span><text:span text:style-name="T3">V</text:span><text:span text:style-name="T2">, 7 повторяется еще раз этот термин. «Сии Три свидетельствуют на небе: Отец, Слово и Святой Дух». Но этот 7 стих имеет проблемы относительно аутентичности.</text:span></text:p>
      <text:p text:style-name="P12"><text:span text:style-name="T4"><text:s/></text:span><text:span text:style-name="T2">Тема греха, который понимает в Евангелии от Иоанна как грех неверия в посланничество Сына Божия, в </text:span><text:span text:style-name="T3">I</text:span><text:span text:style-name="T2"> послании рассматривается более широко: грех неприятия истинности воплощения Христа, с одной стороны, а с другой стороны грех есть беззаконие. Тема посланничества – сквозная, до конца Евангелия, до первосвященнической молитвы, в первом послании так же развивается. </text:span><text:span text:style-name="T3">IV</text:span><text:span text:style-name="T2">, 14: мы видели и свидетельствуем, что Отец послал Сына Спасителем мира. Для Евангелия от Иоанна характерна реализованная эсхатология, или актуальная эсхатология. В Евангелии от Иоанна Христос говорит: «настанет время, и настало уже, когда мертвые услышат глас Сына Божия, и, услышавши, оживут». </text:span><text:span text:style-name="T5">«Настало уже</text:span><text:span text:style-name="T2">». Так же и в прощальной беседе «настал час прославиться Сыну», хотя страсти еще впереди.</text:span></text:p>
      <text:p text:style-name="P12"><text:span text:style-name="T2">В </text:span><text:span text:style-name="T3">I</text:span><text:span text:style-name="T2"> послании мы встречаем как актуальную эсхатологию, так и футуральную, то, что еще только должно совершиться, конечная эсхатология. </text:span><text:span text:style-name="T3">III</text:span><text:span text:style-name="T2">, 2: «Возлюбленные, вы теперь </text:span><text:soft-page-break/><text:span text:style-name="T2">дети Божии, но еще не открылось, что будет, знаем только, что, когда откроется, будем подобны Ему, потому что увидим Его, как Он есть». </text:span></text:p>
      <text:p text:style-name="P7"><text:span text:style-name="T11"><text:s/></text:span>С другой стороны, мы имеем актуальную эсхатологию: мы просвещены светом Божественной Любви, и мы уже имеем совершенное познание о Боге. <text:s/>В нас пребывает помазание и семя Божие. <text:s/>Что касается пареллелей.</text:p>
      <text:p text:style-name="P12"><text:span text:style-name="T4"><text:s/></text:span><text:span text:style-name="T2">По свидетельству Иринея Лионского, в книге «Против ересей», записанной Евсевию Кесарийскому, евангелист Иоанн писал в Ефесе, где и первое послание, против еретиков, лжеучителей, которые объявились к конце </text:span><text:span text:style-name="T3">I</text:span><text:span text:style-name="T2"> века. Их лидером Ириней Лионский называет некоего Кирилла, который отрицал истинность воплощения.</text:span></text:p>
      <text:p text:style-name="P12"><text:span text:style-name="T4"><text:s/></text:span><text:span text:style-name="T2">В </text:span><text:span text:style-name="T3">I</text:span><text:span text:style-name="T2"> Послании мы находим целый ряд черт, характерных для учения еретиков. В </text:span><text:span text:style-name="T3">IV</text:span><text:span text:style-name="T2"> главе, в 1 стихе, апостол говорит: возлюбленные, не всякому духу верьте, но испытывайте духов, от Бога ли они, потому что много лжепророков. Появились лжепророки, которые учиняют раскол в Церкви </text:span><text:span text:style-name="T3">II</text:span><text:span text:style-name="T2">, 19: «они вышли от нас, но не были наши». Если бы они были наши, то остались бы с нами, но они вышли и через то открылось, что не все наши. Они считают себя имеющими некое высшее откровение, некое особое знание. Это понятно из того, что апостол во </text:span><text:span text:style-name="T3">II</text:span><text:span text:style-name="T2"> главе 20-27: «впрочем, вы имеете помазание от Святого и знаете все». «Само помазание, которое вы получили, пребывает в вас, и не имеете нужды, чтобы кто учил вас». Еретики считали, что они все познали, просветились, что они обладают истинным знанием Бога, а, получив такое знание, они уже не могут грешить. </text:span><text:span text:style-name="T3">I</text:span><text:span text:style-name="T2">, 8-10 это обличается: «если мы говорим, что не имеем греха, обманываем самих себя, и истины нет в нас. Если мы исповедуем грехи наши, то Он, будучи верен и праведен, простит нам <text:s/>и очистит от всякой неправды. Если мы говорим, что мы не согрешили, то представляем Его лживым, и слова Его нет в нас». </text:span></text:p>
      <text:p text:style-name="P12"><text:span text:style-name="T2">Еретики же как раз говорили, что они просвещенные. Подобную опасность знал апостол Павел, в </text:span><text:span text:style-name="T3">I</text:span><text:span text:style-name="T2"> послании к Коринфянам, когда он полемизировал с ложными аскетами, а, с другой стороны с либертинистами, которые считали, что все позволено, что тело для пищи, а не для Бога, а для Бога душа и в результате доходили до кровосмешения. Но самое страшное в новой ереси – что не признавалась истинность воплощения Христа. Мы знаем, что в конце первого века появилась ересь, которая называлась докетизм, которая утверждала, что воплощение Христово было призрачно, или в другой редакции, что родился человек Иисус, и на Него сошел Дух Святой, в момент страданий. Именно таких учителей апостол называет лжецами и антихристами: «кто <text:s/>лжец, если не тот, кто отвергает, что Иисус есть Христос, это антихрист, отвергающий Отца и Сына» (</text:span><text:span text:style-name="T3">II</text:span><text:span text:style-name="T2">, 22); </text:span><text:span text:style-name="T3">IV</text:span><text:span text:style-name="T2">, 1 : «не всякому духу верьте, но испытывайте духов, от Бога ли они, потому что много лжепророков явилось в мире». 3 стих: «всякий дух, который не исповедует Иисуса Христа, пришедшего во плоти, не есть от Бога, это дух антихристов…» Еретики отвергают истинность воплощения Христа, а вслед за этим отвергают спасительность для нас Христовых страданий. </text:span></text:p>
      <text:p text:style-name="P12"><text:span text:style-name="T2">Отсюда акцент послания апостола <text:s/>на спасительной Крови. Мы очищены Кровию Иисуса Христа. Отсюда, в </text:span><text:span text:style-name="T3">V</text:span><text:span text:style-name="T2"> главе, акцент: «сей есть Иисус Христос, пришедший водою и Кровию и Духом». Не водою только, но и Кровию. </text:span><text:span text:style-name="T3">V</text:span><text:span text:style-name="T2">, 6: принять Крещение, как знак очищения </text:span><text:soft-page-break/><text:span text:style-name="T2">и просвещения, а дальше что, мы спасены? Апостол говорит: нет, Кровь Христова для нас спасительна, истинность Его страданий, именно кровь Христова омыла нас от греха. </text:span><text:span text:style-name="T3">III</text:span><text:span text:style-name="T2">, 16: Он положил душу за нас. </text:span></text:p>
      <text:p text:style-name="P7"><text:span text:style-name="T11"><text:s/></text:span>Поэтому апостол призывает своих последователей быть осторожным, не всякому духу доверять, проверять учителей, если они исповедуют Христа пришедшего во Плоти, то это истинные учителя, а если они отвергают истинность воплощения Христова, то это антихристы. </text:p>
      <text:p text:style-name="P12"><text:span text:style-name="T4"><text:s/></text:span><text:span text:style-name="T2">Докеты еще могут быть названы протогностиками. <text:s/>В конце </text:span><text:span text:style-name="T3">I</text:span><text:span text:style-name="T2"> века появились черты будущего гностицизма. С ними Евангелист Иоанн и полемизирует. Об этом можно свидетельствовать потому что, как и автор второго послания Петра, использует лексику, принятую у еретиков, чтобы развенчать их. Так и апостол Иоанн отвергает заблуждения гностиков <text:s/>на языке гностиков. Отсюда появляются знакомые нам утверждения, которые можно принять как полемические, в частности: Бог есть Свет, и в Нем нет никакой тьмы. Гностики говорили, что они просвещены, что в них нет тьмы, что тьма и зло есть материя, а дух их просвещен. </text:span></text:p>
      <text:p text:style-name="P12"><text:span text:style-name="T4"><text:s/></text:span><text:span text:style-name="T2">В противовес им апостол утверждает </text:span><text:span text:style-name="T3">II</text:span><text:span text:style-name="T2">, 8: «потому что тьма проходит, и Истинный Свет уже светит. Но, кто говорит, что он во свете и ненавидит брата своего, тот еще во тьме». Недостаточно говорить, что я во свете, что дух мой просвещен. Здесь апостол из противоположения позиции еретиков выводит целый ряд критериев единства с Богом, пребывания в свете: дела любви, заповеди и различение духов. Истинный Свет уже светит, тьма отступает и это момент реализованной эсхатологии, которая так характерна для Евангелия от Иоанна. Уже происходит спасение, в мире, не через отрешение, а в мире…</text:span></text:p>
      <text:p text:style-name="P12"><text:span text:style-name="T2">Наиболее яркие стихи об отношении к миру: Свет светит в мире. Но мир лежит во грехе. Термин м</text:span><text:span text:style-name="T3">i</text:span><text:span text:style-name="T2">р понимается апостолом Иоанном, во первых, как совокупность отвергающих Бога людей, «м</text:span><text:span text:style-name="T3">i</text:span><text:span text:style-name="T2">р во зле лежит». Здесь нет манихейского противопоставления злого мира доброму Богу, потому что мир это общества людей. «Дети мои, сие пишу вам, чтобы вы не согрешали, а если вы согрешили, мы имеем Ходатая, Иисуса Христа, Праведника, Он есть умилостивление за грехи наша, и не только наша, но и грехи всего мира». Грех мира это не мира собственно, людей. Также: много лжепророков появилось в мире, среди отвергающих истинность Христова пришествия. Отец послал Сына Спасителем миру. Такое понимание, как совокупности людей. Но главное значение термина «мир» у евангелиста Иоанна в первом послании это современный ему языческий мир, со всеми богословскими и практическими заблуждениями. Этот мир, который не от Бога, который водится тройной похотью: похотью очей, похотью плоти и гордостью житейскою. <text:s/>Такой мир проходит, говорит евангелист Иоанн. Такому миру противопоставляет себя евангелист, миру, который лежит во тьме неведения, который творит похоти. С другой стороны – пребывание во свете Богообщения, через дела любви, через творение заповедей (потому что грех есть беззаконие) и наконец различение духов. Как и в случае с термином «свет», евангелист пользуется понятной протогностикам лексикой, чтобы вложить новое содержание. Противоположение Богообщения, хождения во свете богоневедению. Христиане, которые </text:span><text:soft-page-break/><text:span text:style-name="T2">познали Бога, приняли Христа, и, через Него, общение с Отцом, призваны к жизни вечной, говорит евангелист. «Мы знаем, что перешли из смерти в жизнь», потому что любим братьев, не любящий брата пребывает в смерти. Итак, мы </text:span><text:span text:style-name="T5">уже</text:span><text:span text:style-name="T2"> перешли, в жизнь вечную в Евангелии от Иоанна также говорится, что «праведник не узрит смерти вовек, но перейдет от смерти в жизнь». Во Христе Бог нам уже дал жизнь вечную. Свидетельство состоит в том, что Бог даровал нам жизнь вечную, жизнь в Сыне Его. Имеющий Сына Божия имеет жизнь, не имеющий Сына Божия не имеет жизни. </text:span><text:span text:style-name="T3">III</text:span><text:span text:style-name="T2">, 11-12. Но <text:s/>здесь развитие: мы имеем начаток жизни в себе, как некий залог, обещание. В полноте наша близость к Богу и глубина Богообщения откроется лишь в будущем веке - </text:span><text:span text:style-name="T3">III</text:span><text:span text:style-name="T2">, 2: «знаем только, что когда откроется, будем подобны Ему, потому что увидим Его, как Он есть». Полнота Богообщения, изменения – в будущем веке. Так и апостол Павел говорил, в послании к Филиппийцам, что уничиженные тела наши преобразятся, и они будут подобны преображенному Его Телу. Важной темой первого послания является антитеза истинным чадам Божиим, которые через Христа имеют семя жизни вечной. Антитеза заключена в теме антихриста и антихристов. Сам термин антихрист появляется не в Евангелии, не в посланиях апостола Павла, и даже не в Апокалипсисе. В первом послании Иоанна и во втором появляется термин антихрист, апостол употребляет этот термин семь раз, в двух значениях, которые вытекают из двух значений наречной приставки «анти», не только «против», но и « вместо». Антихрист, это с одной стороны, тот, кто выступает против Христа и тот, который выдаст себя за Христа. Это слово употреблено в обоих значениях. « Дети, вы слышали, что придет антихрист» ( </text:span><text:span text:style-name="T3">II</text:span><text:span text:style-name="T2">, 17). Это тот деятель, о котором апостол Павел в послании к Солунянам говорит, что он «сын погибели, человек греха», который воссядет в храме и будет всю святыню попирать, тот, кто будет вместо Христа себя выдавать. Но, продолжает апостол, и теперь появилось много антихристов. Это во втором смысле, те, кто против Христа, в контексте послания, те, кто отвергает истинность воплощения Христа. Они суть антихристы, движутся его духом, приготовляют пришествие того антихриста. Следующая тема – грех. Эта тема <text:s/>для евангелиста Иоанна актуальна вдвойне, потому что еретики, антихристы утверждали, что они просвещены и греха для них не существует, потому что мало ли, что плоть грешит… Дух просвещен… в связи с таким гностическим пониманием греха возникает учение о грехе в Послании Иоанновом. «Если говорим, что не имеем греха, обманываем себя, и истины нет в нас, а если исповедуем грех наша, то Бог простит нам грехи наша и очистит нас от всякия неправды». Апостол говорит в </text:span><text:span text:style-name="T3">III</text:span><text:span text:style-name="T2"> главе: всякий, пребывающий в Нем, не согрешает, и всякий согрешающий не видел и не познал Его. Казалось бы, что апостол противоречит сам себе, это парадокс. С одной стороны: если говорим, что не имеем греха, обманываем самих себя.</text:span></text:p>
      <text:p text:style-name="P7"><text:span text:style-name="T11"><text:s/></text:span>Как совместить высказывания? Через внимательное рассмотрение понятия грех в послании. Главный грех, по Евангелию от Иоанна, главный грех – неприятие Христа как истинного Сына Божия, неприятие истинности воплощения. « Кто видел Христа, тот такого греха уже не творит». Кто делает грех, тот от диавола, потому что он научает, что Иисус не есть Христос. Но, с другой стороны в послании, есть и вполне традиционное понимание греха, как беззакония. В этом смысле в <text:s/>послании <text:s/>много мест, которые свидетельствуют о <text:soft-page-break/>том, что Иоанн был озабочен вопросом моральной чистоты своих читателей. «Дети мои, пишу, чтобы вы не согрешали, а если кто согрешит, имеем ходатая перед Отцом Иисуса Христа праведника, Он есть умилостивление за грехи наша, не только наши, но ив сего мира». Всякий грех, совершенный и исповеданный может быть прощен Христом – Ходатаем, в смысле как юридическом, он защитит нас.</text:p>
      <text:p text:style-name="P12"><text:span text:style-name="T4"><text:s/></text:span><text:span text:style-name="T2">С одной стороны, апостол говорит о необходимости творения дел любви – Бог есть Любовь, и всякий, кто от Бога, творит дела любви. С другой стороны, в 16, </text:span><text:span text:style-name="T3">V</text:span><text:span text:style-name="T2"> читаем: «если кто видит брата своего согрешающим грехом не к смерти, то пусть молится, и Бог даст ему жизнь ( то есть согрешающему грехом не к смерти). Есть грех к смерти, не о том, говорю, чтобы он молился». Это кажется странным: если кто грешит грехом не к смерти за того можно молиться, а если кто грешит грехом смертным, что же, не молиться за него? Какая же тут любовь? </text:span></text:p>
      <text:p text:style-name="P7"><text:span text:style-name="T11"><text:s/></text:span>Надо смотреть не в схоластическом разделении грехов на смертные и несмертные. То, что апостол называет грехом к смерти, это есть грех отвержения Христа, тот, кто сознательно отказался от исповедания Иисуса Христа, воплотившегося Сына Божия. Надо обратить внимание, что апостол не запрещает молиться, а не советует – запрета здесь нет. Этим советом апостол не противоречит заповеди о любви.</text:p>
      <text:p text:style-name="P7">Богословская мысль этого послания: противовес лжеучителям. Это учение о единении с Богом. Слово «Бог» так частотно в посланиях Иоанновых, как ни в одном другом новозаветном тексте, 67 раз. И 16 раз « Отец».</text:p>
      <text:p text:style-name="P7"><text:span text:style-name="T11"><text:s/></text:span>Акцент учения о Боге на двух моментах. Во первых, о связи Иисуса Христа с Богом. Иисус Христос истинный Сын Божий. Апостол говорит о Его Божественном достоинстве. Отец послал Сына Своего миру, в этом явилась Его любовь. Христос истинный Сын Божий, имеет общение с Отцом, а мы имеем общение с Иисусом Христом, через Которого общение с Богом. «О том, что мы видели и слышали возвещаю вам, чтобы вы имели общение с нами, а наше общение с Отцом и Сыном Его Иисусом Христом». Через исповедание Иисуса Христом Сыном Божиим, можно иметь общение с Самим Богом. Везде Бог являет себя миру. Отвергать Сына значит не иметь Отца, а исповедовать Сына, значит иметь общение с Отцом. </text:p>
      <text:p text:style-name="P12"><text:span text:style-name="T3">V</text:span><text:span text:style-name="T2"> глава, Троичное исповедание, 7: «Сей есть Иисус, прошедший не водою только, но водою и Кровию, Дух свидетельствует о Нем, потому что Дух есть Истина. Ибо Три свидетельствуют на небе: Отец, Слово и Святый Дух, и Сии Три суть Едины». Это догматически сильное выражение триединства Бога, которое можно найти в Новом Завете. Но <text:s/>этого 7 стиха нет в древних кодексах, ни в Синайском, ни в Александрийском, ни в Ватиканском </text:span><text:span text:style-name="T3">IV</text:span><text:span text:style-name="T2">-</text:span><text:span text:style-name="T3">V</text:span><text:span text:style-name="T2"> века. И этот стих ни разу не использовался святыми Отцами в антиарианской полемике. Казалось бы, против арианской ереси лучшего и не надо. Он появляется впервые в древнем списке Вульгаты, переводы на латинский язык, осуществленного Иеронимом Стридонским в </text:span><text:span text:style-name="T3">V</text:span><text:span text:style-name="T2"> веке. В </text:span><text:span text:style-name="T3">VI</text:span><text:span text:style-name="T2"> веке впервые эта фраза засвидетельствована в латинских рукописях, откуда она переходит.</text:span></text:p>
      <text:p text:style-name="P7"><text:soft-page-break/>Явный параллелизм – свидетельство на земле воды, Крови и Духа. Владыка Кассиан называнием своей книги о Евангелии от Иоанна берет этот стих : водою, Кровию и Духом. Параллель – свидетельство Трех на небе, а свидетельство трех, как известно, верно, это древнее правило. </text:p>
      <text:p text:style-name="P12"><text:span text:style-name="T3">II</text:span><text:span text:style-name="T2"> послание в нашем каноне обозначено, как второе соборное Послание апостола Иоанна Богослова. Если прочитать 13 стихов, то не понятно, что в нем соборного. Здесь – старец пишет избранной госпоже и детям ее, о конкретных вещах. Почему это послание «соборное»? </text:span></text:p>
      <text:p text:style-name="P7">У ранних отцов уже мы находим толкование, понимание этой «избранной госпожи» как метафорического образа Церкви, и ее «детей» как христиан. Старец Иоанн пишет в 13 стихе от имени сестры ее избранной и ее детей. То есть от одной Церкви к другой. При таком понимании это послание приобретает смысл соборного, от Церкви к Церкви. По содержанию второе послание можно назвать кратким рефератом <text:s/>первого послания. В нем затронуты все те же темы, которые мы видим в первом послании. Это учение о любви, предостережение от опасности антихристов, лжеучителей, призыва к хранению святости. <text:s/>И призыв к хранению истинного учения, к неучастию в злых делах. Несколько сложнее с третьим посланием – старец пишет возлюбленному Гаию. Здесь совсем трудно толковать этого Гаия как некий образ, потому что речь идет о том, что апостол, в Послании к Гаию, свидетельствует о том, что Диотреф, по видимому, представитель Церкви, в которой был Гаий, поступает не по христиански, и сам не принимает странствующих проповедников, и другим не разрешает этого делать. «Я писал Церкви, но любящий первенствовать у них Диотреф не принимает нас…», еще некий Димитрий с недостойным поведением. Смысл укора понятен из 7-8 стиха, и еще более понятен через привлечение параллелей Павлова послания. Диотреф не принимает тех, которые <text:s/>ради имени Божия пошли, не взяв ничего от язычников, и мы должны принимать таковых, чтобы сделаться споспешниками истины. Вспомним, как апостол Павел ублажал Филимона, называя его сотрудником и соработником на ниве Евангелия. А Филимон был благотворителем Колосской Церкви. В послании к Римлянам апостол Павел прямо говорил, что через участие в телесном можно сделаться соучастником в духовном. Филимон, помогая Колосской Церкви, становится соучастником Евангельской проповеди апостола Павла, а проповедники, которых не допускает Диотреф, проповедники имени Христова. Кто принимает их, как проповедников Христовых, тот становится соучастником проповеди, кто отвергает их, отвергает Самого Христа. Можно вывести из этого, что Иоанн Богослов предостерегает в лице Гаия всех предстоятелей Церковных, всех христиан, от неправильного понимания смысла служения проповедников, евангелистов, апостолов. </text:p>
      <text:p text:style-name="P7">Эти послания коротки, 13-15 стихов.. По видимому, именно такой объем стихов укладывался на один небольшой папирус. Далее он пишет, что «много имел писать, но не хочу писать чернилами и тростью, а надеюсь увидев тебя, поговорить устами к устам».</text:p>
      <text:p text:style-name="P7"/>
      <text:p text:style-name="P7"/>
      <text:p text:style-name="P12"><text:soft-page-break/><text:span text:style-name="T5">Лекция №13. <text:s text:c="3"/>Послание к Евреям.</text:span></text:p>
      <text:p text:style-name="P12"><text:span text:style-name="T2">В каноне называется посланием апостола Павла, но от прочих посланий значительно отличается. Послания апостола Павла имеют определенную структуру, формуляр: приветствие, молитва, послание, которое делится на догматическую и практическую часть, связанные между собою, и конечное приветствие, иногда постскриптум. В этом послании нет привычного вступления в духе апостола Павла. С первого стиха, фактически, начинается высокое богословие, богословский трактат. Основной корпус послания хоть и содержит практические наставления, как это у апостола Павла бывает, но они между собой по иному взаимодействуют, чем в традиционных посланиях Павловых. Язык и стиль посланий тоже не Павловы, причем это еще в </text:span><text:span text:style-name="T3">III</text:span><text:span text:style-name="T2"> веке заметил Ориген, великий исследователь Священного Писания. Ряд мыслей, которые мы встречаем, действительно не характерен, в частности, идея мессианского священства уникальная. </text:span></text:p>
      <text:p text:style-name="P7"><text:span text:style-name="T11"><text:s/></text:span>Это послание весьма протяженное. Этот формальный признак свидетельствует о том, что в Церкви были сомнения относительно этого послания, оно очень поздно вошло в канон. Павловы послания расположены по формальному признаку от большего количества стихов к меньшему. Послание к Евреям. </text:p>
      <text:p text:style-name="P12"><text:span text:style-name="T4"><text:s/></text:span><text:span text:style-name="T2">Владыка Кассиан предполагает, что все эти « непохожести» на традиционные Павловы послания объясняются тем, что послания были либо отредактированы Павловым окружением, либо автор вышел полностью из Павлова окружения, а апостол <text:s/>Павел, ознакомившись с ним, принял его. Свидетельством этого владыка видит три стиха 13 главы ( 22-25), считая это Павловой подписью. Но, тем не менее, если мы посмотрим в истории, то вопрос авторства этого послания всегда оставался открытым, даже после того, как послание было принято в канон, вопрос не был снят с повестки дня. Если кратко проследить историю вхождения, то в каноне Моратори нет этого послания. Климент Александрийский в </text:span><text:span text:style-name="T3">III</text:span><text:span text:style-name="T2"> веке считал, что послание было написано самим Павлом, а потом было переведено Лукой с еврейского, на котором Павел написал изначально, на греческий. Ориген колебался: мысли не Павловы, стиль не Павлов. Он полагал, что автором может быть Климент Римский, муж апостольский. Тертуллиан предлагал на роль автора Послания апостола Варнаву. Киприан Карфагенский основывался на том, что апостол Павел написал послания только 7 Церквям, из чего исследователи делают вывод, что Киприан не признал Послание к евреям за Павлово. На Востоке раньше, чем на западе, согласились с Павловым авторитетом. Евсевий Кесарийский в </text:span><text:span text:style-name="T3">IV</text:span><text:span text:style-name="T2"> веке высказывает сомнения по этому поводу, но тем не менее, Иероним Блаженный уже свидетельствует, что если на Западе еще высказываются сомнения, то на Востоке вопрос решен в пользу Павлова авторства. Сам он высказывался об авторстве Варнавы, но был готов склониться перед авторитетом востока. Карфагенский собор 397 года, который перечислил канонические книги, признает <text:s/>его, чем вопрос с повестки дня снимается и на западе, после признания Августином. Вновь ревизировали канон протестанты. В 90% литературы аккуратно выведенная мысль, что послание не является Павловым, в лучшем случае это послание Павлова окружения. Появилась новая теория об Аполлосе.</text:span></text:p>
      <text:p text:style-name="P12"><text:soft-page-break/><text:span text:style-name="T2">В конце </text:span><text:span text:style-name="T3">XIII</text:span><text:span text:style-name="T2"> главы автор говорит, что к его приветствиям присоединяются италийские (24 стих), из чего делают вывод, что послание написано из Италии. Если мы признаем Павлово авторство, то мы должны сделать <text:s/>вывод, что послание написано в период пребывания Павла в Италии, в узах. В послании речь идет о том, что брат Тимофей уже освобожден, и сам автор выражает уверенность в освобождении и строит некие планы, что он вновь посетит святую землю. Может быть, послание написано в конце первых уз апостола Павла, не ранее 63 года. </text:span><text:span text:style-name="T3">X</text:span><text:span text:style-name="T2">, 34 – автор говорит о своих узах. Самая поздняя дата – 70 год, в котором был разрушен храм, а в послании упоминается продолжающееся богослужение. </text:span><text:span text:style-name="T3">VIII</text:span><text:span text:style-name="T2">, 4: Если бы Он оставался на земле, то не был бы и священником, потому что здесь такие священники, которые по закону приносят дары. То есть богослужение в храме продолжается, значит, не позже 70. владыка Кассиан склоняется к 67 году, находит даже некие отголоски начинающегося иудейского восстания.</text:span></text:p>
      <text:p text:style-name="P12"><text:span text:style-name="T2">Название является поздним надписанием. В Деяниях апостольских, в </text:span><text:span text:style-name="T3">XIX</text:span><text:span text:style-name="T2"> главе (1-7), речь идет о 12 учениках Иоанновых, которых Павел нашел <text:s/>в Коринфе и которых он просветил. Возможно, что читателями были те, кто слышал проповедь о Христе и готов был принять, но окончательно не были просвещены, которым автор пытается внушить мысль о превосходстве Христа над тем, что было. Высказывались и другие точки зрения: уникальная идея – Мессианское священство « Христос первосвященник по чину Мелхиседекову», понятна в иессейском контексте. В иудаизме </text:span><text:span text:style-name="T3">I</text:span><text:span text:style-name="T2"> века были различные течения, иудеи ждали мессию-Царя, самаряне ждали мессию- пророка, а иессеи, отделившиеся от основного иудейства в связи со спорами по поводу храма и первосвященства, когда Цари Маккавейской династии восприняли первосвященническое достоинство, что иессеи посчитали нарушением закона и осквернением храма и постепенно отделились, и политическая жизнь ускорила разделение. Иессеи ждали Первосвященника, который будет совершать Истинную Жертву. Такая перспектива понятна читателям- иессеям. В последнее время <text:s/>высказывается точка зрения, что послание могло быть направлено обратившимся в христианство иудейским священникам. В </text:span><text:span text:style-name="T3">VI</text:span><text:span text:style-name="T2"> главе прямо сказано: и слово Божие росло, и число учеников весьма умножилось во Иерусалиме, и из священников многие покорились вере. Послание написано тем, кто хорошо знает богослужебный храмовый культ, кто хорошо знает Священное Писание, но, по видимому, находится в некоем колебании, кто принял новое, но посматривает назад, и автор пытается увещевать его, доказывая превосходство. Это подходит к иудейским священникам, которые приняли Христа, но в перспективе начинающегося иудейского восстания, когда размежевание было окончательное, христиан начали гнать, некоторые священники, принявшие Христа ( и они, естественно, отлучались от храмового культа), проявили слабость и помышляли о возвращении вспять. Апостол Павел увещевает потерпеть и осознать превосходство новой веры. </text:span></text:p>
      <text:p text:style-name="P12"><text:span text:style-name="T2">Мировоззрение, которое лежит в основании послания к евреям, несет в себе дуалистический оттенок, но конечно, не в смысле языческом, а в смысле противопоставления двух величин: низшего и высшего. Исследователи говорят, что это двойное явление: с одной стороны противопоставляется век текущий и век грядущий, а с </text:span><text:soft-page-break/><text:span text:style-name="T2">другой, явно пространственное противопоставление: нынешняя Вселенная и Небесный Храм, который рядом. ( Очень в чести это послание у адвентистов). Другие ученые придавали значение противопоставлению эсхатологии и нынешнего века: век грядущий и нынешний. Идея двух миров весьма ярко проявляется в главах </text:span><text:span text:style-name="T3">VIII</text:span><text:span text:style-name="T2"> – </text:span><text:span text:style-name="T3">IX</text:span><text:span text:style-name="T2">, когда речь заходит о священстве Ветхого Завета. Приносимые ими жертвы были лишь воплощением некоей высшей реальности, о которой говорит автор: священники служат образу и тени Небесного. Сказано Моисею, когда он приступил к служению скинии: смотри, сделай все по образу, показанному тебе на горе (</text:span><text:span text:style-name="T3">VIII</text:span><text:span text:style-name="T2">, 5). Земная реальность лишь отражение реальности небесной. Вера, о которой много говорится в послании, есть тот путь, который позволяет эти две реальности увязать воедино, нынешняя, несовершенная и совершенная небесная. Вера есть уверенность в невидимом, в том, что невидимое реально существует, что оно откроется и что мы станем соучастниками этого реально существующего мира. Но, при всем том в послании к евреям есть противопоставление- эсхатология футуральная и эсхатология реализованная. <text:s/>В Послании к евреям говорится о Царствии Божием, которое уже существует на небесах, и откроется для всех в результате катастрофы, о которой речь идет в </text:span><text:span text:style-name="T3">XIII</text:span><text:span text:style-name="T2"> главе, когда этот мир потребится, все будет поколеблено, а реальность Царствия Небесного устоит. Тогда и откроется в полноте замысел Божий о мироздании, Царствие Божие придет в полной силе во Христе.</text:span></text:p>
      <text:p text:style-name="P7"><text:span text:style-name="T11"><text:s/></text:span>Еще одна мысль, что идея двух миров горнего и сего, отнесенная прежде всего к противопоставлению Ветхого и Нового Завета. Скиния со священниками была копией небесного святилища, реальность пришла со Христом и во Христе. Христос открыл нам доступ в Небесную скинию. Не противопоставление горнего и дольнего, а надежда и возможность участвовать в дольнем. Если в Ветхом Завете прообразы лишь приготавливали к принятию горней действительности, то Христос, Совершенной Жертвой открыл доступ в эту небесную действительность. Это первый важный момент. <text:s/></text:p>
      <text:p text:style-name="P7"><text:span text:style-name="T11"><text:s/></text:span>Слово «Бог» употребляется в послании 68 раз, причем с различными определениями. Это Бог Живой, Великий, Всевышний, Который сотворил все сущее, Он Судия, Огнь поядающий. Исследователи замечают то, что пишет автор послания в отношении Бога, укладывается в традиционные иудейские понятия. В послании учение о Боге ведет к учению о Христе. Воля Великого Бога, Его хотение, Его замысел, исполняется в пришествии Христа. Все, что сказано о Боге, претворяется во Христе и через Христа. Поэтому христология послания к евреям - важнейшая. Ни в одном из посланий человеческая природа Господа Иисуса Христа не подчеркивается с такой силой, а, с другой стороны, это послание утверждает истинное Божество Христово.</text:p>
      <text:p text:style-name="P7">Христос – Истинный Бог, Спаситель, Он исполняет обетования о спасении, о котором говорится 7 раз в послании: Бог обетовал спасти Свой народ и это спасение происходит через Христа. Христос – Сын Великого Бога, об этом 12 раз говорится в этом послании. В этом Он противопоставлен пророкам. Он есть Сын, пророки не сыны, Он наследник всего и через Него все создано.</text:p>
      <text:p text:style-name="P12"><text:soft-page-break/><text:span text:style-name="T2">«Сей, будучи сияние и слава, и Образ ипостаси Его, держа все словом, силой Своей совершив Собой очищение грехов наших, воссел одесную величия на высоте, будучи столь превосходнее ангелов, сколь величественнее наследовал перед ними Имя. Христос истинный Сын и Наследник, сияние Божественной славы и образ ипостаси. Он гораздо превосходнее ангелов, о чем речь, превосходнее Моисея, Иисуса Навина, священников земных, Он есть Господь, Его слава всемирна. Это истинный Сын Божий, Он - высший Моисея, что важно для еврейских читателей, потому что для них Моисей- основоположник закона. Христос - Сын Наследник всего. В Послании к евреям Христос именуется Богом, хотя, в посланиях апостола Павла такая терминология появилась не сразу, постепенно апостол Павел перенес на второе Лицо Троицы именование «Бог». В послании к евреям мы встречаем такое наименование. В первой же главе, когда ко Христу относятся слова 44 псалма, 8 стих: а о Сыне сказано: престол Твое, Боже, во век века, жезл Царствия, жезл правоты. Гораздо чаще апостол Павел называет Христа Господом. Ветхозаветные тексты, в которых говорится о Господе, в послании к евреям относятся ко Христу. Автор послания выражает свою веру в господство Христа, в Его Божественность. </text:span><text:span text:style-name="T3">VII</text:span><text:span text:style-name="T2">, 21: ибо те были священниками без клятвы, а Сей с клятвой, потому что о Нем сказано: клялся Господь и не раскается. Ты священник по чину Мелхиседекову. </text:span></text:p>
      <text:p text:style-name="P12"><text:span text:style-name="T3">VIII</text:span><text:span text:style-name="T2">, 8: пророк говорит: вот, наступают дни, говорит Господь, когда Я заключил с домом Израиля, с домом Иуды новый завет... </text:span></text:p>
      <text:p text:style-name="P12"><text:span text:style-name="T2">Слова, которые в Ветхом Завете относятся ко Отцу, здесь относятся ко Христу. Еще одна особенность – ветхозаветное наименование </text:span><text:span text:style-name="T3">Kyryos</text:span><text:span text:style-name="T2"> относится ко Христу. Еще одна особенность послания – и во время земной жизни Христос называется Господом, причем именно в этом наименовании заключается исповедание Божественности Христа. </text:span></text:p>
      <text:p text:style-name="P12"><text:span text:style-name="T3">II</text:span><text:span text:style-name="T2"> глава: как мы избежим, вознерадев о таком великом <text:s/>спасении, которое быв проповедано Господом, в нас утвердилось, слышавшим от Него.</text:span></text:p>
      <text:p text:style-name="P12"><text:span text:style-name="T2">В </text:span><text:span text:style-name="T3">VII</text:span><text:span text:style-name="T2"> главе: известно, что Господь наш воссиял от колена Иудина, о котором Моисей ничего не сказал относительно священства (14). Из этого вывод – Иисус есть Господь, истинный Бог, о Нем говорилось <text:s/>в Ветхом Завете, Он воссиял в последние дни. Но вместе с тем, в послании к Евреям не менее настойчиво говорится об истинности человечества Христа. Он обладал такой же природой, как мы с вами и все люди. Уже во </text:span><text:span text:style-name="T3">II</text:span><text:span text:style-name="T2"> главе: а как дети причастны плоти и крови, то и Он также воспринял оные дабы смертью лишить силы имеющего державу смерти, то есть диавола. Ибо, как Сам Он претерпев, искушен был, может и искушаемым помочь. </text:span></text:p>
      <text:p text:style-name="P7">Он воспринял полноту человеческой природы, сделался во всем подобным нам, кроме греха. Он подвергался искушениям в земной жизни, как человек, но претерпел их и был безгрешен, не сотворил греха. Ибо мы имеем не такого первосвященника, который не может сострадать нам в немощах наших, но Который, подобно нам, искушен во всем, кроме греха. </text:p>
      <text:p text:style-name="P7"><text:span text:style-name="T11"><text:s/></text:span>Полнота человечества во Христе не привела ко греху. Христос претерпел искушения и вышел Победителем искушений, но заплатив большую плату – реальные страдания, <text:soft-page-break/>искушения, вопль и слезы при молитвах и молениях. Он преодолел сопротивление греховных людей: помыслите о Претерпевшем такое над собой надругание от грешников, дабы вам не изнемочь и не ослабеть. Он, наконец, казнен был и распят в Иерусалиме. Иисус, чтобы освятить людей Кровию Своей, пострадал вне врат. </text:p>
      <text:p text:style-name="P12"><text:span text:style-name="T2">Он есть истинный Человек. И, как истинного человека, автор часто именует Его просто человеческим именем Иисус. Причем человеческое имя употребляется чаще мессианского Христос. Иисус 10 раз, а Христос 9 раз. Имя Иисус Христос 3 раза. Использование человеческого имени Господа указывает для автора идею истинности человечества во Христе, она очень важна и дорог</text:span><text:span text:style-name="T8">а</text:span><text:span text:style-name="T2">. Через истинность воспринятого человечества Он может сострадать, и может помочь братиям и открыть путь в небесное святилище. В послании Христос назван Начальником и Совершителем веры: </text:span></text:p>
      <text:p text:style-name="P7">Взирая на Начальника и Совершителя веры, Иисуса Христа, Который, вместо предлежащей Ему радости претерпел Крест, пренебрегши посрамление и воссел одесную престола Божия. </text:p>
      <text:p text:style-name="P7">Итак, акцент на Божественности Христа, не умаляет внимания автора на полноте Человечества. Его подлинная человечность в искушении и страдании были необходимы, Христос чувствовал Себя Единым со своим народом, чтобы каждый мог видеть в Нем Ходатая за себя. Христос понимает страдания каждого из нас, и каждый из нас может отождествить себя со Христом. А Его безгрешность есть залог нашей безгрешности. Следующая тема – учение о первосвященстве Христа. Возможно, что это учение - ядро христологии послания.</text:p>
      <text:p text:style-name="P12"><text:span text:style-name="T4"><text:s/></text:span><text:span text:style-name="T2">Фактически автор говорит, что все ветхозаветное священство было прообразом и тенью истинного священства Первосвященника Христа. Теме этой посвящены </text:span><text:span text:style-name="T3">V</text:span><text:span text:style-name="T2"> - </text:span><text:span text:style-name="T3">X</text:span><text:span text:style-name="T2"> главы. Эта тема развивается автором. Прежде чем начать сравнивать Первосвященника Христа с Мелхиседеком, как это делает автор послания.</text:span></text:p>
      <text:p text:style-name="P12"><text:span text:style-name="T4"><text:s/></text:span><text:span text:style-name="T2">В послании к Евреям часто говорится о том, что ветхозаветное богослужение и культ не мог очистить людей. Скиния есть образ настоящего времени, в которое приносятся дары и жертвы, не могущие сделать совести совершенным приносящего. Идея достижения совершенства – относится и ко Христу. <text:s/></text:span><text:span text:style-name="T3">II</text:span><text:span text:style-name="T2">, 10 : чтобы Тот, для Которого все и от Которого все, приводящего многих сынов, Вождя спасения их, совершить через страдания. (По гречески « чтобы достиг совершенства через страдания»). </text:span></text:p>
      <text:p text:style-name="P7">Христос достигает некоего совершенства. Мы сразу должны отсечь понимание в моральном смысле, или совершенство очищения от греха. Христос, как сказано, безгрешен, это в послании к Евреям выражено. И Христос есть моральное совершенство. В каком смысле о достижении совершенства? </text:p>
      <text:p text:style-name="P12"><text:span text:style-name="T3">V</text:span><text:span text:style-name="T2">, 8: хотя Он и Сын, однако страданиями навык послушанию, и совершившись, сделался для всех послушных Ему виновником спасения вечного. Здесь достижение Христом совершенства ставится в параллель с теми страданиями, которые Христос претерпел. Так же и Х , 14: ибо Он одним приношением навсегда сделал совершенными освящаемых. </text:span></text:p>
      <text:p text:style-name="P7"><text:soft-page-break/>Будучи Человеком, хотя и безгрешным, Христос Своей жизнью должен был явить нам образец полного доверия, полного посвящения Себя на служение Богу. Это ветхозаветное понимание совершенства – полное предание себя Богу. Совершенства человеческой природы нельзя достичь без упования на Бога, без общения с Ним. Христос в Себе осуществил это общение и открыл нам путь ко спасению.</text:p>
      <text:p text:style-name="P7"><text:span text:style-name="T11"><text:s/></text:span>В Ветхозаветном священстве этого достичь было нельзя. Первосвященство Христа, как сказано, по чину Мелхиседекову. Почему такое необычное сравнение выбирает автор послания? Автор считает, что в образе Мелхиседека в Ветхом Завете есть много черт, которые в полноте реализованы были во Христе. В частности, само имя, Мелхиседек, Царь Салима, Царь мира, есть пророческое предсказание о будущем всемирном царствовании Христа. Не известно, откуда Мелхиседек, он не имел ни рода, ни племени, не знал, кто отец и кто мать, и о Христе: никто не знает Истинного Отца, несмотря что по человечеству Он от Девы. Его происхождение также таинственно. Но самое важное – Мелхиседек не происходил из священнического рода, более того, Авраам, придя с войны, принес Мелхиседеку десятину от своих побед и поклонился. А в лоне Авраама Мелхиседеку поклонился Левий, еще не рожденный. Таким образом, левитское священство приклонило главу перед священником Мелхиседеком. Также и Христос, Который по человечеству не от колена Левия, Его первосвященство же превосходней законного левитского.</text:p>
      <text:p text:style-name="P12"><text:span text:style-name="T2">Первосвященство Христа по чину Мелхиседекову двоякое, в послании к евреям. С одной стороны, Он приносит жертву, с другой, Он Сам есть приносимая Жертва. Он Сам принес Себя, Непорочного, Богу. Он уничтожил грех, принеся Себя в жертву (</text:span><text:span text:style-name="T3">IX</text:span><text:span text:style-name="T2">, 26), Своею смертью очистив людей от греха. Почему смерть Христа оказалась действенной, а ветхозаветные священники не могли очистить от греха? <text:s/>Христос вошел в нерукотворенное святилище, по образу Истинного устроенное, но в самое Небо чтобы представить нас пред Лице Божие, не для того, чтобы многократно приносить Себя, как священник, как священники входит во святилище каждогодно с чужою Кровию.</text:span></text:p>
      <text:p text:style-name="P7"><text:span text:style-name="T11"><text:s/></text:span>Ветхозаветные священники каждый год входят с кровию, а Христос единожды вошел. Он есть истинный Бог и истинный Человек. Он безгрешен и не нуждался в очищении от Своих грехов, и Его кровь есть Кровь Богочеловека, это есть Жертва совершенна и достаточно единократного совершения. В этом первосвященство Христа превосходит ветхозаветное священство, в том, что эта Жертва принесла людям окончательное очищение от греха. Также первосвященство Христа превосходит земных священников и потому, что те служат в земном святилище, а Христос совершил Свою Жертву в святилище небесном, куда принес Свою Кровь.</text:p>
      <text:p text:style-name="P7">еще один аспект служения Христа, как Первосвященника, принесшего жертву, состоит в том, что Он, входя со Своей Кровию в Небесное Святилище, стал Предтечей всех тех, кто следует за Ним. </text:p>
      <text:p text:style-name="P7">Куда Предтечею за нас вошел Иисус, сделавшись первосвященником вовек по чину Мелхиседекову. </text:p>
      <text:p text:style-name="P7"><text:soft-page-break/>Итак, Христос, принеся жертву в Небесном святилище, открыл путь для всех тех, кто, веруя, исповедует Его Своим Господом, кто следует за Ним. Перед людьми новой эпохи открылся путь в небесное святилище, вслед за Христом. Это также не могли сделать ветхозаветные жертвы. В отношении Первосвященства Христа и Его служения, употребляются три определения. <text:s/>Он, как Первосвященник, приносит очищение, освящение и совершенство. Он очищает нас от грехов, очищает нашу совесть от мертвых дел, не только внешне: кольми паче Кровь Христа, Который Духом Святым принес Себя, Непорочного, Богу, очистит совесть нашу от мертвых дел для служения Богу Истинному и Живому.</text:p>
      <text:p text:style-name="P7"><text:span text:style-name="T11"><text:s/></text:span>Ветхий Завет не способен был это сделать, именно поэтому жертвы приносились многократно.</text:p>
      <text:p text:style-name="P7"><text:span text:style-name="T11"><text:s/></text:span>Так, Христос, однажды принеся Себя в Жертву, чтобы подъять грехи многих, во второй раз явится не для очищения от греха, а для ожидающих Его во спасение. Первое пришествие Христа дало нам очищение от греха. Второе – освящение. Христос сделал искупленных им людей освященными. Х : мы освящены единократным принесением Тела Иисуса Христа. </text:p>
      <text:p text:style-name="P12"><text:span text:style-name="T3">XII</text:span><text:span text:style-name="T2">, 13 Иисус, дабы освятить людей <text:s/>Кровию Своей, пострадал вне врат. Освящение дается Кровию Христовою. Сам Христос совершился, пришел в меру совершенства, явил нам образец полного послушания воле Отца, научил нас жить по Богу и с Богом. Это совершенство Он сообщает людям. Он дает возможность тем, кто был очищен и освящен, придти в меру совершенства, осознать истину. Но, это действие очищения, освящения и совершенства усвояется лишь тем автором послания, кто имеет веру во Христа Иисуса. </text:span></text:p>
      <text:p text:style-name="P7">Следующая тема – противопоставление Нового и ветхого Завета. Автор прямо говорит, что с переменой священства необходимо быть перемене закона. Поскольку Христос есть первосвященник по чину Мелхиседека, а не по чину Левия, с переменой священства должен был быть переменен и закон. Христос называется поручителем лучшего закона, лучшего завета. Ибо те были священниками без клятвы, а Сей с клятвой, потому что о Нем было сказано: клялся Господь и не раскаялся, Ты иерей вовек по чину Мелхиседека. Лучшего завета Поручителем сделался Иисус.</text:p>
      <text:p text:style-name="P7"><text:span text:style-name="T11"><text:s/></text:span>17 раз в послании к Евреям говорится о Новом Завете и сам термин употребляется, из 33 употреблений в Новом Завете вообще более половины мы находим в послании к Евреям. Это тема, очень важная – Новый завет превосходней Завета Ветхого. Он дает очищение грехов, это завет, который заключен не в крови тельцов и овнов, а в Крови истинного Сына Божия. Это послание написано людям, выросшим в Ветхом Завете. Они не просто отказываются, предают свой Ветхий Завет, они приходя к лучшему и совершенному. Если кто-то помышляет о возвращении к старой жизни, он меняет лучшее на худшее, Новый завет совершенней Ветхого. Это тема важная. Видимо, апологетическая цель послания таким образом достигает своего исполнения, через постоянное противопоставление Заветов. Христос, учредив Новый завет, упраздняет Завет Ветхий, это одна из основных тем. Если кто-то, обещавший веровать Христу, отходит от Него, он теряет лучшее, но и к старому не может вернуться. Старого больше нет. Новый показал ветхость первого, а ветшающее и <text:soft-page-break/>стареющее близко к уничтожению. Храмовое богослужение, хотя и совершается <text:s/>еще в момент написания послания, скоро должно прекратиться. Завет как институт, как явление -тоже.</text:p>
      <text:p text:style-name="P12"><text:span text:style-name="T2">Воцарение Нового Завета не только отмена Ветхого, но и упразднение Царства того, кто сделал Ветхий завет недостаточным для спасения, а именно сатаны. Автор послания вполне согласуется с евангельским учении ем о конце царства сатаны. Воцарение Христа означает прекращение царства сатаны: а как дети причастны плоти и крови, то Он также воспринял оные, дабы смертию лишить силы имеющего державу смерти, то есть дьявола. Итак, Новый Завет, заключенный в Крови Христа, упраздняет власть сатаны. это совершилось раз и навсегда (</text:span><text:span text:style-name="T3">IX</text:span><text:span text:style-name="T2">, 12): не с кровью козлов и тельцов, но со Своею Кровию однажды вошел в святилище и обрел вечное искупление. Власть сатаны сокрушена раз и навсегда. То, что совершил Христос, есть вечное совершение, Новый Завет победа над сатаной.</text:span></text:p>
      <text:p text:style-name="P12"><text:span text:style-name="T2">Нравственные наставления данного послания. Во всех посланиях нравственное учение вытекает из догматического учения, оно является его конкретной реализацией. <text:s/>В послании к Евреям тоже развернутое нравственное поучение. В учении о том, как жить тем, кто читает это послание, автор делает акцент на главную добродетель – веру. Учение о вере очень важно. В </text:span><text:span text:style-name="T3">XI</text:span><text:span text:style-name="T2"> главе знаменитое определение веры: вера есть осуществление ожидаемого и уверенность в невидимом. Это утверждение можно истолковать как, с одной стороны, уверенность в той реальности, которая существует. Реально существует Скиния Небесная и она устоит когда весь мир разрушится. А с другой стороны, это утверждение можно понять в эсхатологическом плане. Вера есть осуществление ожидаемого, уверенность в том, что должно открыться в будущие времена. Вера это то, что делает незримый мир Божия подлинным для верующего, ибо, </text:span><text:span text:style-name="T3">XI</text:span><text:span text:style-name="T2">, 6: ибо угодить Богу без веры невозможно, надобно, чтобы приходящий к Богу веровал, что Он есть и ищущим Его воздает. Без веры невозможно воспринять всех тех благ, которые сообщает нам Христос. Христос называется Начальником и Совершителем веры, Он проложил путь, который полностью соответствует всем требованиям истинной веры. Своей жизнью Он показал, научил, как жить в подлинном послушании Богу, в подлинном единстве с Богом. Христос явил пример человеческой жизни, полностью отданной Богу. Это и есть проявление истинной веры. Люди Ветхого завета, в </text:span><text:span text:style-name="T3">XI</text:span><text:span text:style-name="T2"> главе – целая галерея. Верою Авель принес Богу жертву, верою Енох переселен был, верою Ной получил, верою Авраам. Верою сама Сара и ряд наиболее известных ветхозаветных персонажей перечисляется… имевшие веру ветхозаветные праотцы – это пример для всех нас. Но их вера не могла быть совершенной. Заканчивается перечисление тем, что – не без нас они получили совершенство. Их вера была верой упования, а наша вера – вера осуществления. Христос осуществил веру, доказал, что можно жить по вере.</text:span></text:p>
      <text:p text:style-name="P7">Потому что Бог предусмотрел о нас нечто лучшее, чем то, что имели ветхозаветные праведники, вдобавок они не без нас достигли совершенства. Они не имели Христа, а мы <text:soft-page-break/>Христа, начальника и Совершителя веры, имеем. В этом отношении послание к евреям – гимн христианской веры, воспевание ее превосходства над ветхозаветной. </text:p>
      <text:p text:style-name="P7">Кратко, в этом послании: противопоставление двух миров, учение о Боге, продолжающееся учение о Христе, Христос истинный Человек и истинный Бог, Христос – Первосвященник по чину Мелхиседекову, Христос – ходатай Нового Завета, превосходящего завет Ветхий и гимн вере.</text:p>
      <text:p text:style-name="P7">Если, обращаясь к священникам, говорится, если вы откажетесь от Нового Завета, куда вы будете возвращаться? К Ветхому уже не вернуться, не потому что он далеко, а потому, что его нет, он упразднен. </text:p>
      <text:p text:style-name="P12"><text:span text:style-name="T2">Вера не отождествляется с сознанием. Это вера бесовская, бесы веруют и трепещут, потому что они знают, это вера – знание, холодная. Автор же послания к евреям требует иной веры, той, которая не видит, но уверена, принимает без рациональных доказательств. Такая вера была у праотцев, но им не доставало Христа. А Христос есть у нас. Наша вера не слепое упование, а основана на Христе, на Его жизни, на Его принесении в Жертву, вхождении в святилище Небесное. <text:s/>При всей своей парадоксальности вера укоренена в реальности. <text:s/>В послании к римлянам апостол Павел говорит, что весь Израиль спасется.</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Lucida Sans Unicode"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501cm" fo:margin-right="0cm" fo:line-height="150%" fo:text-align="center" style:justify-single-word="false" fo:orphans="0" fo:widows="0" fo:text-indent="-1.501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line-height="150%"/>
      <style:text-properties fo:font-size="12pt" style:font-size-asian="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501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class="text">
      <style:paragraph-properties fo:margin-left="1.501cm" fo:margin-right="0cm" fo:line-height="150%" fo:text-indent="-1.50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1.501cm" fo:margin-right="0cm" fo:line-height="150%" fo:text-indent="-1.501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font-size="14pt" fo:font-weight="bold" style:font-size-asian="14pt" style:font-weight-asian="bold"/>
    </style:style>
    <style:style style:name="Основной_20_текст_20_с_20_отступом_20_3" style:display-name="Основной текст с отступом 3" style:family="paragraph" style:parent-style-name="Standard">
      <style:paragraph-properties fo:margin-left="0cm" fo:margin-right="-0.002cm" fo:text-align="justify" style:justify-single-word="false" fo:text-indent="0.501cm" style:auto-text-indent="false"/>
      <style:text-properties fo:font-size="14pt" style:font-size-asian="14pt"/>
    </style:style>
    <style:style style:name="Основной_20_текст_20_2" style:display-name="Основной текст 2" style:family="paragraph" style:parent-style-name="Standard">
      <style:paragraph-properties fo:line-height="150%"/>
      <style:text-properties fo:color="#ff0000" fo:font-size="14pt" style:font-size-asian="14pt"/>
    </style:style>
    <style:style style:name="Subtitle" style:family="paragraph" style:parent-style-name="Standard" style:next-style-name="Text_20_body" style:class="chapter">
      <style:paragraph-properties fo:margin-left="0cm" fo:margin-right="0cm" fo:text-align="justify" style:justify-single-word="false" fo:text-indent="1cm" style:auto-text-indent="false"/>
      <style:text-properties fo:font-size="12pt" style:font-size-asian="12pt"/>
    </style:style>
    <style:style style:name="Основной_20_текст_20_3" style:display-name="Основной текст 3" style:family="paragraph" style:parent-style-name="Standard">
      <style:paragraph-properties fo:text-align="center" style:justify-single-word="false" fo:padding-left="0.141cm" fo:padding-right="0.141cm" fo:padding-top="0.035cm" fo:padding-bottom="0.035cm" fo:border="1.5pt solid #000000"/>
      <style:text-properties fo:font-size="20pt" fo:font-weight="bold" style:font-size-asian="20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501cm" style:auto-text-indent="false"/>
      <style:text-properties fo:color="#000000" fo:font-size="36pt" style:font-size-asian="36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WW8Num1z0" style:family="text"/>
    <style:style style:name="WW8Num2z0" style:family="text"/>
    <style:style style:name="WW8Num3z0" style:family="text"/>
    <style:style style:name="WW8Num4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501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стр. <text:page-number text:select-page="current">136</text:page-number> из <text:page-count style:num-format="1">136</text:page-count></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Московский Патриархат</dc:title>
    <meta:initial-creator>YU.S.</meta:initial-creator>
    <meta:creation-date>2007-10-30T23:45:00</meta:creation-date>
    <dc:creator>Андрей</dc:creator>
    <dc:date>2013-09-05T19:08:00</dc:date>
    <meta:print-date>2004-05-29T20:13:00</meta:print-date>
    <meta:editing-cycles>25</meta:editing-cycles>
    <meta:editing-duration>PT1H33M</meta:editing-duration>
    <meta:document-statistic meta:table-count="0" meta:image-count="0" meta:object-count="0" meta:page-count="136" meta:paragraph-count="321" meta:word-count="64439" meta:character-count="433256" meta:non-whitespace-character-count="367582"/>
    <meta:generator>LibreOffice/4.3.5.2.0$Linux_x86 LibreOffice_project/430m0$Build-2</meta:generator>
  </office:meta>
</office:document-meta>
</file>