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DejaVu Sans1" svg:font-family="'DejaVu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9999" fo:font-size="14pt" fo:font-weight="bold" style:font-size-asian="14pt" style:font-weight-asian="bold" style:font-size-complex="14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line-height="150%" fo:text-align="center" style:justify-single-word="false"/>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text-transform="uppercase"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text-transform="uppercase"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text-transform="uppercase" fo:font-size="11pt" style:font-size-asian="11pt" style:font-size-complex="11pt"/>
    </style:style>
    <style:style style:name="P15" style:family="paragraph" style:parent-style-name="Standard">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16" style:family="paragraph" style:parent-style-name="Standard">
      <style:paragraph-properties fo:margin-left="0cm" fo:margin-right="0cm" fo:line-height="150%" fo:text-indent="1.251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font-weight-complex="bold"/>
    </style:style>
    <style:style style:name="P18" style:family="paragraph" style:parent-style-name="Standard">
      <style:paragraph-properties fo:margin-left="0cm" fo:margin-right="0cm" fo:line-height="150%" fo:text-align="center" style:justify-single-word="false" fo:text-indent="1.251cm" style:auto-text-indent="false"/>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20" style:family="paragraph" style:parent-style-name="Standard">
      <style:paragraph-properties fo:margin-left="0cm" fo:margin-right="0cm" fo:line-height="150%" fo:text-align="center" style:justify-single-word="false" fo:text-indent="1.251cm" style:auto-text-indent="fals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text-align="center" style:justify-single-word="false" fo:text-indent="1.249cm" style:auto-text-indent="false"/>
      <style:text-properties fo:font-size="11pt" fo:font-weight="bold" style:font-size-asian="11pt" style:font-weight-asian="bold" style:font-size-complex="11pt"/>
    </style:style>
    <style:style style:name="P23"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5" style:family="paragraph" style:parent-style-name="Standard">
      <style:paragraph-properties fo:margin-left="0cm" fo:margin-right="0cm" fo:text-align="center" style:justify-single-word="false" fo:text-indent="1.249cm" style:auto-text-indent="false"/>
      <style:text-properties fo:font-size="11pt" style:font-size-asian="11pt" style:font-size-complex="11pt"/>
    </style:style>
    <style:style style:name="P26" style:family="paragraph" style:parent-style-name="Standard">
      <style:paragraph-properties fo:margin-left="0cm" fo:margin-right="0cm" fo:line-height="150%" fo:text-align="center" style:justify-single-word="false" fo:text-indent="1.249cm" style:auto-text-indent="false"/>
      <style:text-properties fo:font-size="11pt" style:font-size-asian="11pt" style:font-size-complex="11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1.27cm" fo:margin-right="0cm" fo:text-align="justify" style:justify-single-word="false" fo:text-indent="-0.021cm" style:auto-text-indent="false"/>
    </style:style>
    <style:style style:name="P30" style:family="paragraph" style:parent-style-name="Standard">
      <style:paragraph-properties fo:margin-left="1.27cm" fo:margin-right="0cm" fo:text-align="justify" style:justify-single-word="false" fo:text-indent="-0.021cm" style:auto-text-indent="false"/>
      <style:text-properties fo:font-size="11pt" style:font-size-asian="11pt" style:font-size-complex="11pt"/>
    </style:style>
    <style:style style:name="P31" style:family="paragraph" style:parent-style-name="Standard">
      <style:paragraph-properties fo:margin-left="1.27cm" fo:margin-right="0cm" fo:line-height="150%" fo:text-align="center" style:justify-single-word="false" fo:text-indent="-0.021cm" style:auto-text-indent="false"/>
      <style:text-properties fo:font-size="11pt" style:font-size-asian="11pt" style:font-size-complex="11pt"/>
    </style:style>
    <style:style style:name="P32" style:family="paragraph" style:parent-style-name="Standard">
      <style:paragraph-properties fo:margin-left="1.251cm" fo:margin-right="0cm" fo:text-align="justify" style:justify-single-word="false" fo:text-indent="0cm" style:auto-text-indent="false"/>
    </style:style>
    <style:style style:name="P33"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1.27cm" fo:margin-right="0cm" fo:text-align="center" style:justify-single-word="false" fo:text-indent="-0.019cm" style:auto-text-indent="false"/>
      <style:text-properties fo:font-size="11pt" fo:font-weight="bold" style:font-size-asian="11pt" style:font-weight-asian="bold" style:font-size-complex="11pt"/>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Text_20_body">
      <style:text-properties fo:font-size="11pt" style:font-size-asian="11pt" style:font-size-complex="11pt"/>
    </style:style>
    <style:style style:name="P39"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1.27cm" fo:margin-right="0cm" fo:text-indent="-0.021cm" style:auto-text-indent="false"/>
      <style:text-properties fo:font-size="11pt" style:font-size-asian="11pt" style:font-size-complex="11pt"/>
    </style:style>
    <style:style style:name="P42" style:family="paragraph" style:parent-style-name="Heading_20_2">
      <style:text-properties fo:font-size="11pt" style:font-size-asian="11pt" style:font-size-complex="11pt"/>
    </style:style>
    <style:style style:name="P43" style:family="paragraph" style:parent-style-name="Heading_20_5">
      <style:paragraph-properties fo:text-align="center" style:justify-single-word="false"/>
      <style:text-properties fo:font-size="11pt" style:font-size-asian="11pt" style:font-size-complex="11pt"/>
    </style:style>
    <style:style style:name="P44" style:family="paragraph" style:parent-style-name="Footer">
      <style:paragraph-properties>
        <style:tab-stops/>
      </style:paragraph-properties>
      <style:text-properties fo:font-size="11pt" style:font-size-asian="11pt" style:font-size-complex="11pt" style:text-scale="65%"/>
    </style:style>
    <style:style style:name="P45" style:family="paragraph" style:parent-style-name="Footer">
      <style:paragraph-properties fo:margin-left="0cm" fo:margin-right="0.635cm" fo:text-indent="0cm" style:auto-text-indent="false"/>
    </style:style>
    <style:style style:name="P46" style:family="paragraph" style:parent-style-name="Text_20_body_20_indent">
      <style:text-properties fo:font-size="11pt" style:font-size-asian="11pt" style:font-size-complex="11pt"/>
    </style:style>
    <style:style style:name="P47" style:family="paragraph" style:parent-style-name="Text_20_body_20_indent">
      <style:paragraph-properties fo:text-align="center" style:justify-single-word="false"/>
      <style:text-properties fo:font-size="11pt" fo:font-weight="bold" style:font-size-asian="11pt" style:font-weight-asian="bold" style:font-size-complex="11pt"/>
    </style:style>
    <style:style style:name="P48" style:family="paragraph" style:parent-style-name="Text_20_body_20_indent">
      <style:paragraph-properties fo:margin-left="1.27cm" fo:margin-right="0cm" fo:text-indent="-0.021cm" style:auto-text-indent="false"/>
    </style:style>
    <style:style style:name="P49" style:family="paragraph" style:parent-style-name="Text_20_body_20_indent">
      <style:paragraph-properties fo:margin-left="1.27cm" fo:margin-right="0cm" fo:text-indent="-0.021cm" style:auto-text-indent="false"/>
      <style:text-properties fo:font-size="11pt" style:font-size-asian="11pt" style:font-size-complex="11pt"/>
    </style:style>
    <style:style style:name="P50" style:family="paragraph" style:parent-style-name="Text_20_body_20_indent">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51" style:family="paragraph" style:parent-style-name="Text_20_body_20_indent">
      <style:paragraph-properties fo:margin-left="0cm" fo:margin-right="0cm" fo:text-indent="1.251cm" style:auto-text-indent="false"/>
      <style:text-properties fo:font-size="11pt" fo:font-weight="bold" style:font-size-asian="11pt" style:font-weight-asian="bold" style:font-size-complex="11pt" style:font-weight-complex="bold"/>
    </style:style>
    <style:style style:name="P52" style:family="paragraph" style:parent-style-name="Text_20_body_20_indent">
      <style:paragraph-properties fo:margin-left="0cm" fo:margin-right="0cm" fo:line-height="150%" fo:text-align="center" style:justify-single-word="false" fo:text-indent="0cm" style:auto-text-indent="false"/>
      <style:text-properties fo:font-size="11pt" style:font-size-asian="11pt" style:font-size-complex="11pt"/>
    </style:style>
    <style:style style:name="P53" style:family="paragraph" style:parent-style-name="Основной_20_текст_20_с_20_отступом_20_3">
      <style:text-properties style:font-size-complex="11pt"/>
    </style:style>
    <style:style style:name="P54" style:family="paragraph" style:parent-style-name="Основной_20_текст_20_с_20_отступом_20_3">
      <style:text-properties fo:language="en" fo:country="US" style:font-size-complex="11pt"/>
    </style:style>
    <style:style style:name="P55" style:family="paragraph" style:parent-style-name="Основной_20_текст_20_с_20_отступом_20_3">
      <style:paragraph-properties fo:margin-left="0cm" fo:margin-right="0cm" fo:text-indent="0cm" style:auto-text-indent="false"/>
      <style:text-properties style:font-size-complex="11pt"/>
    </style:style>
    <style:style style:name="P56" style:family="paragraph" style:parent-style-name="Основной_20_текст_20_с_20_отступом_20_3">
      <style:paragraph-properties fo:margin-left="0cm" fo:margin-right="0cm" fo:line-height="150%" fo:text-align="center" style:justify-single-word="false" fo:text-indent="0cm" style:auto-text-indent="false"/>
      <style:text-properties style:font-size-complex="11pt"/>
    </style:style>
    <style:style style:name="P57" style:family="paragraph" style:parent-style-name="Основной_20_текст_20_с_20_отступом_20_3">
      <style:paragraph-properties fo:margin-left="0cm" fo:margin-right="0cm" fo:text-align="center" style:justify-single-word="false" fo:text-indent="0cm" style:auto-text-indent="false"/>
      <style:text-properties fo:font-weight="bold" style:font-weight-asian="bold" style:font-size-complex="11pt"/>
    </style:style>
    <style:style style:name="P58" style:family="paragraph" style:parent-style-name="Основной_20_текст_20_с_20_отступом_20_3">
      <style:paragraph-properties fo:margin-left="1.27cm" fo:margin-right="0cm" fo:text-align="center" style:justify-single-word="false" fo:text-indent="-0.019cm" style:auto-text-indent="false"/>
      <style:text-properties style:font-size-complex="11pt"/>
    </style:style>
    <style:style style:name="P59" style:family="paragraph" style:parent-style-name="Footnot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size-complex="11pt" style:font-weight-complex="bold"/>
    </style:style>
    <style:style style:name="T3" style:family="text">
      <style:text-properties fo:color="#009999" fo:font-size="14pt" fo:font-weight="bold" style:font-size-asian="14pt" style:font-weight-asian="bold" style:font-size-complex="14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italic" style:text-underline-style="solid" style:text-underline-width="auto" style:text-underline-color="font-color"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name-asian="MS Mincho" style:font-size-asian="11pt" style:font-weight-asian="bold" style:font-size-complex="11pt"/>
    </style:style>
    <style:style style:name="T12" style:family="text">
      <style:text-properties fo:font-size="11pt" fo:language="en" fo:country="US" style:font-size-asian="11pt" style:font-size-complex="11pt"/>
    </style:style>
    <style:style style:name="T13" style:family="text">
      <style:text-properties fo:font-size="11pt" fo:language="en" fo:country="US" style:font-name-asian="MS Mincho" style:font-size-asian="11pt" style:font-size-complex="11pt"/>
    </style:style>
    <style:style style:name="T14" style:family="text">
      <style:text-properties fo:font-size="11pt" fo:language="en" fo:country="US" fo:font-weight="bold" style:font-size-asian="11pt" style:font-weight-asian="bold"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style:font-name-asian="MS Mincho" style:font-size-asian="11pt" style:font-size-complex="11pt"/>
    </style:style>
    <style:style style:name="T17" style:family="text">
      <style:text-properties fo:font-size="11pt" fo:language="el" fo:country="GR" style:font-size-asian="11pt" style:font-size-complex="11pt"/>
    </style:style>
    <style:style style:name="T18" style:family="text">
      <style:text-properties style:font-size-complex="11pt"/>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1pt" style:font-style-complex="italic"/>
    </style:style>
    <style:style style:name="T21" style:family="text">
      <style:text-properties fo:color="#000000" fo:font-size="11pt" fo:letter-spacing="0.081cm" fo:font-weight="bold" style:font-size-asian="11pt" style:font-weight-asian="bold" style:font-size-complex="11pt" style:font-weight-complex="bold" style:text-scale="65%"/>
    </style:style>
    <style:style style:name="T22" style:family="text">
      <style:text-properties fo:color="#000000" fo:font-size="11pt" fo:font-weight="bold" style:font-size-asian="11pt" style:font-weight-asian="bold" style:font-size-complex="11pt" style:font-weight-complex="bold" style:text-scale="65%"/>
    </style:style>
    <style:style style:name="T23" style:family="text">
      <style:text-properties fo:color="#000000" fo:font-size="11pt" fo:letter-spacing="0.088cm" fo:language="ru" fo:country="RU" fo:font-weight="bold" style:font-size-asian="11pt" style:language-asian="ru" style:country-asian="RU" style:font-weight-asian="bold" style:font-size-complex="11pt" style:font-weight-complex="bold" style:text-scale="65%"/>
    </style:style>
    <style:style style:name="T24" style:family="text">
      <style:text-properties fo:color="#000000" fo:font-size="11pt" fo:language="ru" fo:country="RU" fo:font-weight="bold" style:font-size-asian="11pt" style:language-asian="ru" style:country-asian="RU" style:font-weight-asian="bold" style:font-size-complex="11pt" style:font-weight-complex="bold" style:text-scale="65%"/>
    </style:style>
    <style:style style:name="T25" style:family="text">
      <style:text-properties fo:color="#000000" fo:font-size="11pt" fo:letter-spacing="0.092cm" fo:language="ru" fo:country="RU" fo:font-weight="bold" style:font-size-asian="11pt" style:language-asian="ru" style:country-asian="RU" style:font-weight-asian="bold" style:font-size-complex="11pt" style:font-weight-complex="bold" style:text-scale="65%"/>
    </style:style>
    <style:style style:name="T26" style:family="text">
      <style:text-properties fo:color="#000000" fo:font-size="11pt" fo:letter-spacing="0.079cm" fo:font-weight="bold" style:font-size-asian="11pt" style:font-weight-asian="bold" style:font-size-complex="11pt" style:font-weight-complex="bold" style:text-scale="65%"/>
    </style:style>
    <style:style style:name="T27" style:family="text">
      <style:text-properties style:font-name="Palatino Linotype" fo:font-size="11pt" style:font-size-asian="11pt" style:font-name-complex="Palatino Linotype" style:font-size-complex="11pt"/>
    </style:style>
    <style:style style:name="T28" style:family="text">
      <style:text-properties style:font-name="Palatino Linotype" fo:font-size="11pt" fo:font-weight="bold" style:font-size-asian="11pt" style:font-weight-asian="bold" style:font-name-complex="Palatino Linotype" style:font-size-complex="11pt" style:font-weight-complex="bold"/>
    </style:style>
    <style:style style:name="T29" style:family="text">
      <style:text-properties style:text-underline-style="solid" style:text-underline-width="auto" style:text-underline-color="font-color" fo:font-weight="bold" style:font-weight-asian="bold" style:font-size-complex="11pt" style:font-weight-complex="bold"/>
    </style:style>
    <style:style style:name="T30" style:family="text">
      <style:text-properties fo:font-size="10pt" style:font-size-asian="10pt" style:font-size-complex="10pt"/>
    </style:style>
    <style:style style:name="T31" style:family="text">
      <style:text-properties fo:font-size="10pt" style:font-name-asian="MS Mincho"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fo:text-transform="uppercase" fo:font-size="11pt" fo:font-weight="bold" style:font-size-asian="11pt" style:font-weight-asian="bold" style:font-size-complex="11pt"/>
    </style:style>
    <style:style style:name="T34" style:family="text">
      <style:text-properties fo:text-transform="uppercase" fo:font-size="11pt" fo:font-weight="bold" style:font-size-asian="11pt" style:font-weight-asian="bold" style:font-size-complex="11pt" style:font-weight-complex="bold"/>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А.В. Иванов </text:span></text:p>
      <text:p text:style-name="P2">Руководство к изучению Нового Завета. </text:p>
      <text:p text:style-name="P1"><text:span text:style-name="T3">(Книга Деяний и Соборные послания)</text:span></text:p>
      <text:p text:style-name="P3"/>
      <text:p text:style-name="P3"/>
      <text:p text:style-name="P15">ИСТОРИЧЕСКАЯ КНИГА НОВАГО ЗАВЕТА.</text:p>
      <text:p text:style-name="P22"/>
      <text:p text:style-name="P15">КНИГА ДЕЯНИЙ СВЯТЫХ АПОСТОЛ</text:p>
      <text:p text:style-name="P8"/>
      <text:p text:style-name="P23">Название книги.</text:p>
      <text:p text:style-name="P8"/>
      <text:p text:style-name="P27"><text:span text:style-name="T4">За книгами четырёх Евангелий, как непосредственное продолжение Евангельской истории и предварение Апостольскаго учения, следует собствен­но историческая книга Новаго Завета, </text:span><text:span text:style-name="T6">Деяния</text:span><text:span text:style-name="T4"> </text:span><text:span text:style-name="T6">святых Апостол</text:span><text:span text:style-name="T4">, носящая в Греческом тексте различныя названия, а именно: πράξεις Αποστόλων или Πρ. τ. αγίων Άποστ., или проще βίβλος των πράξεων, как названа она на VI вселен­ском соборе. Самое употребительное из этих названий πράξεις, которое во многих языках остаётся непереводимым. Название </text:span><text:span text:style-name="T6">Деяния</text:span><text:span text:style-name="T4">, по замечание святаго Иоанна Златоустаго, заставляет нас искать в сей книге не столько чу­дес, сколько образцов нравственности и примеры добродетели.</text:span></text:p>
      <text:p text:style-name="P27"><text:span text:style-name="T10">Писатель</text:span><text:span text:style-name="T4">. Книга Деяний Апостольских написана Евангелистом Лукою, как это видно из предисловия сей книги, в котором указывается на Евангелие от Луки, как на первое слово, или сочинение писателя; также из свидетель­ства всех древних писателей Церкви. Святой Ириней Лионский говорит, что писателем этой книги был Лука, неотлучный спутник Апостола Павла. Тертуллиан, приводя из этой книги некоторыя места, называет её </text:span><text:span text:style-name="T12">Acta</text:span><text:span text:style-name="T4"> </text:span><text:span text:style-name="T12">Apostolica</text:span><text:span text:style-name="T4">, </text:span><text:span text:style-name="T12">Instrumentum</text:span><text:span text:style-name="T4"> </text:span><text:span text:style-name="T12">actorum</text:span><text:span text:style-name="T4">; или </text:span><text:span text:style-name="T12">Commentarius</text:span><text:span text:style-name="T4"> </text:span><text:span text:style-name="T12">Lucae</text:span><text:span text:style-name="T4">.</text:span></text:p>
      <text:p text:style-name="P24">Климент Александрийский приписывает её также Луке. Позднейшие пи­сатели — Ориген, Евсевий, Иероним, Златоустый не сомневаются в ея проис­хождения от Луки. К этому же приводит и ближайшее разсмотрение текста книги Деяний, из котораго видно, что писатель книги есть один из спутни­ков Апостола Павла, разделявший его труды (=16:10,16). Но это не был ни Тимофей, ни Сила, о которых он говорит в 3-м лице (16:1-3,40), ни другое лицо, так как ни одному из спутников Апостола Павла никогда предание не приписывало этой книги.</text:p>
      <text:p text:style-name="P8"/>
      <text:p text:style-name="P23">Подлинность.</text:p>
      <text:p text:style-name="P8"/>
      <text:p text:style-name="P46">Выше приведённыя свидетельства древних отцов и писателей Церкви убеждают нас, что книга Деяний является подлинной и описывает не вымышленныя события, а действительныя деяния святых Апостол. Кроме того, в сей подлинности уверяемся мы и многими доказательствами внутренни­ми, хронологическими и топографическими. Например, Иосиф Флавий говорит, что священники Иудейские два раза в день совершали свое служение при храме, утром и в 9-й час дня (Древн., 14:4,3). Пётр и Иоанн ходили в святилище в час молитвы 9-й (3:1), дабы проповедать собравшемуся там народу о покаянии и спасении.</text:p>
      <text:p text:style-name="P46">Тот же историк упоминает об обычае Иудеев принимать на себя издерж­ки по содержанию Назореев, исполнявших обет очищения, чтобы таким об­разом иметь участие в заслугах их обета, и что особенно наблюдали этот обычай (Древн., 19:6,1) больные или находившиеся в опасности. Апостолу Павлу советуют сделать то же (21:24).</text:p>
      <text:p text:style-name="P46">Книга Деяний говорит, что первосвященник Каиафа принадлежал к секте саддукейской (5:37). Флавий подтверждает такое показание (Древн., 20:9,1).</text:p>
      <text:p text:style-name="Text_20_body_20_indent"><text:span text:style-name="T4">В Афинах Апостол Павел нашёл жертвенник </text:span><text:span text:style-name="T6">неведомому Богу</text:span><text:span text:style-name="T4"> (17:23), άγνώστφ Φεφ. О таких богах, или памятниках неведомым богам упоминают Диоген Лаэрций, Павзаний, Филострат. Между другими подробностями нуж­но указать на то, что Ирод (Агриппа) называется царём (12:1). Это имя, по свидетельству Флавия (Древн. 18:6.11), он действительно получил от Импе­ратора Калигулы и носил его последние 4 года своего правления. Смерть его описана в Деяниях Апостольских (12:23), и описание это разительно сходно с описанием Флавия (Древн. 19:8.2). Множество других указаний, подтверждае­мых Иудейскими и языческими писателями, ведут нас к убеждению в под­линности книги Деяний. При сем нельзя не указать на то обстоятельство, что книга Деяний, занимаясь сначала Апостолом Петром, потом перейдя к Апостолу Павлу, оканчивает свой разсказ на том именно месте и времени, где писатель вымышленных событий никогда не остановился бы, то есть на приходе Апостола Павла в Рим.</text:span></text:p>
      <text:p text:style-name="P46">Подложному писателю естественнее всего было распространиться в этом случае о герое своего разсказа и показать его подвиги в столице мира. Но правдивый писатель умолкает по той, вероятно, причине, что сам был зак­лючён в темницу и лишился свободы. Существование подложных Деяний <text:soft-page-break/>Апостольских, о которых так часто упоминают древние Отцы и Соборы, служит некоторым образом доказательством существования истинных.</text:p>
      <text:p text:style-name="P8"/>
      <text:p text:style-name="P23">Повод к написанию.</text:p>
      <text:p text:style-name="P8"/>
      <text:p text:style-name="P24">Поводом к написанию книги, как видно из первых слов ея, было без сомнения то же, что заставило Евангелиста Луку написать своё Евангелие, то есть желание писателя оставить державному Феофилу утверждение в препо­данном ему учении веры или, как выражается сам Евангелист, дать ему второе слово — продолжение того, что было им писано в Евангелии, — и, может быть, намерение Евангелиста довести историю Христианства до того времени и места, когда и где сам Феофил (по всей вероятности Римлянин) мог быть очевидцем и свидетелем жизни и проповеди Апостола.</text:p>
      <text:p text:style-name="P24">Главнейшим же и важнейшим поводом к написанию книги, по мнению лучших толковников, было намерение Святаго Духа оставить верное слово очевидца об утверждении и распространении Церкви Христовой и трудах и действиях первых ея распространителей — Апостолов, которые вместе с Пет­ром и Павлом и подобно им пронесли вещание своё во всю Землю и глаголы свои до концев Вселенной.</text:p>
      <text:p text:style-name="P8"/>
      <text:p text:style-name="P23">Обзор содержания и разделение книги.</text:p>
      <text:p text:style-name="P8"/>
      <text:p text:style-name="P24">Соответственно своему намерению, Евангелист Лука излагает историю Церкви Христовой от дня Вознесения Спасителя на Небо до времени утверждения Ея сначала в столице Иудейства — Иерусалиме, — потом в Антиохии и, наконец, в столице всего языческаго мира — Риме. Таким образом, книга Деяний разделяется на две главный части. В первой (1-12 главы), после краткаго изображения состояния Церкви со времени Вознесения Иисуса Христа, разсказывается о сошествии Святаго Духа на Апостолов, о первой пропове­ди Апостола Петра, положившей начало быстрому распространению Церк­ви среди Иудеев собственно в Иерусалиме; изображается первое общество Христиан, первыя, имевшия важное значение для утверждения Церкви, чуде­са Апостолов и их проповедническая деятельность — с одной стороны при­влекавшая в общество Христово целыя тысячи народа, с другой — навлекав­шая суровыя преследования, которым синедрион подвергал последователей новаго учения и которыя кончились смертию Стефана диакона — перваго му­ченика за веру Христову.</text:p>
      <text:p text:style-name="P24">Переход проповедников Евангелия из столицы Иудейства в областные города и даже за пределы Палестины, гонение Савла и чудесное обращение его самого ко Христу составляет новый период состояния Церкви среди Иудеев, а обращение Корнилия-сотника Петром полагает начало Церкви из язычни­ков.</text:p>
      <text:p text:style-name="P24">Усиление деятельности Савла в Антиохии и возбуждённое Иродом Агриппою гонение на Христиан, кончившееся смертию Иакова Зеведеева и едва не стоившее жизни Апостолу Петру, только чудом спасшемуся от угрожав­шей ему смерти, заключают первый период состояния Церкви Христовой и открывают в ней новую эпоху.</text:p>
      <text:p text:style-name="P24">На общественное великое служение Церкви выступает новый деятель - Павел, и проповедь от Иудеев переносится к язычникам. Этим великим служением по преимуществу и занимается вторая часть книги Деяний (13-28 главы).</text:p>
      <text:p text:style-name="P24">Деятельность Апостола Павла писатель разделяет на три Апостольских путешествия, совершённых им с целию распространения проповеди. Первое путешествие (13-я и 14-я главы), в сообществе с Варнавою и отчасти с Иоанном Марком, начатое из Антиохии, совершено было по Малой Азии и едва не кончилось смертию обоих Апостолов в Листре, где сначала народ — поражённый исцелением хромого — принял их за богов, а потом, по наущению Иудеев, побил Павла камнями и вытащил чуть живого за город.</text:p>
      <text:p text:style-name="P24">После Собора Апостольскаго, на котором было разрешено Христианам из язычников не придерживаться требований Закона Моисеева, Апостол Павел с Силою совершил 2-ое Апостольское путешествие по Сирии и Киликии и на этот раз перешёл уже в Европу, проповедовал в Македонии, Коринфе и Афинах (16:12; 18:18), и кончил своё путешествие прибытием в Иерусалим на праздник Пасхи и возвращением оттуда в Антиохию.</text:p>
      <text:p text:style-name="P24">В третье своё путешествие, совершённое опять по Малой Азии, Апостол сосредоточил свою деятельность главным образом в Ефесе, где учил два года в училище некоего Тиранна. и откуда, по случаю мятежа, возбужденнаго против него сребренником Димитрием, должен был удалиться и пройти другие города Азии, Македонии, Эллады, и опять отправиться в Иерусалим на праздник Пятидесятницы.</text:p>
      <text:p text:style-name="P24">На пути он в Милете прощается с пастырями Ефесской Церкви и, про­плыв на корабле в Финикию, достигает Иерусалима (18:22-21:26). С этого же времени начинается заключение Апостола Павла в узы, по наущению Асийских Иудеев, увидевших его в храме с прозелитами из Эллинов.</text:p>
      <text:p text:style-name="P24"><text:soft-page-break/>Из Иерусалима он был отведён в Кесарию к правителю Сирии Феликсу, перед которым защищался против обвинявших его Иудеев, но оставался в заключении до прибытия другого правителя — Порция Феста, перед которым также защищал своё учение и потребовал над собою суда Кесарева.</text:p>
      <text:p text:style-name="P24">Прежде отправления в Рим Апостол ещё имел случай изложить своё вероучение перед царём Агриппой и его сестрой Вереникою (21:27-26:32). Наконец, после более двухлетняго пребывания в узах, он был отправлен под стражей в Рим, на пути подвергся опасному кораблекрушению у остро­ва Мальты, и только почти через полгода по отплытии от берегов Сирии достиг Рима, где в ожидании суда Кесарева оставался под стражею два года, продолжая впрочем свободно проповедовать учение Христово. Указанием на это двухлетнее пребывание Апостола Павла под стражей в Рим заканчивает­ся книга Деяний Апостольских (27-28 главы).</text:p>
      <text:p text:style-name="P8"/>
      <text:p text:style-name="P23">Время событий, описанных в книге Деяний, </text:p>
      <text:p text:style-name="P23">и время написания самой книги.</text:p>
      <text:p text:style-name="P8"/>
      <text:p text:style-name="P24">Книга деяний Апостольских, как можно с достоверностью полагать, написана во время пребывания Апостола Павла в Риме, в узах. Этим пребыванием оканчивается книга, и это пребывание в узах, может быть, было причиною, заставившею писателя прекратить своё повествование, чего, конечно, он не сделал бы, если бы писал после освобождения Апостола из уз или после смерти его.</text:p>
      <text:p text:style-name="P24">Но вся трудность состоит именно в том, чтобы определить время пре­бывания Апостола Павла в узах в Риме. Для более удобнаго решения сего вопроса, а равно и для хронологии событий книги Деяний Апостольских, предлагаем таблицу событий гражданской Истории, по принятому летосчис­лению, именно:</text:p>
      <text:p text:style-name="P27"><text:span text:style-name="T6">Рождество Иисуса Христа</text:span><text:span text:style-name="T4"> при Императоре Августе, в конце 752 года от создания Рима (</text:span><text:span text:style-name="T12">ab</text:span><text:span text:style-name="T4"> </text:span><text:span text:style-name="T12">urbe</text:span><text:span text:style-name="T4"> </text:span><text:span text:style-name="T12">condita</text:span><text:span text:style-name="T4">).</text:span></text:p>
      <text:p text:style-name="P27"><text:span text:style-name="T4">Смерть </text:span><text:span text:style-name="T6">Августа</text:span><text:span text:style-name="T4"> в 14-м году по Р.Хр. (19 Августа 767 года </text:span><text:span text:style-name="T12">a</text:span><text:span text:style-name="T4">.</text:span><text:span text:style-name="T12">u</text:span><text:span text:style-name="T4">.</text:span><text:span text:style-name="T12">c</text:span><text:span text:style-name="T4">.).</text:span></text:p>
      <text:p text:style-name="P27"><text:span text:style-name="T6">Тиверий</text:span><text:span text:style-name="T4"> царствует 22,5 года. В его царствование случились:</text:span></text:p>
      <text:p text:style-name="P27"><text:span text:style-name="T6">Крещение Иисуса Христа</text:span><text:span text:style-name="T4"> в 15-й год правления Тиверия.</text:span></text:p>
      <text:p text:style-name="P27"><text:span text:style-name="T6">Смерть, Воскресение и Вознесение Иисуса Христа</text:span><text:span text:style-name="T4"> в 19-й год правления Тиверия, 786 года от основания Рима.</text:span></text:p>
      <text:p text:style-name="P27"><text:span text:style-name="T4">Смерть </text:span><text:span text:style-name="T6">Тиверия в Марте 37 года по Рождестве Христове</text:span><text:span text:style-name="T4">.</text:span></text:p>
      <text:p text:style-name="P27"><text:span text:style-name="T6">Гай Калигула</text:span><text:span text:style-name="T4"> царствовал 3 года, 10 месяцев и 8 дней; умер в 41-м году (24 Января).</text:span></text:p>
      <text:p text:style-name="P27"><text:span text:style-name="T6">Клавдий</text:span><text:span text:style-name="T4"> царствовал 13 лет, умер в конце 54 года (14 Октября).</text:span></text:p>
      <text:p text:style-name="P27"><text:span text:style-name="T6">Нерон</text:span><text:span text:style-name="T4"> царствовал 13 лет, умер в 68-м году (11 Июля).</text:span></text:p>
      <text:p text:style-name="P27"><text:span text:style-name="T10">Главные пункты исторические</text:span><text:span text:style-name="T4">, на которых можно остановиться в Апос­тольской истории:</text:span></text:p>
      <text:p text:style-name="P27"><text:span text:style-name="T10">а)</text:span><text:span text:style-name="T4"> Обращение Апостола Павла ко Христу; </text:span><text:span text:style-name="T10">б)</text:span><text:span text:style-name="T4"> Собор Апостолов в Иерусалиме; и </text:span><text:span text:style-name="T10">в)</text:span><text:span text:style-name="T4"> время прибытия Апостола Павла в Рим, а следовательно, и время написания книги Деяний.</text:span></text:p>
      <text:p text:style-name="P24"/>
      <text:p text:style-name="P27"><text:span text:style-name="T10">а)</text:span><text:span text:style-name="T4"> Для определения времени обращения Апостола Павла служит то замечание самого Апостола, что во время пребывания его в Дамаске, </text:span><text:span text:style-name="T6">языческий царь Аретап стрежаше его</text:span><text:span text:style-name="T4"> (2 Кор. 11:32). На основании сего остаётся определить, когда именно Арета был правителем Дамаска? Аравийский царь Арета был тесть Ирода Антипы и вёл войну с зятем своим. Ирод Антипа обратился к Императору Тиверию с просьбою о помощи. Тиверий послал к нему своего полководца Вителлия; но на дороге Вителлий, услышав о смер­ти Императора, прекратил поход, и Арета воспользовался этим случаем для того, чтобы овладеть Дамаском (Флав., Древн., 18:6, 2 и далее).</text:span></text:p>
      <text:p text:style-name="P24">Это последнее обстоятельство случилось во 2-й год царствования Калигулы, или 38-й год по Рождестве Христовом. Таким образом обращение Савла и пребывание его в Дамаске должно было случиться в 38-м году по Рождестве Христовом.</text:p>
      <text:p text:style-name="P24">Все же собьггия, описанныя в первых восьми главах Деяний, должны были произойти в течении 4-х лет между 34-м и 38-м годами по Рождестве Христовом.</text:p>
      <text:p text:style-name="P27"><text:span text:style-name="T10">б)</text:span><text:span text:style-name="T4"> Другим важным событием в книге Деяний является собор святых Апо­стол. Писатель Деяний вовсе не означает времени этого события; но в этом случае нам помогает опять замечание Апостола Павла, что он по своём обращении через 14 лет был опять в Иерусалиме с Варнавою, и виделся с Иаковом, Кифой и Иоанном, и в это свидание настаивал на освобождении язычников от ига Моисеева (Галат. 2:1-3). Для такой же именно цели и те же лица, Павел и Варнава, приходили в Иерусалим на собор Апостольский (Деян. 15:2). В другое время они не могли вместе прийти, потому что вслед за сим (15:39,40) между Павлом и Варнавой произошло разделение.</text:span></text:p>
      <text:p text:style-name="P24">Итак собор Апостолов должен был произойти не позже 52 года. Собы­тия, описанныя в 9-15 главах должны были происходить между 38-м и 52-м годами по Рождестве Христове. Из них можно отметить: голод при Импера­торе Клавдии (Деян. 11:28) и смерть Ирода Агриппы (Деян. 12:23). По свиде­тельству Иосифа Флавия, голод начался после смерти Ирода Агриппы, при Римском правителе Иудеи, Куспии Фаде. Ирод же Агриппа правил Иудеею 7 лет. Из них последние 4 года при Императоре Клавдии. <text:soft-page-break/>Соображая то, что Агриппа умер вскоре после праздника пасхи в 44-м году, перед которою он убил Иакова Зеведеева и хотел убить Апостола Петра, и что перед этою же пасхою явились в Иерусалим с приношением Антиохийских Христиан, по слу­чаю предсказаний о голоде, Апостол Павел и Варнава: мы можем полагать начало голода при Клавдии не далее 44-го года. Немного раньше, в 43-м году, верующие стали называться Христианами.</text:p>
      <text:p text:style-name="P27"><text:span text:style-name="T10">в)</text:span><text:span text:style-name="T4"> Наконец, для определения времени прибытия Апостола Павла в нужно принять в соображение следующия указания. Апостол Павел был зак­лючён под стражу при Римском правителе Феликсе и пробыл два года под стражею. На место Феликса поступил Порций Фест (Деян. 24:27), который и отправил Павла в Рим на суд Кесаря. Сам же Феликс истребован был в Рим и приговорён к казни. Феликс сменён в 61-м году по Рождестве Христовом в 7-й год правления Нерона. В этом же году, зимою, Павел был отправлен в Рим и прибыл туда в начале 62 года; 62 и 63-й годы он находился под стражею, и в этом году могла быть написана книга Деяинй Апостольских.</text:span></text:p>
      <text:p text:style-name="P27"><text:span text:style-name="T10">События последних глав Деяний Апостолов (15-28 главы)</text:span><text:span text:style-name="T4">, от собора Апостольскаго до прибытия Апостола Павла в Рим, могут быть расположены в таком порядке:</text:span></text:p>
      <text:p text:style-name="P27"><text:span text:style-name="T4">По возвращении с собора Апостольскаго в Антиохии, Апостолы Павел и Варнава пребывали (διέτριβον) в Антиохии </text:span><text:span text:style-name="T6">учаще</text:span><text:span text:style-name="T4"> (Деян. 15:35) довольно дол­го. К ним в Антиохию приходил Апостол Пётр (Гал. 2:11). Затем, во время вновь предпринятаго путешествия, Павел и Варнава разлучились. Варнава, взяв Марка, отплыл в Кипр, а Павел, избрав себе Силу, проходил Сирию и Киликию, утверждая церкви (Деян. 15:39-41). Это надобно относить к 53-му году по Рождеству Христову. После сего Апостол Павел предпринял про­должительное путешествие по Азии и Европе, именно через Сирию и Киликию, прошёл Фригию и Галатию; потом, миновав Мисию, переправился в Македонию; в Троаде взял с собою Луку, который уже не отлучался от него до самой смерти (16:9-11). Из Македонии Павел с спутниками через Фессалию достиг Афин, а отсюда Коринфа (18:1). Это длинное путешествие не мог­ло окончиться раньше осени 54 года.</text:span></text:p>
      <text:p text:style-name="P24">В Коринфе он пробыл 1,5 года, то есть до начала 56 года. После довольно продолжительнаго пребывания в Ахаие, Павел переправился в Сирию, и, побывав в Ефесе, а затем и в Кесарии, приходил в Иерусалим к празднику Пятидесятницы (18:22). Из Иерусалима он отошёл в Антиохию и, проведя там несколько времени, отправился и проходил по порядку страну Галатийскую и Фригию (18:22-23). Пройдя верхния страны, прибыл в Ефес и проповедо­вал там месяца три в конце 56 года (19:1-8). Потом проповедовал в училище некоего Тиранна года два — 57-й и 58-й. (19:9-10). По случаю возмущения, сделаннаго против Павла Димитрием среброковачем, он должен был уда­литься в Македонию (20:1).</text:p>
      <text:p text:style-name="P24">Пройдя же те места, пришёл в Елладу. Там пробыл он 3 месяца и, по случаю возмущения, произведённаго Иудеями, отправился через Македонию и после праздника Пасхи прибыл в Троаду (20:3-6).</text:p>
      <text:p text:style-name="P24">К празднику Пятидесятницы он достиг Иерусалима, где был взят под стражу Феликсом, Римским правителем. Так проходит 59-й год. В Кесарии он пробыл под стражею два года, до смены Феликса Фестом. Конец этих двух лет падает таким образом на 61-й год по Рождестве Христове. В конце этого года, вероятно, Павел был отправлен морем в Рим, потерпел кораблекрушение вблизи Мальты и в начале 62 года прибыл в Рим, где и находился целых два года, проповедуя Царствие Божие и уча о Господе Иисусе Христе со всяким дерзновением невозбранно (28:30-31).</text:p>
      <text:p text:style-name="P24">Следующим, 63-м годом по Рождестве Христовом, то есть 10-м годом Нерона, и оканчивается книга Деяний, обнимая собою около 30-ти лет.</text:p>
      <text:p text:style-name="P8"/>
      <text:p text:style-name="P23">Место написания.</text:p>
      <text:p text:style-name="P8"/>
      <text:p text:style-name="P24">Определив время написания, мы тем самым определяем и место напи­сания книги Деяний, именно Рим. В этом ещё более утверждают некоторыя соображения.</text:p>
      <text:p text:style-name="P24">Так, писатель, говоря о происходившем в Риме, указывает с подробностию частныя места вечнаго города (например, 28:15). Из послания Апостола Павла к Колоссянам, написаннаго, как известно, в Риме, видно, что Лука был тогда при нём (Колос. 4:14=Флм. 23), в Риме.</text:p>
      <text:p text:style-name="P8"/>
      <text:p text:style-name="P23">Цель написания.</text:p>
      <text:p text:style-name="P8"/>
      <text:p text:style-name="P24">Книга Деяний есть только продолжение Евангелия от Луки, и написана, конечно, с тою же целию — утвердить Феофила в том учении, в котором он был наставлен от Евангелиста. Кроме указанной выше прямой и, так ска­зать, частной цели написания Деяний (именно утверждения Феофила в Христианском учении), можно открыть другую высшую и общую цель написания книги Деяний, как и всего Новаго Завета, цель Духа Святаго — открыть лю­дям Божественное происхождение Церкви Христовой, как из Иудеев, так и язычников, указать Ея истинных основателей и распространителей, пред­ставить в живых примерах Ея силы, действия и борьбу со врагами; словом, доказать и показать на деле, что основанная <text:soft-page-break/>Христом Церковь действитель­но получила от Него обетованныя Ей дары и силы и, несмотря на все усилия врагов, стоит непоколебимо, обнимая собою целые народы и все стра­ны мира.</text:p>
      <text:p text:style-name="P28"><text:span text:style-name="T21">ПОСЛЕДОВАТЕЛЬНОЕ</text:span><text:span text:style-name="T22"> </text:span><text:span text:style-name="T23">ИЗЛОЖЕНИЕ</text:span><text:span text:style-name="T24"> СОДЕРЖАНИЯ </text:span><text:span text:style-name="T22">КНИГИ </text:span><text:span text:style-name="T25">ДЕЯНИЙ</text:span><text:span text:style-name="T24"> </text:span><text:span text:style-name="T26">АПОСТОЛЬСКИХ.</text:span></text:p>
      <text:p text:style-name="P44"/>
      <text:h text:style-name="P42" text:outline-level="2">Вознесение Господне</text:h>
      <text:p text:style-name="P9">(1:1-12).</text:p>
      <text:p text:style-name="P8"/>
      <text:p text:style-name="P24">Второе слово своё о том, что делал и чему учил Иисус Христос, Евангелист Лука начал тем, чем кончил первое слово, то есть разсказом о Вознесении Иисуса Христа на Небо. В разсказе о сем событии священный дееписатель останавливает внимание на том, что Иисус Христос, по Воскресении Своём, в течении 40 дней неоднократно являлся ученикам Своим и уверил их различными доказательствами в истинности Своего Воскресения, говоря им о Царствии Божием. Но не успевшие ещё отрешиться от предразсудков своих современников относительно Царствия Божия на Земле и ещё не возрождённые Духом, ученики Иисусовы, может быть, под влиянием но­вых мечтаний, пробудившихся в них при мысли о Воскресении их Учителя, вопрошают Его: не в это ли время Он возстановит царство Израилево? И слышат ответ, что не их дело разсуждать о временах и сроках, которые Отец Небесный положил во власти Своей; но что они поймут и безполезность своего вопроса и ощутят действительность наступления сего Царствия, когда исполнятся Духа Святаго и начнут распространять сие Царство своею проповедью, начиная от Иерусалима до краёв Земли. При этом Он повелел им не отлучаться от Иерусалима до получения сего обетования. После этой беседы (Мк. 16:19), Иисус Христос благословил их и стал отступать от Земли ввиду их и подниматься к Небу. Светлое облако скрыло Его от глаз учеников. Явившиеся два Ангела уверили их, что Иисус таким же образом и возвратит­ся с Неба, каким Он теперь вознёсся туда — и они, поклонившись Вознес­шемуся, с радостью возвратились с горы Елеонской в Иерусалим и пребы­вали в Сионской горнице неотлучно до дня получения обетованнаго Духа Святаго.</text:p>
      <text:p text:style-name="P24"/>
      <text:p text:style-name="P29"><text:span text:style-name="T10">1)</text:span><text:span text:style-name="T4"> Беседа Иисуса Христа с учениками в день Вознесения может служить лучшим доказательством того, как не возрождённые Духом Святым не понимают или с трудом могут понимать духовное и высшее (=Ин. 3:12). Несмотря на 40-дневное пребывание Воскресшаго с ними и несмотря на постоянныя беседы Его о Цар­ствии Божии, они всё ещё мечтают о царстве Израилевом, земном, и забывают, что </text:span><text:span text:style-name="T10">Царство Божие</text:span><text:span text:style-name="T4"> </text:span><text:span text:style-name="T10">внутрь их есть</text:span><text:span text:style-name="T4">, что </text:span><text:span text:style-name="T10">оно не приходит с соблюдением</text:span><text:span text:style-name="T4">, то есть должно открыться в их духе, в любви к Богу и ближнему, в мире с Богом, со всеми и паче всего с собою (с совестью), и </text:span><text:span text:style-name="T10">в радости о Дусе Святе, о святых Его дарах, в радости, происходящей от уверенности, что они спасены, что имена их написаны на Небесех</text:span><text:span text:style-name="T4">.</text:span></text:p>
      <text:p text:style-name="P29"><text:span text:style-name="T10">2)</text:span><text:span text:style-name="T4"> Вознесение Иисуса Христа на Небо к славе Отца Небеснаго произошло с горы Елеонской — с той самой горы, на склонах которой, в саду Гефсиманском, Богочеловек перенёс величайшия внутренния страдания, и вблизи Вифании, в которой совершено важнейшее из чудес Его — воскрешение Лазаря. Этим как бы показывалось, что между величайшими страданиями и высшею славою на­ходится тесная и ближайшая связь.</text:span></text:p>
      <text:p text:style-name="P29"><text:span text:style-name="T10">3)</text:span><text:span text:style-name="T4"> Субботний путь, разстояние, дозволенное евреям проходить в субботу, равня­лось по мнению одних, одному поприщу (8 стадий — более 1,5 версты); по мнению других — двум поприщам (около 3,5 верст); по Златоустому=7 стадиям (око­ло 700 саженей); вернее же 2,000 шагов. В Законе нигде не определено разстояние субботняго пути и о нём нигде не упоминается, так что можно полагать, что такое определение субботняго пункта составилось в позднейшее время — может быть, применительно к разстоянию между скинией и полками Израильтян во время путешествия в пустыни Аравийской; так как, несмотря на существующее разстояние между их палатками и скинией, евреи могли проходить его в Суббо­ту, отправляясь в скинию для Богослужения (Нав. 3:4=Числ. 1:50 и далее).</text:span></text:p>
      <text:p text:style-name="P8"/>
      <text:h text:style-name="P42" text:outline-level="2">Избрание Апостола Матфия</text:h>
      <text:p text:style-name="P9">(1:13-26).</text:p>
      <text:p text:style-name="P8"/>
      <text:p text:style-name="P27"><text:span text:style-name="T4">По Вознесении Иисуса Христа Апостолы с Мариею (Матерью Господа), братьями Его по плоти и с другими учениками, числом около 120-ти чело­век, пребывали в </text:span><text:span text:style-name="T10">молитве и молении</text:span><text:span text:style-name="T4">, ожидая обетованнаго Духа Святаго. В одно время Апостол Пётр предложил собранию учеников восполнить недостающее, за смертию Іуды, число 12-ти Апостолов избранием из постоян­ных спутников Господа одного лица вместо предателя. Собрание указало двух лиц: Иосифа Вирсаву, прозываемаго Иустом, и Матфия; а жребий, по молит­ве, пал на Матфия, который был причислен к Двенадцати.</text:span></text:p>
      <text:p text:style-name="P24"/>
      <text:p text:style-name="P29"><text:span text:style-name="T10">1)</text:span><text:span text:style-name="T4"> В первом собрании последователей Христовых определённо упоминаются уже братья Господни, тогда как незадолго до смерти Иисуса Христа Евангелист го­ворит, что братья Иисуса ещё не веровали в Него. Таким образом обращение их ко Христу должно относиться или к последним дням Его проповеди, или даже к 40 дням пребывания Его на Земле по Воскресении. Апостол Павел </text:span><text:soft-page-break/><text:span text:style-name="T4">действи­тельно упоминает о явлении Воскресшаго Господа Иакову, хотя и не говорит о цели и обстоятельствах этого явления (1 Кор. 15:7). Это конечно, Иаков брат Господень, который впоследствии был епископом Иерусалимским. Явление ему Воскресшаго Господа могло иметь целью уверение его, а через него и других братьев, в истине Воскресения, а стало быть и в Божественности Иисуса.</text:span></text:p>
      <text:p text:style-name="P29"><text:span text:style-name="T10">2)</text:span><text:span text:style-name="T4"> При избрании новаго Апостола, вместо отпавшаго Иуды, Апостолом Петром обращено внимание на то, чтобы избранный был из числа постоянных спутни­ков Иисуса Христа и свидетелей Его учения, чудес и в особенности Воскресения. Это условие показывает, с одной стороны, что в среде последователей Иисуса Христа многие были такими же постоянными спутниками Его, как и Апосто­лы; с другой же стороны указывает, что </text:span><text:span text:style-name="T10">для звания Апостола нужно было сде­латься Его постоянным спутником</text:span><text:span text:style-name="T4">.</text:span></text:p>
      <text:p text:style-name="P29"><text:span text:style-name="T10">3)</text:span><text:span text:style-name="T4"> Самый выбор Апостола решается жребием. Способ этот и в Иудействе и в язычестве считался </text:span><text:span text:style-name="T10">выражением высшей воли Божией</text:span><text:span text:style-name="T4">, а потому ему покорялись безпрекословно.</text:span></text:p>
      <text:p text:style-name="P29"><text:span text:style-name="T10">4)</text:span><text:span text:style-name="T4"> Избрание одного не означало недостоинства другого, а в руках Промысла Божия показывало, может быть, большую пригодность к Апостольскому служению избраннаго. Апостолы указали на внешние признаки такой пригодности; Господь Сердцеведец указал посредством жребия, на внутреннюю способность избираемаго.</text:span></text:p>
      <text:p text:style-name="P8"/>
      <text:h text:style-name="P42" text:outline-level="2">Сошествие Святаго Духа на Апостолов</text:h>
      <text:p text:style-name="P9">(2:1-41).</text:p>
      <text:p text:style-name="P8"/>
      <text:p text:style-name="P24">В день Пятидесятницы, когда воспоминалось одно из величайших событий Ветхаго Завета — <text:s/>дарование Закона на Синае и заключение Завета меж­ду Богом и избранным народом, совершилось одно из величайших событий Новозаветной истории, сошествие обетованнаго Святаго Духа на Апостолов и других верующих, даннаго как залог Новаго Завета между Богом и людь­ми. Не среди громов и молний, а в шуме бурнаго ветра и в виде огненных разделённых языков, почивших на каждом из присутствующих, соверши­лось сошествие Святаго Духа на Апостолов и обнаружилось в даре разных языков, которыми неучёные Галилеяне начали говорить о великих делах Божиих.</text:p>
      <text:p text:style-name="P24">Собравшиеся на шум со всего Иерусалима пришельцы разных близких и отдалённых стран тогдашняго мира с удивлением услышали родную им речь из уст невежественных Галилейских рыбаков и думали объяснить это явление действием молодого сладкаго вина; но Апостол Пётр разъяснил им, что в такое раннее время дня (3-й час) они не могли быть пьяными; если же говорят чуждыми для них языками, то потому, что на них излился Дух Святый, как пророчествовал о том пророк Иоиль. Ниспослание же Духа Свя­таго совершилось потому, что незадолго до сего известный им Иисус, засвидетельствовавший о Себе знамениями и чудесами, распятый и умерщвлён­ный неблагодарным народом, но как Сын Божий и истинный Мессия вос­кресший из мёртвых, согласно пророчествам праотца Давида, и потом вознёсшийся на Небо, ниспослал оттуда, по Своему обетованию, Духа Святаго, чем ещё более подтверждается Его высокое достоинство, как Господа и Мессии. Сия проповедь Апостола Петра произвела глубокое впечатление на слушателей: в тот же день около 3,000 человек уверовали во Христа и крес­тились в Него. Так положено основание великому зданию Церкви Христовой на Земле.</text:p>
      <text:p text:style-name="P24"/>
      <text:p text:style-name="P29"><text:span text:style-name="T10">1)</text:span><text:span text:style-name="T4"> Сошествие Святаго Духа на Апостолов случилось при наступлении дня Пятидесятницы, которая праздновалась спустя 7 седмиц после праздника пасхи. Но с какого дня пасхи считать дни этих 7 седмиц, и евреи недоумевали и Христианские толкователи не могли решить. Большею частию евреи считали их, начиная с перваго дня пасхи, и тогда 50-й день приходился на тот же день, в какой была в том году и пасха. Другие считали от второго дня пасхи, не считая его в числе 7 седмиц, потому что сказано: </text:span><text:span text:style-name="T6">сочтите</text:span><text:span text:style-name="T4"> </text:span><text:span text:style-name="T6">себе от наутрия Субботы... 7 седмиц целых</text:span><text:span text:style-name="T4"> (Лев. 23:15); таким образом, в год смерти Иисуса Христа 50-й день приходился на Воскресенье, как и принимает его Церковь Православная доныне.</text:span></text:p>
      <text:p text:style-name="P24"/>
      <text:p text:style-name="P27"><text:span text:style-name="T4">Сошествие Святаго Духа на Апостолов служит началом Новаго Завета, заключеннаго Богом с Родом Человеческим, уже искупленным кровию Христа Спасителя, и вполне соответствует Завету Синайскому. Там в слух всего народа Сам Господь изрекает заповеди Завета, начертанныя потом на каменных скрижалях; а здесь Сам Бог Дух Святый нисходит на Апостолов и возбуждает их изрекать величия Божия на всех почти тогда известных языках, так сказать в слух всего мира и всех народов, а самыя условия Завета начер­тать на скрижалях сердца человеческаго, то есть, возродить, </text:span><text:span text:style-name="T10">обновить</text:span><text:span text:style-name="T4"> </text:span><text:span text:style-name="T10">Духом природу человека</text:span><text:span text:style-name="T4"> настолько, что она сама делается способною к союзу с Богом и к жизни в Боге.</text:span></text:p>
      <text:p text:style-name="P27"><text:span text:style-name="T4">С другой стороны, Церковь противополагает сошествие Святаго Духа на Апостолов смешению языков при Вавилонском столпотворении. </text:span><text:span text:style-name="T6">Егда снисшед языки слия, разделяше языки Вышний; егда же огненныя языки раздаяше, в соединение вся призва</text:span><text:span text:style-name="T4"> (Кондак Пятидесятницы). Там отступление людей от </text:span><text:soft-page-break/><text:span text:style-name="T4">союза с Богом вело к разделению их между собою и к разделению языков, как внешнему признаку и средству разномыслия и разделения. Здесь внешнее смешение языков не препятствовало говорящим быть единодушными в прославлении Бога и, как вытекало из единства мыслей и чувств, так и вело к общему соединению всех в одну семью, имеющую одного Отца Бога.</text:span></text:p>
      <text:p text:style-name="P24"/>
      <text:p text:style-name="P29"><text:span text:style-name="T10">2)</text:span><text:span text:style-name="T4"> Желая доказать, что сошествия Святаго Духа на Апостолов было исполнением пророчества Иоиля об излиянии Духа Святаго на всякую плоть, Апостол Пётр указывает на связь этого события с Воскресением Иисуса Христа.</text:span></text:p>
      <text:p text:style-name="P24"/>
      <text:p text:style-name="P24">Ход мыслей в речи Апостола Петра следующий:</text:p>
      <text:p text:style-name="P27"><text:span text:style-name="T4">Сошествие Святаго Духа на Апостолов, учеников Иисусовых, будучи исполнением древняго пророчества Иоилева, должно находиться в тесной связи с событиями в жизни Учителя их, Иисуса, хорошо памятнаго слушате­лям — </text:span><text:span text:style-name="T6">так как они распяли Его</text:span><text:span text:style-name="T4">; </text:span><text:span text:style-name="T10">но Он воскрес</text:span><text:span text:style-name="T4">, чему они свидетели. Воскресение Его несомненно. Кто усумнился бы в этом, тот усумнился бы в правдивости пророчества Давида о воскресении. Но в этом нельзя сомне­ваться уже и потому, что они получают Духа Святаго; а это возможно было только тогда, когда Сын Божий, возшедший на Небо и возседший одесную Отца как равный Ему и всемогущий, мог послать от Бога Духа Святаго. Если же Он послал, то Он действительно Бог и Мессия. И так, если слушатели видят на Апостолах излияние Духа Святаго, то это служит доказательством, что Изливший на них по обетованию — их Учитель, Иисус, находится на Небе.</text:span></text:p>
      <text:p text:style-name="P24">Если же Он вознёсся на Небо, то, значит, и воскрес, потому что был убит ими. Если же воскрес, вознёсся на Небо, и имел власть послать Духа Святаго, согласно пророчествам, то Он Бог или Сын Божий, Мессия, рав­ный Богу-Отцу, сидящий одесную Его, по пророчествам. Сошествие Святаго Духа на Апостолов есть доказательство Воскресения Христова, и всё вмес­те — доказательство мессианскаго достоинства Иисуса Христа. Для Иудеев та­кой способ доказательств, обоснованный на пророчествах и поставленный в связи с их исконными верованиями в непреложность обетований Божиих, в предыизбрание рода Давидова ко спасению Израиля является самым силь­ным и правильным.</text:p>
      <text:p text:style-name="P24">Чтобы понять силу впечатления, произведённаго проповедью Апостола Петра на слушателей и возможность обращения в один день 3,000 человек, нужно обратить внимание на то, что большая часть слушателей была слушателями Иисуса Христа и свидетелями Его чудес, в особенности чуда воскрешения Лазаря и торжественнаго входа Иисуса Христа в Иерусалим, и хотя по наущению первосвященников многие и могли принимать участие в осуждении Иисуса Христа на смерть, но не оставались безучастными и равнодушными к распространившимся потом слухам о Воскресении Иисуса Христа. И потому, достаточно было несколько слов и какого-нибудь подтверждения, чтобы заставить этих людей снова признать в Галилейском Пророке великаго Учителя народа и истиннаго Мессию.</text:p>
      <text:p text:style-name="P24">Видимым действием присутствия или получения Духа Святаго был дар языков. Апостолы стали прославлять Бога на разных, дотоле неизвестных им языках. Это давало, с одной стороны, возможность быстраго распространения Церкви между самыми отдалёнными народами; с другой показыва­ло всеобщность Церкви и, так сказать, Ея пригодность для всех, потому что каждый мог усвоить истины Веры на том языке, который был для него родным. Относительно самого разговора на иностранных языках обыкно­венно думают, что каждый из Апостолов мог говорить на всех языках по надобности, а потому как только входил кто в горницу, где находились ученики Иисусовы, то они обращались к нему с речью на его родном языке. Это-то обстоятельство, бывшее причиной того, что некоторые из свидете­лей чуда, слыша Апостолов, говорящих на неизвестных языках, и не пони­мая того, что они говорят, думали, что Апостолы напились сладкаго вина и произносят безсвязные звуки, показывает, что в Сионской горнице в одно время говорили на разных языках, которые для не понимающих могли показаться пустою болтовнёю пьяных людей.</text:p>
      <text:p text:style-name="P24">Приводя текст из пророчества Иоиля, Апостол Пётр не только говорит об излиянии Духа Святаго, но и характеризует будущия времени Мессии, приписывая им такия черты, какими изображается в Новом Завете приближение дней Страшнаго Суда. Перед пророческим взором посланников Божиих Ветхаго Завета пришествие Мессии — первое и второе — сливались в отдалённой перспективе в одну картину, и день явления Мессии представ­лялся вместе и как день Страшнаго суда (Иоиля 2:31; Малах. 4:1 и далее); тем более что действие пришествия Христова на сердца людей, по выражению пророка (Малах. 3:2-3), подобно действию мыла перущих (щёлока очищающаго — Ред.) и огня горнила, пережигающаго золото и серебро — то есть бу­дет сопровождаться такими последствиями для людей, как и Страшный Суд.</text:p>
      <text:p text:style-name="P24"/>
      <text:p text:style-name="P29"><text:span text:style-name="T10">3)</text:span><text:span text:style-name="T4"> Сошествие Святаго Духа в день 50-ницы существенно отличается от других сошествий Святаго Духа на Апостолов и других Христиан. Оно было первым и было началом исполнения обетования Христова. Святой Софроний Иерусалимский (Слово о Божественном Священнодействии), говорит, что в сей день «Апосто­лы восприяли чин архиерейства, быв научены Духом Святым, нисшедым на </text:span><text:soft-page-break/><text:span text:style-name="T4">них в виде огненных язык и пророчествовавшим их во епископов для каждаго из народов, языком которых научил их говорит».</text:span></text:p>
      <text:p text:style-name="P44"/>
      <text:p text:style-name="P4">Первое общество Христианское</text:p>
      <text:p text:style-name="P9">(2:42-47-4:32-37)</text:p>
      <text:p text:style-name="P9"/>
      <text:p text:style-name="P21"><text:span text:style-name="T4">Обилие благодатных даров, излившихся на последователей Христовых в день Пятидесятницы, обнаружилось в их обществе особенными отличительными чертами их жизни и нравственной деятельности. Это были: </text:span><text:span text:style-name="T10">множество чудес</text:span><text:span text:style-name="T4">, совершаемых Апостолами и другими учениками Христовыми и привлекавших ко Христу новыя толпы последователей; </text:span><text:span text:style-name="T10">необыкновенное единодушие и взаимное единение между членами Церкви</text:span><text:span text:style-name="T4">, поддерживавшееся совершением общественных молитв и участием в причащении Тела и Крови Христовых; наконец приведшее и к общению имуществ между Христианами, а через то и к необыкновенной благотворительности Христиан народу. По замечанию дееписателя, никто ничего из имения своего не называл своим; но все у них было общее; а потому и не было между ними никого нуждающагося, ибо владельцы имущества и земель продавали свою собственность и вырученныя деньги, полагая к ногам Апостолов, обращали на общую пользу. Святый Лука с особенною любовию упоминает о Кипрянине левите Варнаве, который, как бы в оправдание своего имени, означающаго </text:span><text:span text:style-name="T6">сын утешения</text:span><text:span text:style-name="T4">, продал своё богатое поместье и деньги положил к ногам Апостолов.</text:span></text:p>
      <text:p text:style-name="P19"/>
      <text:p text:style-name="P32"><text:span text:style-name="T7">Примечание</text:span><text:span text:style-name="T4">. Варнава, по переводу блаженнаго Иеронима, собственно значит </text:span><text:span text:style-name="T6">сын пророка</text:span><text:span text:style-name="T4">. Впрочем, принимая слово </text:span><text:span text:style-name="T6">пророк</text:span><text:span text:style-name="T4"> в самом широком смысле, можно перевести это слово и </text:span><text:span text:style-name="T6">сын увещания</text:span><text:span text:style-name="T4"> (11:23-24), а в переносном и </text:span><text:span text:style-name="T6">сын утешения</text:span><text:span text:style-name="T4">. Вероятно, в сем последнем смысле и понималось имя Варнавы с тех пор, как он своим безкорыстным поступком дал Церкви средства утешить многих нуждающихся обильною раздачею милостыни.</text:span></text:p>
      <text:p text:style-name="P32"><text:span text:style-name="T4">Общение имуществ, которое было у первых Христиан и на которое так любит указывать </text:span><text:span text:style-name="T10">современный коммунизм</text:span><text:span text:style-name="T4">, как на первоначальный свой образец, имеет такия существенно отличныя и высокия черты, каких современный коммунизм никогда не имел и иметь не может. Общение имений у первых Христиан вытекало из глубокаго Христианскаго смирения и сознания, что мы ничего не имеем своего, а что имеем, то дано нам только как бы на хранение и должно быть употребляемо нами на дела благия, для служения ближним.</text:span></text:p>
      <text:p text:style-name="P32"><text:span text:style-name="T4">Из такого сознания вытекал и взгляд Христианина на всех ближних как на равных себе, как на братьев, и потому как на людей, имеющих право пользоваться всеми благами, какия есть у кого-либо — точно так же, как </text:span><text:span text:style-name="T10">в одном семействе</text:span><text:span text:style-name="T4"> все дети пользуются принадлежащим их отцу имуществом по мере надобности.</text:span></text:p>
      <text:p text:style-name="P33">Отсюда с общением благ у первых Христиан была тесно связана самая широкая благотворительность. Таким образом существенными чертами Христианскаго коммунизма (в высшем и благороднейшем смысле сего слова) были глубокое смирение, братская любовь и безкорыстное служение благотворительности. Совсем не таковы особенности марксистскаго коммунизма. Он основывается на горделивой уверенности, что нет никого выше меня, и что я ничуть не хуже других людей, и потому имею право на столько же благ, сколько есть у других. Отсюда вытекает завистливое стремление к присвоению чужаго имущества и пользование им, на основании какого-то воображаемаго права равенства, на самом же деле на праве более сильнаго и хитраго. Стало быть, и ведёт такой коммунизм только к эгоистическому удовлетворению своих нужд. Сравнивая эти черты современнаго коммунизма с чертами древнехристианскаго коммунизма, находим между ними существенную разность и даже противоположность.</text:p>
      <text:p text:style-name="P8"/>
      <text:p text:style-name="P4">Исцеление хромого</text:p>
      <text:p text:style-name="P9">(33:1-26; 1-31).</text:p>
      <text:p text:style-name="P9"/>
      <text:p text:style-name="P19">Сила благодати Божией, сообщённая Апостолам в день Пятидесятницы, сообщалась через них и всем людям. Пётр и Иоанн у входа в храм просящему у них милостыню хромому от рождения подают исцеление. Это чудо привлекает к целителям огромную толпу народа, а они своею проповедью привлекают ко Христу около 5000 человек. Отданные под стражу священниками и призванные к ответу перед синедрионом, Апостолы, по внушению Духа Святаго, смело говорят о совершении ими благодеяния хромому силою Распятаго Иудеями Христа, Который таким образом является краеугольным Камнем, хотя и был отвергнут строителями.</text:p>
      <text:p text:style-name="P19">На запрещение проповедовать об имени Иисуса Апостолы отвечают, что считают лучшим повиноваться Богу, нежели людям, и отпущенные с угрозами домой разсказывают прочим Апостолам о слышанных ими от первосвященников и старейшин угрозах; но в этих угрозах все Апостолы видят только исполнение пророчества Давида о тщетном замысле владык и князей Земли против Господа и Христа Его <text:soft-page-break/>(Псал. 2), и молятся о ниспослании им силы смело проповедовать слово Божие. В ознаменование исполнения сей молитвы место их собрания поколебалось и они исполняются Духа Святаго, с дерзновением проповедуя Слово Божие.</text:p>
      <text:p text:style-name="P32"><text:span text:style-name="T10">1)</text:span><text:span text:style-name="T4"> Пётр и Иоанн приходят в Иерусалимский храм в 9-м часу дня молитвы. Это показывает, что Апостолы, подобно самому Иисусу Христу, не разрывали своей связи с Иудейством, в котором они родились, и обязательно выполняли все предписания закона Моисеева, хотя, как мы знаем из последующей истории, не возлагали этого ига на обращающихся ко Христу из язычников. Два раза в день, утром и в 9-м часу дня (3-й час по полудни) приносились жертвы за грехи народа и совершались молитвы. К одной из таких молитв спешили в храм Пётр и Иоанн.</text:span></text:p>
      <text:p text:style-name="P21"><text:span text:style-name="T10">2)</text:span><text:span text:style-name="T4"> В своей речи, сказанной народу, бывшему свидетелем чуда, Апостол Пётр указывает на недавнее предание смерти Иисуса Христа, что показывало, что в среде свидетелей были такие, которые участвовали в осуждении и смерти Богочеловека. Но чтобы кто не подумал, что Апостол хочет упрекнуть виновников смерти Иисуса Христа, он заключает свои слова замечанием, что Иудеи </text:span><text:span text:style-name="T6">сделали это по неведению</text:span><text:span text:style-name="T4">. Этим он напоминает слова Спасителя, когда Он, умирая на кресте, молился за Своих распинателей: </text:span><text:span text:style-name="T6">Отче, отпусти им, не ведят бо, что творят</text:span><text:span text:style-name="T4"> (Лк. 23:34). Ибо если бы Апостол обратил свою речь в обвинение, он сделал бы их более упорными.</text:span></text:p>
      <text:p text:style-name="P19">Свою речь Апостол Пётр опять начинает указанием на то, что чудо совершено силою Того Самаго Иисуса, Котораго они (слушатели) за несколько времени перед сим распяли. Впрочем, так как они сделали это по неведению, и так как самая смерть Иисуса Христа была предопределена Богом, то они легко могут загладить свой грех покаянием и верою во Христа; вместе с чем наступит для них предсказанное пророками время отрады (άναφύξεως).</text:p>
      <text:p text:style-name="P21"><text:span text:style-name="T4">В речи к синедриону Апостол Пётр повторяет то же указание на исцеление хромого силою Распятаго ими Иисуса и приводит пророчество о Камне краеугольном (Псал. 118:22-23) — то самое, которое приводил и Иисус Христос, когда предсказывал смерть Свою (М</text:span><text:span text:style-name="T27">ф.</text:span><text:span text:style-name="T4"> 21:42). Выражение: </text:span><text:span text:style-name="T6">Сей бысть во главу угла</text:span><text:span text:style-name="T4">, Апостол тут же объясняет, замечая, что </text:span><text:span text:style-name="T6">несть иного имене под Небесем даннаго в человецех, о Нем же подобает нам спастися</text:span><text:span text:style-name="T4">, кроме Имени Иисуса Христа (Деян. 4:12=1 Тим. 2:5). Так на Этом краеугольном Камне, Христе, Апостолы начинают создавать Церковь Его.</text:span></text:p>
      <text:p text:style-name="P19">Призвание Апостолов в синедрион было первым судебным действием Иудейской власти над рождающеюся Церковью Христовою. Это столкновение суда человеческаго с делом Божииим ограничилось на первых порах только угрозами.</text:p>
      <text:p text:style-name="P19">Но Апостолы знали, что такое угрозы синедриона, и потому в повелении его отказаться от проповеди Апостолы справедливо видели для себя смертный приговор; тем не менее это их не испугало, и они с молитвой обращаются к Живущему на Небесах, чтобы Он посмеялся над суетными замыслами князей и царей народа против Господа и Христа Его, как то предсказано устами пророка Давида (Псал 2).</text:p>
      <text:p text:style-name="P8"/>
      <text:p text:style-name="P4">Анания и Сапфира</text:p>
      <text:p text:style-name="P1"><text:span text:style-name="T4">(5:1-11).</text:span></text:p>
      <text:p text:style-name="P8"/>
      <text:p text:style-name="P19">Едва на ниве Божией стали проростать добрыя семена, как враг Церкви Божией стал сеять и свои плевелы: рядом с сынами утешения, которые отдавали всё своё имущество на служение Церкви и благо ближних, появились люди завистливые, славолюбивые, своекорыстные. Некто Анания с женой Сапфирой продают своё имущество и утаивают часть цены проданнаго, принеся к ногам Апостолов только часть цены — за то прозорливостью Петра обличены во лжи и в поучение другим поражены внезапною смертию.</text:p>
      <text:p text:style-name="P32"><text:span text:style-name="T10">1)</text:span><text:span text:style-name="T4"> Анания и Сапфира хотят стяжать себе славу сынов утешения, но в то же время жалеют разстаться с имуществом и, чтоб удержать хоть часть его, употребляют обман. Но вместо одобрения и благодарности за сделанное пожертвование, лишаются и славы и жизни. Так, согласно слову Спасителя, этим богачам оказалось неудобным войти в царствие Божие ради привязанности к богатству.</text:span></text:p>
      <text:p text:style-name="P32"><text:span text:style-name="T10">2)</text:span><text:span text:style-name="T4"> Часто слышатся нарекания на Апостолов за слишком строгое наказание, постигшее Ананию за утайку части собственнаго своего имущества. Но авторитет власти Апостольской, чистота Церкви и в особенности желание дать на первых порах сильный урок того, что ни одно преступление не может укрыться от всеведения Божия и от прозорливости лиц, которым принадлежит на Земле верховная власть вязать и решить, и что ни один грех не может избегнуть заслуженнаго наказания: всё это ясно показывает, что суд Апостола Петра над Ананией и Сапфирой не был безчеловечен и неправилен. К тому же грех этот грозил опасностью целому обществу и потому требовал примерной кары, «дабы казнь двоих была наукой для многих» (блаженный Иероним).</text:span></text:p>
      <text:p text:style-name="P8"/>
      <text:h text:style-name="P42" text:outline-level="2">Преследование Апостолов синедрионом</text:h>
      <text:p text:style-name="P9">(5:12-42).</text:p>
      <text:p text:style-name="P8"><text:soft-page-break/></text:p>
      <text:p text:style-name="P19">Влияние проповеди Апостольской на народ усиливалось обилием чудес творимых руками Апостолов: даже тень Петра, проходящаго рядом, исцеляла больных; злые духи, изгоняемые из бесноватых, с воплем исходили из одержимых ими. Синедрион, желая прекратить успешное распространение проповеди о Распятом, наложил руки на Апостолов и заточил их в темницу, но Ангел Господень освободил их к удивленно преследователей. Новое запрещение синедриона проповедовать встретило осуждение даже и в самом в синедрионе, со стороны одного из его членов — Гамалиила. Апостолы были биты и отпущены с запрещением проповедовать; но проповеди не прекратили.</text:p>
      <text:p text:style-name="P19">Число желавших получить от Апостола Петра исцеление и хотя прикоснуться к нему было так велико, что многие не могли протолпиться к нему и довольствовались тем, что тень проходившаго Петра падала на них.</text:p>
      <text:p text:style-name="P32"><text:span text:style-name="T10">1) </text:span><text:span text:style-name="T4">Возможность же исцелений посредством тени объясняется верою; точно так же действие слова на большом разстоянии могло возвращать больным здоровье, а мёртвым жизнь. Такая же тень, в виде образа, изображения лика святых на доске, производит чудесныя исцеления по вере притекающих к ним.</text:span></text:p>
      <text:p text:style-name="P32"><text:span text:style-name="T10">2)</text:span><text:span text:style-name="T4"> Запрещая Апостолам проповедовать о Распятом, члены синедриона говорят им: «</text:span><text:span text:style-name="T10">вы хотите навести на нас кровь Человека Того</text:span><text:span text:style-name="T4">». Иначе сказать, члены синедриона подозревали, что Апостолы в своей проповеди руководятся не желанием распространять своё учение, а желанием мстить властям за казнь их Учителя.</text:span></text:p>
      <text:p text:style-name="P33">Такое подозрение они могли основывать на том обстоятельстве, что Апостолы свою проповедь начинали всегда упоминанием имени Распятаго и чудеса совершали тем же Именем.</text:p>
      <text:p text:style-name="P21"><text:span text:style-name="T4">На защиту Апостолов в синедрионе возстаёт Гамалиил — не как тайный последователь учения Христова, подобно Никодиму (в апокрифах и позднейших сказаниях Гамалиил считается тайным Христианином или расположенным к Христианству и потом обратившимся к Христу, но ни Е</text:span><text:span text:style-name="T27">в</text:span><text:span text:style-name="T4">ангелист Лука, ни апостол Па</text:span><text:span text:style-name="T27">в</text:span><text:span text:style-name="T4">ел, ученик Гамалиила, об этом обращении не упоминают), а как умный и осторожный судья, взвешивающий все данныя для произнесения суда над людьми, которые перед ним стояли. К такой же осторожности и благоразумию призывает Гамалиил и других членов синедриона.</text:span></text:p>
      <text:p text:style-name="P32"><text:span text:style-name="T10">3)</text:span><text:span text:style-name="T4"> Иосиф Флавий (Древн. 20:5,1) упоминает о бунтовщике Февде; но время его возстания определяет 15-ю годами позже того времени, в которое была сказана речь Гамалиила. Некоторые на этом основании хотели заподозрить Евангелиста в анахронизме; но по свидетельству Оригена, было два Февды, из коих один жил до Гамалиила, другой (о котором говорит Флавий) жил годами 15-ю позже. Очевидно, Евангелист говорит о первом и не знает второго. Иосиф Флавий, наоборот, упоминает о 2-м, как о ближайшем к нему по времени и, может быть, как о более важном, чем первый.</text:span></text:p>
      <text:p text:style-name="P32"><text:span text:style-name="T10">4)</text:span><text:span text:style-name="T4"> Об Иуде Галилеянине или Гавлонитянине упоминает и И. Флавий (Древн., 18:1,1). Гавлон — город в Галилее.</text:span></text:p>
      <text:p text:style-name="P21"><text:span text:style-name="T4">Предложение Гамалиила оставить Апостолов в покое — в предположение, что дело человеческое само собою разстроится, а дело Божие непременно состоится, хотя бы против него приняты были самыя сильныя меры, и при том из опасения как бы не сделаться врагами Божиими — это предложение не означает, что Гамалиил отвергал необходимость человеческаго суда или преследования в важных делах, а основывалось на том, что члены синедриона </text:span><text:span text:style-name="T27">у</text:span><text:span text:style-name="T4">же употребили против Апостолов человеческия меры, то есть угрозы, заточение в темницу; но эти меры оказались недействительными. Дальнейшая борьба с делом Апостолов, по мнению Гамалиила, представляла именно тот опасный исход, что они, увлекаясь противодействием, могли не заметить Божественнаго характера того дела, против котораго они вооружались. Может быть, в этом совете Гамалиила невольно сказалось сознание его, что и в деле Иисуса члены синедриона поступили так же неосторожно и действительно явились богоборцами.</text:span></text:p>
      <text:p text:style-name="P8"/>
      <text:h text:style-name="P42" text:outline-level="2">Избрание семи диаконов</text:h>
      <text:p text:style-name="P9">(6:1-6).</text:p>
      <text:p text:style-name="P8"/>
      <text:p text:style-name="P19">С делом проповеди у Апостолов соединялось дело служения бедным и больным. Единодушие и любовь соединяли всех Христиан в одну большую семью и вызывали заботы о всех. Но с умножением числа верных удовлетворение всех потребностей оказывалось невозможным для небольшого числа Апостолов и их ближайших помощников. По этой причине среди Христиан-еллинистов возник ропот против евреев за то, что их вдовы не всегда исправно получали милостыню.</text:p>
      <text:p text:style-name="P21"><text:span text:style-name="T4">Для устранения поводов к ропоту и безпрепятственнаго служения делу проповеди, Апостолы предложили обществу верующих избрать для дела служения бедным при общих трапезах семь человек </text:span><text:span text:style-name="T6">изведанных, исполненных Святаго Духа и мудрости</text:span><text:span text:style-name="T4">, которым они могли бы поручить сие дело. Избрано было 7 человек, между которыми был Стефан, муж, исполненный Веры и Духа Святаго, и Филипп и Прохор, и Никанор, и Тимон, и Пармен, и Николай Антиохиец — обращённый из язычников. Апостолы </text:span><text:soft-page-break/><text:span text:style-name="T4">возложили на них руки и поставили на дело служения при трапезах, почему они и получили название </text:span><text:span text:style-name="T6">диаконов</text:span><text:span text:style-name="T4"> (служителей).</text:span></text:p>
      <text:p text:style-name="P21"><text:span text:style-name="T4">Возложение рук есть способ и вместе с</text:span><text:span text:style-name="T27">и</text:span><text:span text:style-name="T4">мволический знак излияния на рукополагаемаго особенных даров Святаго Духа (сравните Числ. 27:18). Это возложение рук последовало за молитвою, как особое с</text:span><text:span text:style-name="T27">и</text:span><text:span text:style-name="T4">мволическое действие, а не простое сопровождение молитвы и было именно </text:span><text:span text:style-name="T10">посвящением</text:span><text:span text:style-name="T4"> избранных или внешней стороной таинства: «возлагается рука на человека, но всё совершает Бог...» (Златоустый).</text:span></text:p>
      <text:p text:style-name="P32"><text:span text:style-name="T10">1)</text:span><text:span text:style-name="T4"> Еллинистами здесь названы евреи, родившиеся и жившие вне Палестины, среди язычников, по большей части между Греками. Они говорили </text:span><text:span text:style-name="T10">испорченным</text:span><text:span text:style-name="T4"> Греческим языком, который со времён Александра Великаго сделался господствующим во всей Малой Азии, Египте и в Европе; они в синагогах для объяснения еврейскаго текста, непонятнаго им, употребляли Греческий перевод Библии и, живя среди язычников, по необходимости не могли строго соблюдать всех предписаний Закона Моисеева, и на язычников смотрели гораздо снисходительнее, чем Палестинские евреи, которые за то и ненавидели и презирали евреев разсеяния, как нечистых, как нарушителей Закона. Самое имя Еллинистов, данное им евреями, также — вероятно — выражало презрение.</text:span></text:p>
      <text:p text:style-name="Основной_20_текст_20_с_20_отступом_20_2">В обстоятельствах, подавших повод к ропоту еллинистов, можно думать, сказалась та же — несглаженная и Христианством, ненависть еврея Палестинскаго к еврею разсеяния, хотя виновниками этой ненависти отнюдь нельзя считать Апостолов, а вернее всего тех лиц, которым Апостолы, занятые проповедью поручали дело надзора за прокормлением бедных. Может быть даже здесь со стороны Христиан из Палестинских евреев не было прямого презрения или оскорбления Еллинистов; но последние, привыкшие всегда встречать презрение к себе со стороны Палестинских собратий, в каком-нибудь случайном и не намеренном факте усмотрели для себя оскорбление и подняли ропот. Как бы то ни было, но Апостолы не отрицают факта презрения и только указывают на невозможность для себя следить за столами для бедных. Евангелист, разсказывая об этом событии, оставляет также факт не объяснённым.</text:p>
      <text:p text:style-name="P32"><text:span text:style-name="T10">2)</text:span><text:span text:style-name="T4"> В избрании и посвящении диаконов обращают внимание:</text:span></text:p>
      <text:p text:style-name="P32"><text:span text:style-name="T10">а)</text:span><text:span text:style-name="T4"> На повеление Апостолов обществу Христиан избрать из среды себя людей изведанных, исполненных Духа Святаго,</text:span></text:p>
      <text:p text:style-name="P32"><text:span text:style-name="T10">б)</text:span><text:span text:style-name="T4"> Действие общества, выразившееся в одобрении предложения Апостолов и в избрании требуемых лиц;</text:span></text:p>
      <text:p text:style-name="P32"><text:span text:style-name="T10">в)</text:span><text:span text:style-name="T4"> Посвящение избранных Апостолами с молитвою и возложением рук;</text:span></text:p>
      <text:p text:style-name="P32"><text:span text:style-name="T10">г)</text:span><text:span text:style-name="T4"> Назначение диаконов к служению бедным при трапезах. Все эти обстоятельства, бывшия при первом избрании диаконов, послужили на будущее время в Церкви основанием требований и условий, соблюдаемых при посвящении в диаконы.</text:span></text:p>
      <text:p text:style-name="P32"><text:span text:style-name="T10">3)</text:span><text:span text:style-name="T4"> Имена избранных диаконов еллинския. Это показывает, что Апостолы предоставили роптавшим все средства удалить всякий повод к ропоту с их стороны, и, очевидно, избрали диаконов из среды еллинистов.</text:span></text:p>
      <text:p text:style-name="P8"/>
      <text:p text:style-name="P4">Первомученик Стефан</text:p>
      <text:p text:style-name="P9">(6:7,-7:60).</text:p>
      <text:p text:style-name="P8"/>
      <text:p text:style-name="P19">Избранные на дело служения при столах, диаконы служили и делу проповеди. Особенною ревностию превосходил других Стефан. Члены синагоги из числа либертинцев (евреев-вольноотпущенников), киринейцев (переселившихся или временно пребывавших в Иерусалиме из Кирины Египетской), александрийцев (переселившихся или временно пребывавших в Иерусалиме евреев из Александрии, столицы Египта), Киликийцев и Асийцев (две Малоазийския области), вступившие с ним в споры о Христе, не могли противостоять мудрости Стефана и противопоставили ему клеветников и лжесвидетелей, обвинивших его перед синедрионом в хуле на Закон Моисеев и на синедрион. Схваченный и приведённый на суд синедриона, Стефан в длинной защитительной речи разсказал историю избрания народа израильскаго от Авраама до Моисея и измену Израиля Богу в самой пустыне, когда предки их служили богу Ремфану, и в конце своей речи напомнил, что они, как потомки тех отступников от Бога, и сами явились противниками Духа Святаго, убив предсказаннаго древними пророками Праведника.</text:p>
      <text:p text:style-name="P19">Члены синедриона, раздражённые этим упрёком, пришли в неистовство, когда Стефан присовокупил, что он видит Господа Иисуса, сидящаго во славе одесную Бога — и тотчас вывели за город, чтобы побить его камнями. Утешенный видением Сына Божия, перводиакон Стефан с радостно отдался мучителям и побиваемый камнями молился Господу Иисусу, чтобы смерть его не была вменена его убийцам в грех. Христиане с благоговением погребли тело первомученика.</text:p>
      <text:p text:style-name="P32"><text:span text:style-name="T10">1)</text:span><text:span text:style-name="T4"> Либертинцы — вольноотпущенники, по всей вероятности, были евреи, взятые в плен и потом получившие свободу. По свидетельству Тацита (Annales 2:85), Иосифа Флавия (Древн. 12:1; против </text:span><text:soft-page-break/><text:span text:style-name="T4">Апиона 2:4) и Филона (legat. ad Cajum), их целыя тысячи жили в Риме по ту сторону Тибра, и в Сардинии. Со времён Птолемеев множество Иудеев поселились в Киринее, в Ливии (Деян. 2:10), в Александрии и прочих городах. Все эти евреи имели в Иерусалиме свои отдельныя синагоги; иногда пришельцы нескольких городов или стран основывали в Иерусалиме одну общую синагогу, которую содержали на свой счёт.</text:span></text:p>
      <text:p text:style-name="P19">Лжесвидетели, выставленные против Стефана, вероятно, взяли отрывочно или превратно понятыя выражения из его речей и выставили их перед синедрионом как хулу на Закон Моисеев и на храм, подобно тому, как превратно толковали и выражения Иисуса Христа относительно храма (Ин. 2:19=Мф. 26:61).</text:p>
      <text:p text:style-name="P46">Речь первомученика Стефана не кончена; но, как видно, она направлена к уяснению смысла выражений, за который его считали богохульником, обвиняя в попытке произвести замену установленных Моисеем обычаев учением Иисуса Назорея. Чтобы показать, что такая замена была предопределена самим Богом, Стефан говорит, что прежде чем был дан Закон через Моисея, патриархи — получившие по обетованию в наследство землю Ханаанскую — должны были переселиться в Египет и только через 400 лет воротиться в обещанную им во владение землю.</text:p>
      <text:p text:style-name="P19">Но первыя попытки Моисея вывести свой народ из земли порабощения были отвергнуты народом, и лишь через 40 лет Ангел снова послал его вывести еврейский народ. Между тем этот же Моисей предсказал им появление Пророка подобнаго ему, и повелел Его слушать. Но как не слушали самого Моисея его современники, и как их потомки не слушали пророков и даже их гнали и убили, так и современные Стефану евреи не слушали Праведника, о Котором предсказывали те пророки, и даже убили Его. Таким образом, цель Стефана была исторически показать, что евреи всегда оказываются противниками тех лиц, которые Самим Богом посылаются для их спасения. Вместе с тем он хочет доказать, что ни Богослужение, ни храм Иудейский, хотя они и устроены были по образу, показанному Моисею на горе, не имеют одинако ж вечнаго и обязательнаго для всех значения.</text:p>
      <text:p text:style-name="P21"><text:span text:style-name="T10">Отцы их постоянно переселялись и не могли иметь даже определеннаго места для жительства, и тем менее храма для богослужения</text:span><text:span text:style-name="T4">. Во время Моисея весь народ должен был выйти из Египта в пустыню. При Синае был дан Закон и установлено определённое общественное Богослужение; но там же, при Синае, случилось и известное всем нарушение Закона и открытое идолослужение (поклонение тельцу); и, кроме того, во время 40-летняго путешествия евреи постоянно носили звезду бога Ремфана и скинию Молохову, то есть, несмотря на то, что получили определённое Богослужение не сохраняли его. Иисус Навин ввёл их в землю обетованную, где они должны были поселиться навсегда. Здесь, по мысли Давида, сыном его Соломоном устраивается Богу постоянный храм; но Бог, Творец и Вседержитель всего не живет в рукотворенных храмах и, по словам пророков, не нуждается в них. Отсюда естественный вывод, что предсказание Иисуса Христа о невечности Иерусалима и храма вполне согласно с предсказаниями пророков и не может быть поставлено Ему в вину.</text:span></text:p>
      <text:p text:style-name="P32"><text:span text:style-name="T10">2)</text:span><text:span text:style-name="T4"> Каким образом могла сохраниться и буквально быть передана речь Стефана, сказанная им перед синедрионом? Чтобы объяснить возможность буквальнаго сохранения этой речи, следует припомнить, что, как спор либертинцев со Стефаном был в присутствие других Христиан, так и ответ Стефана синедриону должен был быть дан в присутствии других Христиан, которые хотя и не принимали прямого участия в деле Стефана, но во всяком случае должны были интересоваться исходом завязавшейся борьбы новой религии и Иудейства. А потому речь Стефана, как первый почти опыт апологии Христианства могла быть с большим вниманием выслушана и еще с большею тщательностию записана и сохранена. Кроме того, эта речь могла быть записана и в протоколе суда синедриона (может быть, Павлом), и передана Христианам тем же лицом, которое и записало её, и потом, как Павел, могло обратиться ко Христу.</text:span></text:p>
      <text:p text:style-name="P32"><text:span text:style-name="T10">3)</text:span><text:span text:style-name="T4"> В речи Стефана замечаются некоторыя несоответствия с историческими книгами Ветхаго Завета. Несоответствия эти произошли или от того, что святой Стефан передавал факты по памяти или, лучше, потому, что на эти факты у евреев под влиянием предания установились взгляды, не согласные с указаниями Библии.</text:span></text:p>
      <text:p text:style-name="P32"><text:span text:style-name="T10">4)</text:span><text:span text:style-name="T4"> </text:span><text:span text:style-name="T6">Бог славы явился Аврааму в Месопотамии, прежде переселения в Харран</text:span><text:span text:style-name="T4">. Под Месопотамией разумелась не только страна, лежавшая между Тигром и Евфратом, но и по ту сторону этих рек. Халдея, в которой жил Авраам до переселения, составляла часть Месопотамии. Но здесь важно то, что Богоявление, во время котораго Авраам получил повеление переселиться в Ханаан, было дано не в Уре (Халдейском), как говорится в речи Стефана, а в Харране (Быт. 31:31; 12:1 и далее), после того как он переселился из Ура. Чтобы понять эту разность в показаниях Библіи, нужно обратить внимание на то, что у евреев господствовало мнение о двукратном явлении Бога Аврааму, к чему отчасти приводит и текст Бытия 15:7, и Неемии 9:7, где говорится прямо об изведении Авраама Богом из земли Халдейской.</text:span></text:p>
      <text:p text:style-name="P32"><text:span text:style-name="T10">5)</text:span><text:span text:style-name="T4"> Переселение Авраама из Харрана в землю Ханаанскую, по словам Стефана, произошло после смерти Фарры. Но Фарра умер 205 лет, то есть тогда, когда Аврааму должно было быть уже 135 лет; а так как Авраам (Быт. 12:4), родившийся на 70-м году жизни Фарры (Быт. 11:26), при </text:span><text:soft-page-break/><text:span text:style-name="T4">переселении в Ханаан имел только 75 лет, то по тексту книги Бытия выходит, что Авраам вышел из Харрана, оставив там в живых Фарру, который по выходе Авраама жил ещё 60 лет. Чтобы объяснить эту разность в показаниях времени выхода Авраама из Харрана в Ханаан, предполагают, что Стефан руководился текстом, сходным с Самаритянским, по которому смерть Фарры полагается не в 205-ть, а 145-ть лет; или же, что Авраам родился не на 70 году жизни Фарры, а на 130-м, и что показание Бытия (11:26), что Фарра имел 70 лет, когда родил Авраама, Нахора и Аррана, означает год деторождения у Фарры, а не год рождения Авраама (Записки на книгу Бытия, на 11:26).</text:span></text:p>
      <text:p text:style-name="P32"><text:span text:style-name="T10">6)</text:span><text:span text:style-name="T4"> Время порабощения евреев в Египте Стефан определяет 400-ми годами. Это именно время определяет и Сам Бог (Быт. 15:13). Апостол Павел определяет этот период в 430-ть лет (Гал. 3:17). И потому, как в словах Господа Аврааму, так и в речи Стефана число 400 принималось за круглое число. Но здесь нужно заметить, что как число 400, так и число 430-ть толкователями принимается не за означение времени пребывания евреев в Египте, а за период времени от призвания Авраама до исхода из Египта (Исх. 12:40,41), так что на период пребывания евреев в Египте отделяют только 215 лет.</text:span></text:p>
      <text:p text:style-name="P32"><text:span text:style-name="T10">7)</text:span><text:span text:style-name="T4"> Число душ, перешедших с Иаковом в Египет, святой Стефан, согласно с Греческим текстом перевода LXX-ти считает 75; но в еврейском тексте (Быт. 46:27; Исх. 1:5; Втор. 10:22) везде читается 70, что гораздо сообразнее с помещённым в книге Бытия списком перешедших лиц. Чтобы объяснить эту разность, думают, что в этот счёт вошли три жены Иакова: Лия, Валла и Зелфа и два сына Иуды: Ир и Авнан, умершие в Ханаане, но о смерти которых Иосиф не знал, когда призывал к себе Иакова и всё родство своё.</text:span></text:p>
      <text:p text:style-name="P32"><text:span text:style-name="T10">8)</text:span><text:span text:style-name="T4"> О месте погребения патриархов святой Стефан говорит не так, как разсказывается в книге Бытия. Известно, что Иаков был погребён в Хевроне, в пещере Махпельской, которую приобрёл Авраам от Ефрона Хеттеянина (Быт. 50:13), а в Сихеме положены были только кости Иосифа (Нав. 24:32), на поле, которое приобретено было у Еммора, отца Сихемова, Иаковом и отдано Иосифу (Быт. 48:22).</text:span></text:p>
      <text:p text:style-name="P33">Но у священных писателей было часто в обычае говорить о многих или о всех то, что относится к одному, или относить к предкам то, что сделано кем-нибудь из потомков, может быть, по примеру предков: как, например, здесь приписано Аврааму сделанное Иаковом по примеру Авраама.</text:p>
      <text:p text:style-name="P21"><text:span text:style-name="T4">Святой Стефан в речи своей сообщает, что Моисей, воспитываясь при дворе царя Египетскаго, был научен всей Египетской премудрости. Это сообщение основано на устном предании еврейскаго народа и может быть подтверждено — как тем соображением, что Египетские цари, принадлежа к касте жрецов, действительно обладали высшими научными знаниями (</text:span><text:span text:style-name="T27">Ф</text:span><text:span text:style-name="T4">араон=Светоносный) — так может быть подтверждено и тем обстоятельством, что Моисей в своих книгах обнаружил не только высокую Богодухновенную мудрость, но и обширное глубокое знакомство с разнаго рода современными науками и искусствами.</text:span></text:p>
      <text:p text:style-name="P19">Явившийся в пустыне Моисею, как и в книге Исход (3:2) называется Ангелом Господним; но из дальнейшаго разсказа и книги Исхода и книги Деяний видно, что это Ангел Завета, Сам Господь, Второе Лицо Пресвятой Троицы.</text:p>
      <text:p text:style-name="P21"><text:span text:style-name="T4">Говоря о Моисее, святой Стефан, как бы в опровержение обличавших его в хуле на Моисея, изображает великаго Законодателя самыми яркими красками. Так не говорят о людях, которых презирают или даже считают обыкновенными людьми. Замечание же об отвержении Моисея народом, к которому он пришёл для спасения, должно было привести евреев к той же мысли, которую прямо высказал в конце речи Стефан: </text:span><text:span text:style-name="T6">вы присно Духу Святому противитеся</text:span><text:span text:style-name="T4"> (7:51).</text:span></text:p>
      <text:p text:style-name="P21"><text:span text:style-name="T4">Здесь отриновение Моисея одним евреем у Стефана простирается на весь народ и даже на всё потомство еврейскаго народа: </text:span><text:span text:style-name="T6">яко же отцы</text:span><text:span text:style-name="T4">, — говорит Стефан, — </text:span><text:span text:style-name="T6">тако и вы</text:span><text:span text:style-name="T4">.</text:span></text:p>
      <text:p text:style-name="P32"><text:span text:style-name="T10">9)</text:span><text:span text:style-name="T4"> В книгах Моисеевых ничего не говорится о поклонении Израильтян в пустыне Молоху и звезде бога Ремфана; но в этом служении обвиняет евреев пророк Амос (5:26-27), и его-то слово и приводит святой Стефан. Толкователи догадываются, что под именами этих божеств разумеются прежние националъные еврейские боги, изображению которых евреи покланялись в Египте в виде золотого тельца. У Амоса (5:26), буквально читается: «</text:span><text:span text:style-name="T6">вы носили подвижной храм царя вашего (мелех) и киюн (— подножие) бога вашего</text:span><text:span text:style-name="T4">» — LXX-т толковников перевели это место так: скинию Молохову и звезду бога Ремфана — под которой обыкновенно разумели планету </text:span><text:span text:style-name="T10">Сатурн</text:span><text:span text:style-name="T4">. Но служение Сатурну нигде более неизвестно у евреев. Самое имя </text:span><text:span text:style-name="T6">Ремфан</text:span><text:span text:style-name="T4">, или, вернее, </text:span><text:span text:style-name="T6">Рефан</text:span><text:span text:style-name="T4">, которое по словопроизводству с Египетскаго, также означает бога Неба, или Солнце. Вероятно, его-то изображение и хотели иметь или получить евреи, когда требовали, чтобы Аарон слил им богов. И Аарон, уступая требованию народа и соглашаясь слить им идола — если не по указанию народа, то приспособительно его желаниям — мог слить одного из тех богов, которым поклонялись евреи до того, как Моисей открыл им Иегову, открывшагося прежде Аврааму, Исааку и Иакову, и </text:span><text:soft-page-break/><text:span text:style-name="T4">сказавшаго Моисею: «...</text:span><text:span text:style-name="T6">приму вас Себе в народ и буду вам Богом и вы узнаете, что Я Господь, Бог ваш...</text:span><text:span text:style-name="T4">» (Исх. 6:7).</text:span></text:p>
      <text:p text:style-name="P19"/>
      <text:p text:style-name="P21"><text:span text:style-name="T4">Приводя слова пророка Амоса об отвержении Богом Израиля и о переселении его из родной земли, Стефан заменяет выражение пророка: </text:span><text:span text:style-name="T6">переселю вас далее Дамаска</text:span><text:span text:style-name="T4"> словами: </text:span><text:span text:style-name="T6">переселю вас далее Вавилона</text:span><text:span text:style-name="T4">. Цель такой замены — сильнее подействовать на умы и сердца евреев, так как слова пророка о переселении относились первоначально к 10-ти коленам Израильским, которые действительно были переселены только в Ассирию, далее Дамаска: Иудеи, впавшие впоследствии в грехи Израиля и подвергшиеся подобному же наказанию, были переселены далее Вавилона. Плен Вавилонский был более известен современникам Стефана, и потому он на него и указал.</text:span></text:p>
      <text:p text:style-name="P19">Суд синедриона, или лучше, речь Стефана, была прервана возмутившимся народом. Как ни озлоблены были члены синедриона против Стефана, они не могли формально произнести суда над ним, не выслушав объяснения обвиняемаго и не произведя надлежащаго следствия о нём. Между тем мы видим, что едва Стефан сказал, что он видит Господа Иисуса, стоящаго в славе одесную Бога Отца, как всё собрание возмутилось этими словами и, схватив его, вывело за город и побило камнями, как богохульника.</text:p>
      <text:p text:style-name="P19">Так как в это время у Иудеев уже было отнято Римлянами право осуждения на смерть, то, очевидно, побиение Стефана было не по приговору синедриона, а вспышкой народнаго фанатизма. Синедрион только мог тайно неофициально поддерживать этот фанатизм, слагая с себя ответственность за совершившейся факт. Остановить же движение раздраженной массы не мог ни синедрион, ни Римский гарнизон, который вообще был очень незначителен в Иерусалиме и усиливался только во время больших праздников.</text:p>
      <text:p text:style-name="P8"/>
      <text:p text:style-name="P4">Филипп диакон</text:p>
      <text:p text:style-name="P9">(8:1-40).</text:p>
      <text:p text:style-name="P8"/>
      <text:p text:style-name="P5">Распространение веры Христовой в Самарии. Симон волхв. </text:p>
      <text:p text:style-name="P11"><text:span text:style-name="T10">Евнух Е</text:span><text:span text:style-name="T28">ф</text:span><text:span text:style-name="T10">иопской царицы.</text:span></text:p>
      <text:p text:style-name="P8"/>
      <text:p text:style-name="P21"><text:span text:style-name="T4">Кровь первомученика Стефана как не утишила ярости врагов Церкви Христовой, а ещё более раздражила её, так и не остановила ревности проповедников Веры Христовой, а ещё более послужила к распространенно ея. Юноша Са</text:span><text:span text:style-name="T27">в</text:span><text:span text:style-name="T4">л, который только одобрял убиение Стефана, теперь сам стремится стяжать себе имя гонителя Церкви Христовой и, входя в домы верующих, влачит мужчин и женщин и отдаёт в темницы.</text:span></text:p>
      <text:p text:style-name="P19">Гонимые в Иерусалиме, верные разсеялись по другим городам Палестины и Самарии и распространили слово Христово. Так диакон Филипп — муж, исполненный духа и силы, с успехом проповедовал Христа Самарянам и творил между ними великия чудеса. Многие из жителей Самарии уверовали и крестились во имя Иисуса Христа. Бывший в Самарии волхв Симон, выдававший себя за великую силу Божию, тоже покорился силе проповеди и крестился; но когда из Иерусалима присланы были Апостолы Пётр и Иоанн для низведения благодати Святаго Духа на новокрещённых, Симон восхотел за деньги приобресть себе власть низводить по своему желанию Духа Святаго через возложение рук. Обличённый Апостолами в святокупстве и призванный к покаянию, он не раскаялся в своём грехе, а просил только Апостолов, чтобы они своими молитвами избавили его от предреченной ему погибели.</text:p>
      <text:p text:style-name="P19">По низведении Святаго Духа на новокрещённых в Самарии Апостолы возвратились в Иерусалим, а Филипп Духом отведён был на дорогу, идущую из Иерусалима в Газу. На сем пути он, по внушению Того же Духа, пристал к колеснице ехавшаго из Иерусалима, с поклонения, евнуха Эфиопской царицы, объяснил, по его просьбе, читанное им место пророка Исаии о страданиях Мессии (Ис. 53:7-8), благовествовал ему Пришествие Христово и, наставив в Вере, крестил его на пути же во встретившейся воде. Дух Святый нисшел на крещённаго евнуха, и он с радостно продолжал путь свой, а Ангел Господень унёс Филиппа в Азот, где он и продолжил свою проповедь.</text:p>
      <text:p text:style-name="P33">До сих пор синедрион только запрещал проповедовать об Иисусе, как бы только опасаясь со стороны народа мести за смерть Праведника, им осуждённаго: теперь он усматривает в проповеди последователей Иисуса хулу на Бога и на Закон Моисеев, видит покушение поставить на место Богоучреждённой религии новую религию, измышленную Иисусом и Его учениками; словом, видит преступление против религии и Отечества и возбуждает официальное преследование против проповедников и последователей новаго учения. Успех суда над Стефаном одушевил гонителей, и тот, кто только был свидетелем мученической смерти Стефана, теперь сам терзает Церковь Христову и наполняет темницы гонимыми. Но самое гонение на Христиан послужило ко благу Церкви: проповедь из Иерусалима перенесена в другие города и стала достоянием многих.</text:p>
      <text:p text:style-name="P19">Диакон Филипп, подобно Стефану, проповедует слово Божие, творит чудеса, крещает верующих; но рук для низведения Святаго Духа не возлагает на верующих: это показывает, что в первенствующей <text:soft-page-break/>Церкви различали строго степени священства, обязанности и права, присвоенныя каждой степени. Степень диакона, как самая низшая, не давала власти возложения рук.</text:p>
      <text:p text:style-name="P19">Симон волхв совершал ложныя чудеса, пользуясь, конечно, знанием сил естественных, и выдавал себя за какого-то великаго человека или даже за силу Божию, сошедшую на Землю. Отцы Церкви разсказывают о нём многое. Вообще же он был первый противник, epecиapx в Церкви Христовой, или, как называет его святой Игнатий (в Послании к Траллиан.), первородный сын сатаны. Отверженный Апостолами, он впоследствии, как говорит предание, выступил против них и силою своего чудодейства хотел победить силу Божию; но посрамлённый Апостолами, погиб безвременно. Его имя осталось нарицательным для греха святокупства (симонии), который впервые обнаружился в нём.</text:p>
      <text:p text:style-name="P32"><text:span text:style-name="T10">1)</text:span><text:span text:style-name="T4"> Здесь можно ещё прибавить, на основании древних преданий, что Симон объявлял себя безконечным существом, ветхозаветным Иеговою, и говорил, что в Ветхом Завете он являлся как Отец, в Новом на Иордане он явился как Сын Божий, Иисус Христос, а по Вознесении сошёл на Апостолов, как Утешитель Дух Святый, Параклит.</text:span></text:p>
      <text:p text:style-name="P19">Для низведения даров Святаго Духа на крещаемых посылаются из Иерусалима Апостолы Пётр и Иоанн, которые и совершают над Самарянами возложение рук и низводят на них благодать Святаго Духа. Это возложение рук впоследствии заменено миропомазанием и, как видно из разсказаннаго случая, есть несомненно особое от Крещения таинство, совершаемое только епископами, или как в Православной Церкви, и пресвитерами, но через помазание миром, освящённым от епископа. Сила и значение сего таинства раскрыты апостолами Иоанном и Павлом.</text:p>
      <text:p text:style-name="P46">Отвергающие это таинство не понимают, для чего особое низведение даров Святаго Духа на тех, которые уже крещены водою и Духом, и считая низведение Святаго Духа только дополнением к таинству Крещения, не могут объяснить, почему этого дополнения таинства не может совершить тот же диакон, который совершил самое таинство, и требуются ещё высшие Апостолы, облечённые высшею властно в Церкви — епископскою.</text:p>
      <text:p text:style-name="P32"><text:span text:style-name="T10">2)</text:span><text:span text:style-name="T4"> Филипп обращает ко Христу Эфиопскаго вельможу, который, что особенно замечательно, был евнух, тогда как, по Закону Моисееву (Втор. 23:1), скопцы не должны были даже входить в храм Господень. Помянутый евнух теперь возвращается из Иерусалима, куда он приезжал для поклонения истинному Богу. И так мы слышим уже веяние новаго духа и отмену тех ограничений, которыя касались не существа религии, а ея частных проявлений; мы видим исполнение пророчества Исаии (56:4-6), что и каженикам (калекам) будет дано место именито в дому Божием.</text:span></text:p>
      <text:p text:style-name="P19">Читанное евнухом место пророка Исаии и в ветхозаветной и в новозаветной Церкви относилось и относится к страждущему Мессии. Но евнух, как видно, не знал существовавших у тогдашних раввинов толкований или не удовлетворялся ими, и потому, может быть, сам вчитывался в означенное место с целию узнать истинный смысл его. Вопрос Филиппа заставил искать разрешения своих недоумений у вопросившаго. Приведённое место пророка Исаии буквально читается по переводу LXX-ти, который был распространён в Египте и сопредельных с ним странах; а потому и Эфиоплянин мог читать книгу пророка Исаии по Греческому переводу.</text:p>
      <text:p text:style-name="P19"/>
      <text:p text:style-name="P4">Обращение Савла</text:p>
      <text:p text:style-name="P9">(9:1-30).</text:p>
      <text:p text:style-name="P8"/>
      <text:p text:style-name="P19">Воздвигнутое в Иерусалиме первое гонение на Христиан отняло у них одного из важнейших и сильнейших распространителей проповеди. Но Промысл Божий приготовил Себе из самих гонителей избранный сосуд для проповеди Евангелия.</text:p>
      <text:p text:style-name="P33">Таковым стал Савл, чудесно обращённый ко Христу явлением Самого Господа. После смерти Стефана он долго свирепствовал против последователей новаго учения в Иерусалиме, и наконец, испросив себе у первосвященника права преследовать верных в Дамаске, отправился туда со многими спутниками. Уже он приближался к цели своего путешествия, как вдруг Небесный свет ослепил его и высший голос, слышимый только ему, воззвал к нему, спрашивая о причине предпринятаго им гонения. Поражённый чудесным явлением, пав на землю, Савл спросил вопрошавшаго: кто он, и узнав, что это гонимый им Иисус, в ужасе спрашивал: что ему делать?</text:p>
      <text:p text:style-name="P33">Господь повелел ему идти в город и ожидать, что будет ему сказано. Слепой, он был приведён в Дамаск и вскоре крещен Христианином Ананией, который получил о том особенное повеление от Бога. С прозрением духовным Савл прозрел и телесно, и по Крещении присоединился к обществу верующих, став ревностно проповедовать о Том, Кого так недавно гнал.</text:p>
      <text:p text:style-name="P33">Его проповедь о Христе так раздражила Иудеев, что они хотели схватить его; но бежав через окно в корзине, он отошёл сначала в Аравию (Гал. 1:17), а потом, возвратившись опять в Дамаск, уже через три года по обращении ко Христу, прибыл в Иерусалим, где и представлен был братии Варнавой, который, по преданно, вместе с ним учился у Гамалиила. Но Савл здесь мог пробыть <text:soft-page-break/>только 15 дней, потому что Иудеи искали случая убить его. Узнав о том, братия препроводили его в Кесарию, а оттуда в Тарс — место его родины.</text:p>
      <text:p text:style-name="P19">При усилении гонения верующие разсеялись; но Апостолы, как говорит Евангелист Лука, оставались в Иерусалиме и, что особенно замечательно, гонение не коснулось их, хотя Савл врывался в дома верующих, извлекал их и отдавал в темницы. Может быть Апостолы, как державшие уже ответ перед синедрионом, и не были привлекаемы к суду и не подвергались преследованию; или же, вернее, самим Промыслом были укрываемы от гонителей.</text:p>
      <text:p text:style-name="P19">Савл испрашивает у первосвященника письма для преследования Христиан в Дамаске. Хотя Дамаск был вне Палестины, но находившиеся там Иудеи в религиозном отношении считали себя зависимыми от Иерусалима.</text:p>
      <text:p text:style-name="P32"><text:span text:style-name="T10">1)</text:span><text:span text:style-name="T4"> По разсказу Евангелиста Луки, спутники апостола Павла стояли в оцепенении — слыша голос и никого не видя. Но апостол Павел, разсказывая о том же событии (Деян. 22:9), говорит, что они видели свет, но голоса, говорившаго Павлу не слыхали; а в другом месте, разсказывая о том же, Павел замечает (26:13), что во время видения все пали на землю. Сам же Павел и видел Господа (Деян. 26:16, и 1 Кор. 9:1) и свет, и слышал Господа, и разговаривал с Господом.</text:span></text:p>
      <text:p text:style-name="P33">Как, по-видимому, ни разноречивы эти показания; но все они берут только разныя частности одного события. Соединяя их, можно представить случай бывший с Савлом, в таком порядке: когда осиял Савла и его спутников свет, все они от страха пали на землю; но спутники, по прошествии некотораго времени поднялись и, слыша какой-то голос, говоривший Савлу, но не понимая того, что говорится и не разбирая самих слов (=Ин. 12:28-29), пришли ещё в больший ужас. Другой любопытный пример подобнаго неодинаковаго восприятия звуков встречается в Ин. 12:28-29.</text:p>
      <text:p text:style-name="P33">Савл же, первоначально, при виде Господа, поражённый больше своих спутников чудесным светом и ослеплённый, вовсе не вставал после падения, но слышал слова Господа и мог отвечать на них. Таким образом в разновременных разсказах об одном и том же событии не замечается никакого противоречия, а только подтверждается действительность чудеснаго видения.</text:p>
      <text:p text:style-name="P21"><text:span text:style-name="T4">Обращение Са</text:span><text:span text:style-name="T27">в</text:span><text:span text:style-name="T4">ла есть одно из важнейших чудес Христианской Церкви: лютый гонитель превращается в ревностнейшаго Апостола гонимой Церкви, обращается непосредственным действием силы Божией. Для тех, которые стоят на почве естественности и отвергают все сверхъестественное, подобное обращение составляло всегда необъяснимое явление, неразрешимую загадку. История экзегетики представляет немало опытов разъяснения этого загадочнаго факта. Некоторые смотрят на обращение Са</text:span><text:span text:style-name="T27">в</text:span><text:span text:style-name="T4">ла, как на психический акт, состоящий в связи со всею предшествовавшею жизнью его и в особенности с речью Гамалиила, с речью Стефана и, наконец, со смертию Стефана.</text:span></text:p>
      <text:p text:style-name="P32"><text:span text:style-name="T10">2)</text:span><text:span text:style-name="T4"> Савл, ученик Гамалиила, мог слышать из уст своего учителя то же, что говорил он и в синедрионе по поводу запрещения Апостолам проповедовать о Христе. Слова Гамалиила: «</text:span><text:span text:style-name="T6">если это дело человеческое, то оно разорится, а если Божие, то вы явитесь богоборцами</text:span><text:span text:style-name="T4">» — глубоко могли запасть в душу впечатлительнаго юноши. Они могли пробудиться в душе его под впечатлением речи Стефана, особенно когда он говорил: «</text:span><text:span text:style-name="T6">вы присно Духу Святому противитеся, яко же отцы ваши, тако и вы</text:span><text:span text:style-name="T4">».</text:span></text:p>
      <text:p text:style-name="P33">Убежденный в благонамеренности и справедливости синедриона — между членами котораго он видел таких достойных мужей, каков был Гамалиил — Савл сначала, конечно, не мог и подозревать никакой неправоты в отношениях синедриона к Стефану и ко всем последователям новаго учения, и только распалялся ревностию против Стефана. Но и тогда он не мог не заметить величественнаго спокойствия, отражавшагося в лице побиваемого камнями мученика — той всепрощающей любви, которая просила у Отца Небеснаго прощения своим мучителям.</text:p>
      <text:p text:style-name="P32"><text:span text:style-name="T4">Когда же, увлекаемый духом ревности к священному Закону с целию удовлетворить этой ревности гонениями против Христиан, он встретил то же спокойствие, ту же любовь, ту же уверенность в Небесной награде за мученичество здесь, когда увидел на светлых лицах мучеников отражение внутренней силы и блаженства — тогда невольно в душу молодого человека могло запасть сомнение о правоте своего дела, мог родиться вопрос: не там ли, не на этом ли пути новаго учения, то великое благо, котораго с малых лет искала душа всякаго правовернаго израильтянина и котораго не давали евреям ни Закон, ни жертвы, ни прообразы будущаго. И вот под давлением таких мыслей, в раздумье о виденном и слышанном, на пути в Дамаск, когда его воображение рисовались новыя картины Христианскаго мужества и терпения и представлялись светлыя и весёлыя лица страдальцев — в эти минуты снова возстал перед ним светлый лик умирающаго Стефана, со взором, обращённым к Небу, к некоему Сыну Божию, и невольное чувство сознания, что это не могло быть ни притворством, ни обманом, ни обольщением — это чувство невольно охватило Савла. Поднимая взор к Небу, он хотел бы сам видеть того Сына Божия, тот свет, который и отражался на лице первомученика — и он увидел этот свет: в душе его совер­шился великий перелом!... Да, там, в этих людях истина! Да, я богоборец, гони­тель!... И невольный ужас наполняет сердце юноши, охватывает всё его суще­ство, он падает на землю и слышит голос, </text:span><text:soft-page-break/><text:span text:style-name="T4">взывающий к нему: </text:span><text:span text:style-name="T6">«Савле, Савле, что Мя гониши? Трудно тебе идти против рожна!»</text:span><text:span text:style-name="T4"> И обращение свершилось: гонитель сам сделался проповедником! Таков, по мнению некоторых, психологический процесс, совершившийся в душе Савла и приведший ко Христу. </text:span></text:p>
      <text:p text:style-name="P33">Но с подобным разсуждением нельзя согласиться. Этот процесс или нечто по­добное могло только естественно предрасположить Савла к принятию Христи­анства, но отнюдь не привести к Христианству. Савл никогда и нигде не упоми­нает о своих чувствах и предрасположениях по отношению к гонимой вере, но везде и всегда свое обращение считает делом Божиим, приписывает его непос­редственному действию Бога Спасителя. Да и мог ли возвыситься до критичес­кой оценки фактов юноша, привыкший вместе с другими смотреть на Христиан, как на нарушителей Закона, а на синедрион, как на высшее — поставленное Богом судилище? Самая кротость и терпение мучимых Христиан не могли ли напротив убеждать гонителей в том, что Христиане сами сознают свою непра­воту и безответственность? При том же для того, чтобы совершился такой психологический переворот в душе хотя и пылкаго юноши, нужно было ближай­шее и обширное знакомство с учением Христовым; а его-то Савлу и недостава­ло. А мог ли Савл, основательно изучивший свой Закон и отеческую мудрость, мог ли он решиться сделаться последователем новаго учения — неизвестнаго, всеми порицаемаго и явно противнаго исконному учению его народа?</text:p>
      <text:p text:style-name="P8"/>
      <text:p text:style-name="P24">Объяснение обращения Савла путём психическаго процесса может толь­ко отчасти разъяснить внутреннюю сторону факта, но не объясняет всех внешних обстоятельств обращения: ни свет, облиставший с Неба спутников Савла и приведший их в ужас, ни голос, слышанный ими, хотя и не пони­маемый, ни слепота Савла не могут быть объяснены психологическим пу­тём. Другия объяснения, например посредством галлюцинации, к которым апостол Павел был, говорят, очень склонен, едва ли заслуживают разбо­ра, так как апостол Павел постоянно отличает факт своего обращения от других видений, которыя он часто имел. Да и трудно предположить чтобы галлюцинация могла настолько овладеть всем существом Павла, что в течении 30 лет он не мог наконец отрешиться от ея впечатлений, чтобы, встре­чаясь с разными людьми, перенося различныя беды, не мог наконец по­нять, что всё это одна иллюзия, бред горячечнаго воображения. И это пред­полагают в Павле, который отличался умом светлым, познаниями обшир­ными, убеждениями твёрдыми. Это предполагают не только в Савле — пыл­ком и увлекающемся юноше — но и в Павле, зрелом и деятельном муже, и в Павле, обезсиленном болезнями и летами старце!</text:p>
      <text:p text:style-name="P24"/>
      <text:p text:style-name="P29"><text:span text:style-name="T10">3)</text:span><text:span text:style-name="T4"> В послании к Галатам (1:17-18) Апостол Павел, между временем пребывания в Дамаске и приходом в Иерусалим, пишет о посещении Аравии; путешествие же в Иерусалим полагает через три года после своего обращения. Время пребывания в Аравии апостол не определяет, поэтому думают, что оно было непродолжи­тельно, так как Евангелист Лука в Деяниях вовсе о нём не упоминает. Впрочем это неупоминание могло произойти и от того, что Лука изображает главным образом проповедническую деятельность Апостола, а пребывание в Аравии мог­ло иметь целию только приготовление к этой проповеди. Можно поэтому пола­гать, что Савл по обращении ко Христу первоначально только свидетельство­вал в синагогах Дамаска, указывая на самого себя, как на явное доказательство того, что Иисус Христос есть Сын Божий, но не выступал собственно как про­поведник или благовестник Евангелия: для этого он ещё не был вполне готов. И потому, по какому-то побуждению, удалился в Аравию, откуда, после более или менее продолжительнаго пребывания, возвратился опять в Дамаск, и тогда уже начал свою проведническую деятельность. Эта-то проповедь особенно раз­дражила евреев, и они искали случая убить его. Аравийский царь (о έθνάρχης= 2 Кор. 11:32) Арета — в это время осаждавший Дамаск — старался, вероятно по интригам Иудеев, схватить Савла; но Савл, переправленный своими в корзине за городскую стену, избежал угрожавшей ему опасности и от козней Иудеев и от происков Ареты.</text:span></text:p>
      <text:p text:style-name="P29"><text:span text:style-name="T10">4)</text:span><text:span text:style-name="T4"> Хотя между обращением Савла и пришествием в Иерусалим, по сказанию са­мого Павла, прошли три года; но братия иерусалимские боялись его, опасаясь с его стороны какой-нибудь хитрости или коварнаго притворства; и только Вар­наве, который был товарищем его детства, удалось сблизить этого человека с обществом верующих.</text:span></text:p>
      <text:p text:style-name="P8"/>
      <text:h text:style-name="P42" text:outline-level="2">Апостольское путешествие Петра</text:h>
      <text:p text:style-name="P9">(9:31-43).</text:p>
      <text:p text:style-name="P8"/>
      <text:p text:style-name="P24">В то время, как церкви в Иерусалиме и Дамаске терпели гонение от Иудеев или языческих покровителей Иудейства — церкви, находившияся в других мес­тах Иудеи, Галилеи и Самарии, пользовались покоем. Апостолы по временам обходили города и назидали верующих. В одно из таких путешествий Апос­тол Пётр посетил Лидду и исцелил некоего Энея, 8-мь лет находившагося в <text:soft-page-break/>разслаблении. Слух об этом чудесном исцелении дошёл и до Иоппии, где в то время умерла одна женщина Христианка, известная своею благотворительностию, по имени Тавифа. Христиане пригласили Петра в Иоппию, и он — побуждаемый разсказами о милосердии Тавифы — по молитве к Богу воскресил её.</text:p>
      <text:p text:style-name="P8"/>
      <text:p text:style-name="P4">Корнилий сотник</text:p>
      <text:p text:style-name="P9">(10:1-48).</text:p>
      <text:p text:style-name="P8"/>
      <text:p text:style-name="P24">До сих пор Церковь Христова распространялась только между Иудеями и прозелитами. Согласно пророчеству и повелению Иисуса Христа, Апостолы были свидетелями и проповедниками Его учения в Иерусалиме, во всей Иудее и Самарии (Деян. 1:9). Но согласно с тем же повелением, Апостолам надле­жало свидетельствовать о Христе во всех концах вселенной. Считая только евреев способными к принятое проповеди о Мессии и допуская возможность распространения этой проповеди только путём предварительнаго обращения язычников к Иудейству, Апостолы до сих пор непосредственно не обращалисьс своею проповедью к язычникам — они крестили Самарян, прозелитов и евнуха потому, что то были Иудействующие, державшиеся Закона Моисеева и обрезания, хотя и иноплеменники; то были не прямые потомки еврейскаго народа. Наступило время, когда учение Христово должно было сделаться достоянием и мира языческаго. Случай к тому представился следующий.</text:p>
      <text:p text:style-name="P24">В Кесарии — служившей резиденцией Римскаго правителя Иудеи — в числе лиц, составлявших гарнизон прокуратора, был благочестивый сотник Корни­лий из полка Италийскаго. Богобоязненный и милостивый к бедным, он удостоился однажды во время молитвы, в 9-м часу дня, видеть явление Ангела, который сказал ему, что его молитвы и милостыни угодны Богу, и повелел послать в Иоппию за Симоном Петром, который должен возвестить ему путь спасения.</text:p>
      <text:p text:style-name="P27"><text:span text:style-name="T4">Около полудня следующаго дня, когда посланные Корнилием прибли­жались к Иоппии, Апостол Пётр, молившийся на кровле дома, увидел троек­ратно опускавшийся с Неба на Землю плат, наполненный разными живот­ными: четвероногими, птицами и гадами, и слышал повеление </text:span><text:span text:style-name="T15">заколоть</text:span><text:span text:style-name="T10"> и</text:span><text:span text:style-name="T4"> </text:span><text:span text:style-name="T10">есть</text:span><text:span text:style-name="T4">. Отказавшись есть по той причине, что ничего никогда не ел нечистаго, Пётр слышит вразумление не считать нечистым того, что очистил Сам Бог. Едва кончилось видение Петра, как посланные от Корнилия подошли к дому, в котором он находился, и позвали его к Корнилию. Угостив их и узнав о причине посольства, Петр на следующий день отправился в Кесарию, и проповедал дому Корнилия слово о Христе. Сошествие Духа Святаго на Корнилия и других бывших в доме язычников послужило Петру указанием, что он может крестить и необрезанных, и он крестил их всех. Так положено было начало Церкви из язычников.</text:span></text:p>
      <text:p text:style-name="P24">Обстоятельства крещения Корнилия показывают, что Апостолы перво­начально действительно считали необходимым для язычников входить в Церковь Христову путём принятия Иудейства, и потому, крестя прозелитов, то есть язычников, уже принявших Иудейство, не решились прямо крестить язычников. Видение Петром нечистых животных и слышанное им с Неба повеление заколоть и есть этих животных приводило его к мысли не сквер­нить того, что у Бога чисто; а сошествие Святаго Духа на язычников прежде крещения окончательно должно было убедить Петра, что Бог не считает язычников скверными, то есть недостойными принятия Царства Божия. И Пётр, поняв и сопоставив эти два факта, не усумнился крестить языч­ников без принятия ими Иудейства.</text:p>
      <text:p text:style-name="P24"/>
      <text:p text:style-name="P53"><text:span text:style-name="T1">1)</text:span> Корнилий был сотником так называемаго полка Италийскаго, состоявшаго из природных Римлян, так как Римляне предпочитали в покорённых провинциях держать такого рода полки, вместо составленных из туземцев. Как можно догадываться, Корнилий, живя среди Иудеев, познакомился с их религией; но не был прозелитом, не принял обрезания; иначе, крещение его Петром не воз­будило бы никакого сомнения и вопроса.</text:p>
      <text:p text:style-name="P24"/>
      <text:p text:style-name="P27"><text:span text:style-name="T4">Перед крещением Корнилия Апостол Пётр особенным видением вра­зумляется не сквернить того, что Бог считает чистым. Различие чистых и нечистых животных и запрещение в Ветхом Завете употреблять нечистых животных в пищу имело специальное и временное значение: научить евреев чистоте жизни и сердца, и было внешним средством отличия и отделения евреев от других народов. С пришествием Мессии такое отделение сделалось излишним: все народы, принявшие Евангелие, освящены и очищены кровию Христа; посему в царстве благодати </text:span><text:span text:style-name="T6">нестъ Еллин ни Иудей, обрезание и необрезание, но всяческая и во всех Христос</text:span><text:span text:style-name="T4"> (Кол. 3:11).</text:span></text:p>
      <text:p text:style-name="P24"/>
      <text:p text:style-name="P48"><text:span text:style-name="T10">2)</text:span><text:span text:style-name="T4"> При встрече Петра Корнилий кланяется ему, падши к ногам его; но Пётр, поднимая его, говорит ему: </text:span><text:span text:style-name="T6">встань, я тоже человек</text:span><text:span text:style-name="T4">. Из замечания Петра вид­но, что Корнилий считал его каким-то высшим Божественным существом и воздаёт ему почести, как богу; но Пётр удерживает его. Некоторые на этом основывают возражения против правильности поклонения святым. Но Корнилий был язычник и в своём поклонении Петру, очевидно, выразил, что он смотрит на Петра, </text:span><text:soft-page-break/><text:span text:style-name="T4">как на бога; следовательно, его поклонение нельзя смешивать с поклонением правильным, Христианским, где святым воздаётся должная честь, как слугам Божиим, как лицам близким к Богу, но не богам.</text:span></text:p>
      <text:p text:style-name="P24"/>
      <text:p text:style-name="P27"><text:span text:style-name="T4">Явившийся Корнилию Ангел говорит, что Господь вспомнил его молит­вы и милостыни и посылает его к Петру, который может указать ему (Кор­нилию) путь спасения. И далее, Апостол Пётр делает замечание, что </text:span><text:span text:style-name="T6">во всяком народе боящийся Бога и поступающий по правде приятен Ему</text:span><text:span text:style-name="T4"> (10:35). А Дух Святый, как бы в подтверждение слов Апостола Петра, видимо схо­дит на язычников, ещё некрещённых, и побуждает Петра крестить их и водою. Но так как естественный человек, без помощи благодати Божией, не может угодить Богу, то и благочестие его могло быть приятным Богу только в том смысле, что открывало ему путь к принятию Христианства; было приготовлением к нему.</text:span></text:p>
      <text:p text:style-name="P24">Начиная огласительное слово о Христе, Апостол Пётр не прямо назы­вает Его Богом, — чтобы язычники не приняли Иисуса за одного из известных им богов, — а говорит о Нем, как о Помазаннике Божием и Чудотворце, с Которым был Бог и Котораго Бог воскресил после насильственной смерти.</text:p>
      <text:p text:style-name="P24">Впрочем, разсматривая ближе употреблённыя Апостолом выражения о Христе, мы убедимся, что здесь речь не о простом человеке, а о Боге; и потому заключать на основании сего места, что учение о Божестве Иисуса Христа не есть Апостольское, а позднейшее, будет большою ошибкою или намеренным обманом.</text:p>
      <text:p text:style-name="P24">Так Апостол Пётр, говоря, что Бог помазал Иисуса, был с Ним и воскре­сил Его, прибавляет, что это предопределённый от Бога Судия живых и мёрт­вых — черта слишком важная, чтобы приписать её обыкновенному человеку. Далее Апостол говорит, что всякий верующий получит прощение грехов именем Его — опять слишком высокая черта, которой нельзя ни в каком случае припи­сать человеку. Таким образом и в этом прикровенном слове Апостол изобража­ет Иисуса Христа такими чертами, какия приличны только Богу.</text:p>
      <text:p text:style-name="P24"/>
      <text:h text:style-name="P42" text:outline-level="2">Ответ Апостола Петра перед Церковью </text:h>
      <text:p text:style-name="P4">о крещении язычников</text:p>
      <text:p text:style-name="P9">(11:1-18).</text:p>
      <text:p text:style-name="P8"/>
      <text:p text:style-name="P24">Начатое Апостолом Петром великое дело обращения ко Христу язычни­ков не осталось без обсуждения всею Церковью Христовой. Едва только Апо­стол Пётр явился в Иерусалим после крещения Корнилия, как поступок его подвергся суду Церкви. Некоторые из обрезанных упрекали Петра, что он входил в общение с необрезанными; но когда Пётр разсказал перед Церко­вью о своём видении в Иоппии, о проповеди своей в доме Корнилия и о сошествии на бывших там язычников Духа Святаго прежде Крещения, все прославили Бога, давшаго и язычникам покаяние в жизнь.</text:p>
      <text:p text:style-name="P27"><text:span text:style-name="T4">Апостол Пётр даёт отчёт перед Церковию о совершённом им Крещении язычников, несмотря на то, что имел особенное указание Духа Божия. Это по­казывает, что </text:span><text:span text:style-name="T10">в Церкви Христовой ничто не должно совершаться по личному усмотрению членов Церкви, как бы высоки или важны ни были права и полномочия их</text:span><text:span text:style-name="T4">, не исключая и тех случаев, когда члены Церкви руководятся непосред­ственным озарением Духа Божия, как это было с Апостолом Петром.</text:span></text:p>
      <text:p text:style-name="P49">В этом мы видим вместе и обличение церкви Римской, которая, приписывая сво­им первосвященникам великия личныя права и преимущества, думает найти для них основание в правах и жизни Апостола Петра — того самаго Петра, который при всяком случае должен был давать ответ в своём поведении Церкви Иерусалимской. Этот же случай изобличает и несостоятельность учения тех сектантов, которые, отвергая водительство Церкви, думают обходиться в своей религиозной жизни соображениями своего разума.</text:p>
      <text:p text:style-name="P8"/>
      <text:p text:style-name="P4">Варнава и Савл</text:p>
      <text:p text:style-name="P9">(9:19-30).</text:p>
      <text:p text:style-name="P8"/>
      <text:p text:style-name="P46">Несмотря на гонения, число верующих с каждым днём увеличивалось. Проповедь о Христе быстро распространялась даже и между язычниками, хотя решение Иерусалимской Церкви допускать ко Крещению и необрезан­ных ещё не было известно всей Церкви. Разсеявшись после перваго гонения, братья проповедали имя Христово в Финикии, Кипре, Антиохии. Когда же дозволено было креститься и язычникам, Апостолы послали из Иерусалима в Антиохию Варнаву для проповеди и Крещения язычников.</text:p>
      <text:p text:style-name="P46">Варнава с успехом проповедал учение Христово в Антиохии и потом при­гласил в помощь себе Савла, с которым целый год подвизался на деле проповеди и учения. Здесь в Антиохии последователи Христовы в первый раз стали называться Христианами. Пророки, бывшие здесь, предсказали о имеющем быть вскоре голоде, что и исполнилось при императоре Клавдии (44-й год по Рождестве Христовом). <text:soft-page-break/>Братия Антиохийские, сочувствуя страж­дущим от голода, собрали милостыню для церквей Палестинских и послали её рукою Варнавы и Савла.</text:p>
      <text:p text:style-name="P46">С умножением в Антиохии учеников из Эллинов, Иерусалимская Церковь посылает туда Варнаву Киприянина, то есть человека, ближе знакомаго с Эллинами, и притом, как говорит Священное Писание, мужа добраго, исполненнаго Духа Святаго и веры (Деян. 11:24). Таким образом, опять дока­зывается, что без полномочия от Церкви никто не мог быть ни проповедни­ком, ни совершителем таинств.</text:p>
      <text:p text:style-name="P46">В приглашении Варнавою Савла для деятельности в Антиохии нельзя не видеть особеннаго Промысла Божия о Савле. Варнава приглашает Савла для дела проповеди в Антиохии, имея в виду его ближайшее знакомство с Эл­линским образованием; Господь же, помимо желания Варнавы, уготовляет его в сосуд избранный для проповеди среди язычников. Призывая Савла в Антиохию, Варнава мог руководиться как известным ему призванием Савла, так и особенным откровением Духа Божия, потому что он был муж, испол­ненный Духа Святаго. И избрание его оправдалось самым лучшим образом.</text:p>
      <text:p text:style-name="P46">В Антиохии в первый раз ученикам Христовым даётся имя Христиан. Кто дал это имя последователям Христовым, которые до сих пор носили имя Назореев (Деян. 24:5)? Толкователи догадываются, что это имя дали им языч­ники — может быть, в насмешку над Христом распятым. Иудеи не могли дать этого имени, потому что оно напоминало им о высоком имени Мессии; притом же у них употреблялось уже имя Назореев для означения последова­телей Иисуса из Назарета. Язычникам же, привыкшим называть последова­телей различных философских школ именами их основателей, прилично было сочинить и для последователей Христа такое же имя. Сами Христиане с радостию могли усвоить это досточтимое имя, говорившее им об их великом Учителе. Но название общества верующих именем Христиан говорит уже, что это общество занимало видное место в Антиохии, так что обратило на себя особенное внимание. Оно уже выделилось из евреев, так что Христиан пере­стали считать сектой Иудейской, а дали им особое имя. Могли это имя дать Христианам и их проповедники, чтобы показать, что они не имеют ничего общаго ни с Иудеями, ни с какой сектой Иудейской.</text:p>
      <text:p text:style-name="P46"/>
      <text:p text:style-name="P48"><text:span text:style-name="T10">1)</text:span><text:span text:style-name="T4"> Название Христиан дано было им незадолго до голода, бывшаго в 44-м году при Императоре Клавдии. Таким образом, это название стало распространяться, веро­ятно, с 43 года — то есть через 10-ть лет по Вознесении Иисуса Христа.</text:span></text:p>
      <text:p text:style-name="P48"><text:span text:style-name="T10">2)</text:span><text:span text:style-name="T4"> Несмотря на то, что обращение язычников ко Христу встречено было первоначаль­но верующими из Иудеев с недоверием и даже с неудовольствием, между Христианами того и другого рода очень скоро устанавливается тесное обращение: из Иерусалима приходят в Антиохию пророки и вступают в общение с верующими из Эллинов; в свою очередь верующие Антиохии собирают милостыню для церквей Палестинских и от­правляют её в Иерусалим с Варнавой и Савлом. Однако этого факта достаточно для того, чтобы опровергнуть мнение тех критиков и изследователей истории Церкви Апо­стольской, которые стараются всеми силами доказать, что в первенствующей Церкви существовало резкое деление Христиан на партии Иудействующих и Эллинистов, и что между этими двумя партиями была непримиримая вражда.</text:span></text:p>
      <text:p text:style-name="P8"/>
      <text:h text:style-name="P42" text:outline-level="2">Гонение Ирода Агриппы на Церковь Христову</text:h>
      <text:p text:style-name="P9">(12:1-23).</text:p>
      <text:p text:style-name="P8"/>
      <text:p text:style-name="P24">Рядом с преследованием со стороны Иудеев Христиане подвергались гонениям и со стороны таких лиц, которыя не имели прямых поводов враждо­вать против Христиан, а делали это по каким-либо расчётам. Таково было гонение Ирода Агриппы, последняго царя Иудейскаго. Достигнув царскаго престола всеми происками и подкупами у Римскаго сената, Ирод старался угодить и партии национальной — иудейской — и заметив, что Иудеи особенно враждебно относятся к Христианам, он перед праздником пасхи повелел схватить нескольких представителей Христианской Церкви, и из них обезг­лавил Иакова Зеведеева, а Петра заточил в темницу, разсчитывая казнить его после праздника. Но по молитвам Церкви, усердно возсылаемым верующи­ми, Бог спас Апостола от угрожавшей ему смерти для блага Церкви и по­слал Ангела избавителя, который в самую ночь, предшествующую дню каз­ни, чудесно освободил узника от оков и вывел из темницы, несмотря на многочисленную стражу. Пётр, заявив Церкви о своём спасении, удалился из Иерусалима. Стража, не сохранившая Петра, по повелению Ирода, была казнена смертию; а вскоре и сам Ирод, по воле Божией, был наказан лютою болезнию. В то время как он, окружённый льстецами, возседая на царском месте и в царском великолепии, выслушивал восклицания народа, что это говорит бог, а не человек, в то самое время Ангел Господень невидимо поразил его, и он умер, изъеденный червями. Разсказ дееписателя о гонении Ирода на Церковь Христову показывает нам:</text:p>
      <text:p text:style-name="P27"><text:span text:style-name="T10">а)</text:span><text:span text:style-name="T4"> Как часто причинами гонений на Христиан были личные расчёты правителей и угождение страстям народным;</text:span></text:p>
      <text:p text:style-name="P27"><text:span text:style-name="T10">б)</text:span><text:span text:style-name="T4"> Как часто злоба людская не может осуществиться, если на то нет попущения Божия;</text:span></text:p>
      <text:p text:style-name="P27"><text:span text:style-name="T10">в)</text:span><text:span text:style-name="T4"> Как молитвы Церкви спасают людей от величайших опасностей и от самой смерти; и наконец,</text:span></text:p>
      <text:p text:style-name="P27"><text:soft-page-break/><text:span text:style-name="T10">г)</text:span><text:span text:style-name="T4"> Как грозный суд Божий поражает превозносящихся своею силою и величием в те самыя минуты, когда они находятся на верху блеска и славы.</text:span></text:p>
      <text:p text:style-name="P24"/>
      <text:p text:style-name="P29"><text:span text:style-name="T10">1)</text:span><text:span text:style-name="T4"> Упоминаемый здесь Ирод назывался Ирод Агриппа Великий, сын Аристовула, внук Ирода Великаго и был последним по имени царём Иудейским. Царское титло он купил у Императора Каия Клавдия и старался приобрести любовь наро­да щедростью и роскошью. Иудеи, потерявшие свою независимость и видевшие превращение своей страны в Римскую провинцию, несмотря на свою нераспо­ложенность к Иродам, с радостно приветствовали возведение Ирода Агриппы в цари, как весть об освобождение их родины от иноплеменнаго ига. Этим и объясняется тот восторг и те льстивыя выражения, которыя народ усердно ра­сточал Ироду на площади Кесарии.</text:span></text:p>
      <text:p text:style-name="P29"><text:span text:style-name="T10">2)</text:span><text:span text:style-name="T4"> Разсказ Евангелиста о смерти Ирода Агриппы поразительно совпадает с разсказом Иосифа Флавия о том же (Древн. 19:8,2; Иуд. Война, 2:12,6). Флавий даже говорит, что сам Агриппа в своей смерти признал действие наказующей руки Божией. Нужно ли лучшаго доказательства в правдивости писаний Апостольских и подлинности книги Деяний?</text:span></text:p>
      <text:p text:style-name="P29"><text:span text:style-name="T10">3)</text:span><text:span text:style-name="T4"> Избиение Иродом 16-ти стражей, незаслуженно подвергшихся казни потому только, что Богу угодно было чудесным образом избавить Апостола Петра от грозившей ему смерти, нужно относить к жестокости Ирода, а не Бога, допустившаго эту казнь. Нельзя упускать из виду тех высших целей, для которых Господь сберёг жизнь Апостола Петра и для которых Он, так сказать, должен был пожертвовать жизнью нескольких воинов — впрочем, не безвинно, а скорее всего, в этом случае наказывая означенных воинов.</text:span></text:p>
      <text:p text:style-name="P29"><text:span text:style-name="T10">4)</text:span><text:span text:style-name="T4"> Когда Апостол Пётр, освобождённый от уз Ангелом, пришёл к дому, в кото­ром тогда собрались верующие и постучался у дверей, и служанка, узнав его голос, объявила о том собравшимся, то все подумали, что это не Пётр, а Ангел его В этом высказалось верование древней Церкви в Ангелов хранителей, которые даются всякому верующему и в некоторых случаях как бы заменяют его.</text:span></text:p>
      <text:p text:style-name="P29"><text:span text:style-name="T10">5)</text:span><text:span text:style-name="T4"> Смерть Ирода Агриппы Иосиф Флавий относит к 3-му году Клавдия кесаря, то есть к 44-му году нашей эры. Царствовал же он семь лет.</text:span></text:p>
      <text:p text:style-name="P8"/>
      <text:p text:style-name="P4">Первое Апостольское путешествие апостола Павла.</text:p>
      <text:p text:style-name="P4">Обращение проконсула Сергия Павла</text:p>
      <text:p text:style-name="P9">(Главы 13-14).</text:p>
      <text:p text:style-name="P8"/>
      <text:p text:style-name="P46">Варнава и Савл избрали центром своей Апостольской деятельности Антиохию и считались в числе главных пророков и учителей Антиохийской Церкви. В одно время, по откровению Святаго Духа, они были отделены и посвящены исключительно на служение Евангельской проповеди и совершили вместе пер­вое Апостольское путешествие через Селевкию на остров Кипр, где Савл, назы­вающийся с этого времени и Павлом, просветил верою Сергия Павла, прокон­сула, и поразил слепотою волхва Елиму за его противодействие проповеди. Из Кипра Апостолы возвратились в Памфилии. В Антиохии Писидийской субботни­ми проповедями в синагогах привлекли множество слушателей как из Иудеев, так и из язычников; но преследуемые завистью и ненавистью со стороны евре­ев, оставили город, отрясши прах от ног своих, и удалились в Иконию; но и оттуда принуждены были уйти из опасения быть побитыми камнями от тех же Иудеев. В Листре, исцелением хромого возбудив к себе удивление как к богам, они едва удерживают народ от принесения в их честь жертв, но по наущению Иудеев, пришедших из Антиохии и Иконии, Павла побивают камнями; впрочем, он остаётся жив. Далее Апостолы приходят в Дервию, приобретают много уче­ников и, возвращаясь тем же путём через Памфилию, поставляют везде пре­свитеров и, наконец, приходят опять в Антиохию, откуда начато было путешествие. Здесь сообщённое ими известие об успехах их проповеди среди язычников воз­буждает в верующих большую радость.</text:p>
      <text:p text:style-name="P46">Переходя к описанию Апостольских путешествий Апостола языков, Евангелист Лука разсказывает:</text:p>
      <text:p text:style-name="Text_20_body_20_indent"><text:span text:style-name="T10">а)</text:span><text:span text:style-name="T4"> Что сии путешествия предприняты были Савлом и Варнавою по изво­лению Духа Святаго и с согласия Церкви;</text:span></text:p>
      <text:p text:style-name="Text_20_body_20_indent"><text:span text:style-name="T10">б)</text:span><text:span text:style-name="T4"> Что и Апостол языков везде начинал свою проповедь от Иудеев и потом переходил к язычникам, и потому</text:span></text:p>
      <text:p text:style-name="Text_20_body_20_indent"><text:span text:style-name="T10">в)</text:span><text:span text:style-name="T4"> проповедовал в Субботу и в синагогах, но встречал в Иудеях обычное противление и возбуждал против себя гонение;</text:span></text:p>
      <text:p text:style-name="Text_20_body_20_indent"><text:span text:style-name="T10">г)</text:span><text:span text:style-name="T4"> Одно из таких гонений едва не стоило жизни Апостолу; но Господь, избравший Савла в сосуд проповеди, сохранил его от смерти.</text:span></text:p>
      <text:p text:style-name="Text_20_body_20_indent"><text:span text:style-name="T10">Варнава и Савл</text:span><text:span text:style-name="T4"> были в числе пророков и учителей Антиохийской Церк­ви; но, </text:span><text:span text:style-name="T10">по указанию Духа Святаго, были отделены на служение</text:span><text:span text:style-name="T4">, для котораго он избрал их, </text:span><text:span text:style-name="T10">и потому после поста на них были возложены руки</text:span><text:span text:style-name="T4">, и они отпущены на предназначенное им дело. — </text:span><text:span text:style-name="T10">Это рукоположение</text:span><text:span text:style-name="T4">, по изъяснению святого Иоанна Златоустаго, </text:span><text:span text:style-name="T10">было посвящением их в апостольство, или</text:span><text:span text:style-name="T4">, как думает Корнелий а Lapide, </text:span><text:span text:style-name="T10">во епископский сан</text:span><text:span text:style-name="T4">.</text:span></text:p>
      <text:p text:style-name="Text_20_body_20_indent"><text:soft-page-break/><text:span text:style-name="T9">Это отделение их совершено было перед всею Церковью, и конечно, предстоятелями Церкви</text:span><text:span text:style-name="T4">, а не всем обществом, как думают некоторые. Так как Савл и Варнава выше упоминаются в числе пророков и учителей Антиохийской Церкви, то избрание и посвящение их в указанном здесь собрании ука­зывает на высший род служения и на необходимость даже Апостолам подчи­няться общим уставам Церкви.</text:span></text:p>
      <text:p text:style-name="Text_20_body_20_indent"><text:span text:style-name="T4">Первое Апостольское путешествие Варнавы и Са</text:span><text:span text:style-name="T16">в</text:span><text:span text:style-name="T4">ла увенчалось двой­ною победою: поражением волхва Елимы, или Вариисуса, и обращением ко Христу проконсула острова Кипра, Сергия Па</text:span><text:span text:style-name="T16">в</text:span><text:span text:style-name="T4">ла. Волхв, или, как называет его дееписатель, лжепророк, по имени Вариисус, или Елима, был Иудей и, как видно, имел очень большое влияние на проконсула и старался отвратить его от веры; и потому Са</text:span><text:span text:style-name="T16">в</text:span><text:span text:style-name="T4">л, называющийся с сего времени Па</text:span><text:span text:style-name="T16">в</text:span><text:span text:style-name="T4">лом, пора­зил сего сына диавола слепотою, чем окончательно расположил проконсула к вере. Елима Арабское имя=</text:span><text:span text:style-name="T5">волхв</text:span><text:span text:style-name="T4">, вероятно, дано было ему по месту его происхождения из Аравии, или он сам называл себя так, чтобы придать себе славу Арабскаго волхва, мага. Он ещё называется Вариисусом — сыном Иисуса, как догадываются некоторые, с тою целию, чтобы присвоить себе славу известнаго не только между Иудеями, но и между язычниками, великаго Чудотворца Иисуса Христа. Как бы в опровержение этого имени, апостол Па</text:span><text:span text:style-name="T16">в</text:span><text:span text:style-name="T4">ел называет его сыном диавола, исполненным всякаго коварства и зло­действа, и врагом всякой правды.</text:span></text:p>
      <text:p text:style-name="Text_20_body_20_indent"><text:span text:style-name="T4">С сего времени апостол Па</text:span><text:span text:style-name="T16">в</text:span><text:span text:style-name="T4">ел, до сих пор называвшейся Са</text:span><text:span text:style-name="T16">в</text:span><text:span text:style-name="T4">лом, стал именоваться Римским именем Па</text:span><text:span text:style-name="T16">в</text:span><text:span text:style-name="T4">ла и уже никогда не называется Са</text:span><text:span text:style-name="T16">в</text:span><text:span text:style-name="T4">лом. С давних пор толкователи стараются объяснить причину этой перемены имени Са</text:span><text:span text:style-name="T16">в</text:span><text:span text:style-name="T4">ла в период обращения к вере Кипрскаго проконсула, а не в другое время, и объясняют, что Па</text:span><text:span text:style-name="T16">в</text:span><text:span text:style-name="T4">ел хотел этим именем ознаменовать первую важ­ную победу веры над языческим правителем, и таким образом имя прокон­сула Па</text:span><text:span text:style-name="T16">в</text:span><text:span text:style-name="T4">ла сделал своим собственным. Но, как справедливо замечают другие, не победителю подобало принять имя побеждённаго, и не отцу имя рождённаго им по духу сына, а наоборот.</text:span></text:p>
      <text:p text:style-name="Text_20_body_20_indent"><text:span text:style-name="T4">Гораздо более вероятия имеет та догадка, что Па</text:span><text:span text:style-name="T16">в</text:span><text:span text:style-name="T4">ел, как Римский граж­данин, имел два имени; но прежде он, действуя в духе фарисейской ревно­сти и даже по обращении ко Христу находясь большею частью среди Иудеев, употреблял исключительно еврейское имя Са</text:span><text:span text:style-name="T16">в</text:span><text:span text:style-name="T4">ла. Теперь, выступая на про­поведь среди язычников, он стал употреблять своё Римское имя Па</text:span><text:span text:style-name="T16">в</text:span><text:span text:style-name="T4">ла и, как избранный быть по преимуществу Апостолом языков, уже не оставлял этого имени даже и тогда, когда возвращался в среду Иудеев. Если даже допустить, что это имя он в первый раз только принял теперь, то не в ознаменование своей победы над проконсулом Па</text:span><text:span text:style-name="T16">в</text:span><text:span text:style-name="T4">лом, а для означения своего смирения, малости, соответственно имени </text:span><text:span text:style-name="T12">Paulus</text:span><text:span text:style-name="T4">=</text:span><text:span text:style-name="T5">малый</text:span><text:span text:style-name="T4">, как меньший из Апостолов, сам по себе ничтожный. Святой Иоанн Златоустый (беседа на Рим. 1:1) говорит, что «Бог переменил ему имя для того, чтобы ему и в этом отношении не быть меньше других Апостолов; но какое преимущество имел верховный из Апостолов, такое же приобрёл и Па</text:span><text:span text:style-name="T16">в</text:span><text:span text:style-name="T4">ел и получил основание для большаго с ними союза».</text:span></text:p>
      <text:p text:style-name="P46"/>
      <text:p text:style-name="P48"><text:span text:style-name="T9">1)</text:span><text:span text:style-name="T4"> Замечательно, что с сего же времени Е</text:span><text:span text:style-name="T16">в</text:span><text:span text:style-name="T4">ангелист Лука, говоря о совместной проповеди Па</text:span><text:span text:style-name="T16">в</text:span><text:span text:style-name="T4">ла и Варнавы, почти всегда ставит Па</text:span><text:span text:style-name="T16">в</text:span><text:span text:style-name="T4">ла прежде Варнавы, тогда как прежде Варнаву ставил выше Са</text:span><text:span text:style-name="T16">в</text:span><text:span text:style-name="T4">ла. Это заставляет предположить, что уже с этого времени Па</text:span><text:span text:style-name="T16">в</text:span><text:span text:style-name="T4">ел выступает, как самостоятельный и полномочный Апостол язычни­ков; Варнава же по-прежнему остался Апостолом Иудеев.</text:span></text:p>
      <text:p text:style-name="P46"/>
      <text:p text:style-name="Text_20_body_20_indent"><text:span text:style-name="T4">Проповедуя слово Е</text:span><text:span text:style-name="T16">в</text:span><text:span text:style-name="T4">ангелия, Апостолы прежде всего обращались с про­поведью к Иудеям, как избранному народу Божию, которому вверены были словеса завета и который получил обетования о Мессии. Притом же пропо­ведь среди Иудеев была легче и удобопонятнее, так как достаточно было указать на исполнение пророчеств в Иисусе, чтобы заставить признать его Христом-Мессией. Язычникам же нужно было прежде разъяснять и необхо­димость Божественной помощи для спасения и возможность откровения этой помощи в ниспослании Сына Божия. Тем не менее, когда обращённое к Иудеям слово было отвергаемо ими, Апостолы переносили проповедь к языч­никам, и всегда с успехом. Пример Елимы волхва отчасти показывает, что Иудеи не только сами не принимали Е</text:span><text:span text:style-name="T16">в</text:span><text:span text:style-name="T4">ангелие, но и других старались отвра­тить от путей Господних.</text:span></text:p>
      <text:p text:style-name="P46"/>
      <text:p text:style-name="P48"><text:span text:style-name="T9">2)</text:span><text:span text:style-name="T4"> </text:span><text:span text:style-name="T9">В Антиохии Писидийской начальники синагоги Иудейской, в которую вошли Апо­столы, сами предложили им сказать народу слово назидания</text:span><text:span text:style-name="T4">. Как замечают геб­раисты, у евреев и доселе соблюдается обычай в синагогах предлагать чтение установленной парасхи или стиха из Библии, а затем и толкования его иност­ранцу или человеку, пришедшему из другого города, и только когда он отказывается от этой чести, то чтение совершается установленным лицом. По этому обычаю, и Иисусу Христу было предложено чтение места из пророка Исаии, когда Он пришёл в первый раз в Назаретскую синагогу (Лк. 4:16-17).</text:span></text:p>
      <text:p text:style-name="P48"><text:span text:style-name="T9">3)</text:span><text:span text:style-name="T4"> Апостол Па</text:span><text:span text:style-name="T16">в</text:span><text:span text:style-name="T4">ел в проповеди своей, упоминая о судьях, которые были после Иисуса Навина, говорит, что время их правления продолжалось около 450-ти лет; между тем цифра эта не согласна с общепринятым летосчислением. По 3-й Книге Царств (6:1), построение храма Соломонова </text:span><text:soft-page-break/><text:span text:style-name="T4">началось в 480-й (у LXX в 440-й) год от исхода евреев из Египта. Если отсюда выключить 3 года царство­вания Соломонова до начала постройки храма, 40 лет царствования Давида и 40 лет царствования Саула и Самуила, а затем 40 лет странствования по пустыне и 30 лет при Иисусе Навине и старейшинах, то на период судей придётся только 327 лет. Чтобы объяснить это несогласие показания апостола Па</text:span><text:span text:style-name="T16">в</text:span><text:span text:style-name="T4">ла с показаниями Книги Царств, нужно заметить, что итог отдельных правлений судей и про­межутков между ними по Книге Судей составляет именно 450 лет. </text:span></text:p>
      <text:p text:style-name="P48"><text:span text:style-name="T4">По Иосифу Флавию, промежуток от исхода Израильтян до построения храма занимает 593 года (Древн., 8:3,1). Если из них исключить те 153 года, о которых упомянуто выше, то получим 439 лет — то есть цифру приблизительно ту же, какую даёт апостол Па</text:span><text:span text:style-name="T16">в</text:span><text:span text:style-name="T4">ел. А уже отсюда видно, что апостол Па</text:span><text:span text:style-name="T16">в</text:span><text:span text:style-name="T4">ел держался общепринятаго в то время счисления лет для разных эпох Иудейской истории — тогда как новейшие истории в своих счислениях часто руководятся другими со­ображениями, например желанием согласовать показания Библии с хронологией других стран.</text:span></text:p>
      <text:p text:style-name="P46"/>
      <text:p text:style-name="P46">Проповедь Апостолов расположила слушателей — в особенности из языч­ников — к принятию учения Христова; но Иудеи возбудили против них неко­торых набожных женщин и принудили Апостолов удалиться из Антиохии Писидийской в Иконию, оттуда по той же причине они перешли в Ликаонские города. Таким образом мы видим, что вражда Иудеев против Христа продолжается и доныне и, что особенно замечательно, что они не лично сами выступают против Апостолов, но возбуждают против них некоторых набож­ных женщин.</text:p>
      <text:p text:style-name="Text_20_body_20_indent"><text:span text:style-name="T4">Тот же способ казни, какая совершена была над Стефаном, повторяется и над Па</text:span><text:span text:style-name="T16">в</text:span><text:span text:style-name="T4">лом, что показывает, что обвинение против него было однородным с обвинением Стефана — то есть обвинение в хуле на Бога и на Закон Моисеев. Е</text:span><text:span text:style-name="T16">в</text:span><text:span text:style-name="T4">ангелист Лука не упоминает здесь ни о суде, ни об обвинении против Апостолов, да едва ли они и были: Апостолов схватили и решились погубить; а как за грехи против религии (хулу, проповедь новой религии) казнили побиением камнями, то эту же казнь готовили и Па</text:span><text:span text:style-name="T16">в</text:span><text:span text:style-name="T4">лу. Однако, поскольку само побиение камнями не было следствием судебнаго определения, <text:s/>то и исполнение этой казни кончилось — по усмотрению Божию — для Апостола благополучно. Апостол остался жив и, извлечённый из-под груды камней, мог уйти в другой город и продолжать свою проповедь.</text:span></text:p>
      <text:p text:style-name="P8"/>
      <text:p text:style-name="P6">Собор Апостольский</text:p>
      <text:p text:style-name="P9">(15:1-35).</text:p>
      <text:p text:style-name="P8"/>
      <text:p text:style-name="P27"><text:span text:style-name="T4">Распространение Е</text:span><text:span text:style-name="T16">в</text:span><text:span text:style-name="T4">ангелия между язычниками встретило возражение и сопротивление со стороны Христиан из Иудеев, которые, почитая ветхоза­ветное домостроительство вечным, думали, что оно служило единствен­ным и лучшим путём ко вступлению в Царство Мессии. Встретило оно недоумение и в самих Апостолах и проповедниках Е</text:span><text:span text:style-name="T16">в</text:span><text:span text:style-name="T4">ангелия, которые не решались отвергнуть Ветхий Завет и открыть свободный путь язычникам к Царству благодати, признав несостоятельными для оправдания те средства, которыя доселе считались необходимыми для вступления в Царство Божие, то есть отвергнув необходимость обрезания и исполнения Закона Моисеева.</text:span></text:p>
      <text:p text:style-name="P27"><text:span text:style-name="T4">Начавшись в Антиохии, спор о необходимости обрезания и исполнения Закона Моисеева и для язычников, вступающих в Церковь, перенесён был на суд Церкви Иерусалимской, куда посланы были Па</text:span><text:span text:style-name="T16">в</text:span><text:span text:style-name="T4">ел и Варнава. На соборе Апостолов и пресвитеров в Иерусалиме, по долгом разсуждении, Пётр напомнил о первом случае обращения им самим, по откровению Божию, Корнилия язычника; Варнава и Па</text:span><text:span text:style-name="T16">в</text:span><text:span text:style-name="T4">ел — в подтверждение сего — разсказали о многих чудесах и знамениях, совершённых Богом через них среди язычни­ков; и наконец, Иаков, председатель собора, от лица всех заключил разсуждение предложением не затруднять обращающихся к Богу язычников исполнением Закона обрядоваго; а только требовать от них воздержания от осквернённаго идолами, от блуда, удавленины и крови. Сие предложение, одобренное всеми присутствующими, изложенное в особом послании Собо­ра, как изволение Духа Святаго и определение соборное, через нарочно из­бранных мужей: Иуду, Варсаву и Силу, вместе с Па</text:span><text:span text:style-name="T16">в</text:span><text:span text:style-name="T4">лом и Варнавою, сооб­щено было Церкви Антиохийской и другим Церквам из язычников письмен­но, а посланными мужами подтверждено устно, и сделалось правилом Церкви на все времена.</text:span></text:p>
      <text:p text:style-name="P27"><text:span text:style-name="T4">Разсказ о Соборе Апостольском решает очень много важных вопросов для жизни Церкви на все времена: Апостолы собираются для решения тех вопросов, которые не могли быть решены авторитетом частной Церкви или отдельнаго пастыря; и прежде всего решают вопрос, имеющий важное значение для всей Церкви на все времена по отношение к принятию язычни­ков в Церковь без обязательства с их стороны исполнять Закон Моисеев — хотя примеры такого обращения язычников уже были в Церкви, и Апосто­лы, как видно, уже допускали в Церковь Эллинов, не требуя от них ни обрезания, ни исполнения Моисеева Закона. Апостолы решают вопросы и пишут определения изволением Духа Святаго и с утверждения всей Церкви, хотя могли бы в силу данной им власти и сами решать эти вопросы. Предлагая Христианам правила поведения, они стараются не связывать новых чле­нов Церкви Христовой бременами </text:span><text:soft-page-break/><text:span text:style-name="T4">неудобоносимыми, а предоставляют пол­ный простор самодеятельности и </text:span><text:span text:style-name="T9">совершенную свободу от национальных, ме­стных и тому подобных узаконений, которыя могли бы иметь силу только для известнаго времени, места и народа</text:span><text:span text:style-name="T4">.</text:span></text:p>
      <text:p text:style-name="P24">В первом Христианском (Апостольском) Соборе уже проявилась вся мощь и характер Христианской религии. Дух Святый, присно живущий в Церкви Христовой, действует и управляет Ею и направляет жизнь Ея к благу Чело­вечества, среди котораго основана Церковь. Здесь уже сказалась всеобъем­лющая сила любви Христовой, стремящаяся обнять всё Человечество, что­бы привлечь всех и вся к Богу.</text:p>
      <text:p text:style-name="P27"><text:span text:style-name="T4">В то время как Закон и уставы Ветхаго Завета полагали крепкую ограду вокруг Иудейства, дабы ни общение с иноплеменниками и язычниками, ни свобода действий в недрах своей земли и народа не ввели «избранный» на­род в опасность соблазна, не дали поводов Иудеям развратиться, затеряться среди народов, смешаться с ними и </text:span><text:span text:style-name="T9">потерять свою религию, свою национальность</text:span><text:span text:style-name="T4"> — в это время Новый Завет смело снимает эти преграды, разрывает узы Закона и не боится потерять ни чистоты своих убеждений, ни святости своих стремлений — и удалиться от высоты своего назначения.</text:span></text:p>
      <text:p text:style-name="P24">Если в определении Собора и говорится об удалении от идоложертвен­наго, то берётся действие, свойство, предмет, а не люди, жрущие идолам, берётся в таком же смысле, как блуд, как кровь.</text:p>
      <text:p text:style-name="P27"><text:span text:style-name="T4">У апостола Па</text:span><text:span text:style-name="T16">в</text:span><text:span text:style-name="T4">ла, бывшаго на соборе Апостольском и, без сомнения, ясно и определённо усвоившаго себе смысл соборнаго определения об идоложертвенном, мы находим полное и подробное раскрытие учения о воздержании от идоложертвеннаго. Идол ничто, а стало быть, и идоложертвенное ничто; но когда Христианин знает, что идоложертвенным соблазняется его ближний, то не должен есть таковое (1 Кор. 8); то есть, если Христианам из язычников предлагается воздерживаться от идоложертвеннаго, то этим оз­начается, что им должно остерегаться от того, что служит к соблазну ближняго, что нарушает любовь к нему, к себе, ко всему, что заповедано любить. Может быть, в этом последнем смысле, в определении Собора в конце при­бавлено: </text:span><text:span text:style-name="T5">и</text:span><text:span text:style-name="T4"> </text:span><text:span text:style-name="T5">не делайте другим того, чего себе не желаете</text:span><text:span text:style-name="T4">.</text:span></text:p>
      <text:p text:style-name="P24">Освобождая верующих, обратившихся из язычества к Христианству, от ига Моисеева Закона, Апостольский собор однако ж требует от них воздержания от таких предметов, которые не считались предосудительными в язычестве, но были нетерпимы Иудеями и противоречили основаниям любви к Богу и к ближнему. Эти предметы, принесение жертвы идолам, как выражение почитания их за богов, употребление крови, запрещённое ещё заповедью Божиею, данною Ною, как ограничение кровожадности. Некоторые под кровью разумеют запрещение убийства, что опять соответствует заповеди, дан­ной Ною, и очень прилично собору Апостольскому, который запретил всё противное любви к ближним.</text:p>
      <text:p text:style-name="P24">Вероятно, с тою же целью и в таких же видах, запрещается употреблять в пишу удавленное (зверями), чтобы не делать человека сообщником зверей, и таким кровожадным, как они. Запрещение блуда понятно само собою. Но этими запрещениями Христиане из язычников ставились вне всякаго подозрения в сохранении нечистых языческих обычаев, и поэтому могли всту­пать в общение с природными евреями.</text:p>
      <text:p text:style-name="P27"><text:span text:style-name="T4">На соборе Апостольском, кроме апостолов Па</text:span><text:span text:style-name="T16">в</text:span><text:span text:style-name="T4">ла и Варнавы, уполно­моченных от Церкви Антиохийской, были Апостолы Пётр и Иаков, брат Гос­подень (=Гал. 1:19), епископ Иерусалимский. Сей </text:span><text:span text:style-name="T9">последний и председатель­ствовал на Соборе, хотя и не был из числа 12-ти Апостолов: а Апостол Пётр является только как член собрания, подобный Варнаве и Па</text:span><text:span text:style-name="T11">в</text:span><text:span text:style-name="T9">лу</text:span><text:span text:style-name="T4">.</text:span></text:p>
      <text:p text:style-name="P24"/>
      <text:p text:style-name="P30">Такое положение Апостола Петра на первом Соборе сильно не нравится Римс­ким Богословам, и они всеми силами стараются доказать, что Апостол Пётр везде и во всех случаях имел преимущество перед всеми Апостолами. Но выше­изложенное обстоятельство прямо противоположно их мнению об Апостоле Петре. В Иерусалиме епископом был Апостол Иаков, и Петр подчиняется ему и в исполнении поручений церкви Иерусалимской, когда с Иоанном отправляется в Самарию для низведения Святаго Духа на новообращённых Самарян (Деян. 13:14), и просит известить Иакова, когда, освобождённый из темницы Ангелом, хочет удалиться из Иерусалима (Деян. 7:17) и даёт отчёт перед Иерусалимской Церко­вью, когда по особенному усмотрению Божию делается просветителем необрезаннаго Корнилия (11:2 и далее).</text:p>
      <text:p text:style-name="P24"/>
      <text:p text:style-name="P27"><text:span text:style-name="T4">Замечательна формула, которую поставляет Собор Апостольский в основание и для характеристики своих определений, и которую последующие собо­ры — истинные и еретические даже — принимают также, как главное основание своего авторитета. Эта формула: </text:span><text:span text:style-name="T5">«изволися Духу Святому и нам»</text:span><text:span text:style-name="T4">.</text:span></text:p>
      <text:p text:style-name="P27"><text:span text:style-name="T4">И так, не простое большинство голосов и вообще не человеческий го­лос решает и определяет дела в Церкви Христовой. Апостолы, как потом и Отцы Церкви, чувствуют и убеждены, что в них и через них действует и говорит Тот присноживущий Дух Истинный, Котораго обетовал Спаситель ученикам и Который сошёл на них, чтобы быть с ними вовек. С другой стороны опять, не частный голос одного лица, хотя бы и вдохновляемаго Духом Святым, решает дела всей Церкви — как у Западных Христиан, — а го­</text:span><text:soft-page-break/><text:span text:style-name="T4">лос всех представителей Церкви, соглашающихся между собою и принима­ющих во внимание нужды и потребности лиц разных мест и различнаго происхождения. При этом даётся свобода и собственному личному, чисто человеческому, действию ума и воли. Определение составляется и высказы­вается по долгом разсуждении и после разсказов Петра, Па</text:span><text:span text:style-name="T16">в</text:span><text:span text:style-name="T4">ла и Варнавы, а может быть и других, об обращении язычников ко Христу; о чудесах, совершившихся среди них. Поэтому-то и говорится не просто: «изволис Духу Святому», а: «</text:span><text:span text:style-name="T9">изволися Духу Святому и нам</text:span><text:span text:style-name="T4">».</text:span></text:p>
      <text:p text:style-name="P8"/>
      <text:p text:style-name="P1"><text:span text:style-name="T9">Второе путешествие апостола Па</text:span><text:span text:style-name="T11">в</text:span><text:span text:style-name="T9">ла</text:span></text:p>
      <text:p text:style-name="P9">(Деян. 15:36-18:22).</text:p>
      <text:p text:style-name="P8"/>
      <text:p text:style-name="P27"><text:span text:style-name="T4">По возвращении с Собора Апостольскаго и проповеди слова Божия в Антиохии, апостол Па</text:span><text:span text:style-name="T16">в</text:span><text:span text:style-name="T4">ел предложил Варнаве посетить Церкви, основанныя ими в предшествовавшее собору путешествие; но не согласившись с ним в выборе спутником племянника Варнавы — Иоанна Марка (Кол. 4:10) — <text:s/>оставившаго их во время перваго путешествия (13:13), апостол Па</text:span><text:span text:style-name="T16">в</text:span><text:span text:style-name="T4">ел с Си­лою отправился в Сирию и Киликию, а Варнава с Марком отплыл в Кипр.</text:span></text:p>
      <text:p text:style-name="P27"><text:span text:style-name="T4">В Листре — ради Иудеев — Па</text:span><text:span text:style-name="T16">в</text:span><text:span text:style-name="T4">ел обрезывает Тимо</text:span><text:span text:style-name="T16">ф</text:span><text:span text:style-name="T4">ея, проходит с ним и другими спутниками Фригию и Галатию, в Мизии удерживается Духом Свя­тым от дальнейшего путешествия в Ви</text:span><text:span text:style-name="T16">ф</text:span><text:span text:style-name="T4">инию и отплывает в Македонию, где в Филиппах исцеляет бесноватую служанку, которая своими прорицаниями доставляла большой доход своим господам. Лишившись с ея исцелением ис­точника доходов, господа схватили Па</text:span><text:span text:style-name="T16">в</text:span><text:span text:style-name="T4">ла и Силу и представили воеводам на суд, обвиняя их в том, что они, будучи Иудеями, проповедуют обычаи, противные общепринятым у Римлян. Воеводы подвергли проповедников па­лочным ударам и заключили их в темницу. Но чудесное землетрясение, слу­чившееся среди ночи, когда Па</text:span><text:span text:style-name="T16">в</text:span><text:span text:style-name="T4">ел и Сила молились и пели, сильно устра­шило темничнаго стража, который сначала боялся побега заключенных, потом, успокоенный Па</text:span><text:span text:style-name="T16">в</text:span><text:span text:style-name="T4">лом, после его проповеди, принял Крещение со всем своим домом. На утро воеводы приказали начальнику темницы освобо­дить узников; но Па</text:span><text:span text:style-name="T16">в</text:span><text:span text:style-name="T4">ел и Сила, как Римские граждане, потребовали, чтобы сами воеводы пришли и освободили их из темницы, как людей совершенно невинных. Воеводы поспешили исполнить это требование и, извинившись в неправильном заключении их в темницу, просили только удалиться из Фи­липп (глава 14). Дальнейшее путешествие через </text:span><text:span text:style-name="T16">Ф</text:span><text:span text:style-name="T4">ессалонику и Верию сопро­вождалось с одной стороны успехами проповеди, а с другой возбуждало евреев против проповедников Е</text:span><text:span text:style-name="T16">в</text:span><text:span text:style-name="T4">ангелия, подвергая их опасности. В А</text:span><text:span text:style-name="T16">ф</text:span><text:span text:style-name="T4">инах идолы с надписями: «неведомому Богу» дали Апостолу повод проповедать в самом Ареопаге А</text:span><text:span text:style-name="T16">ф</text:span><text:span text:style-name="T4">инянам и вообще язычникам истиннаго Бога, доселе неведомаго им, и привлечь ко Христу некоторых из мужей, одного из чле­нов Ареопага — Дионисия, и благочестивую Дамарь</text:span><text:span text:style-name="Footnote_20_Symbol"><text:span text:style-name="T4"><text:note text:id="ftn1" text:note-class="footnote"><text:note-citation text:label="*">*</text:note-citation><text:note-body><text:p text:style-name="P11"><text:span text:style-name="T30"><text:s/>В этой 17-й глав</text:span><text:span text:style-name="T31">е</text:span><text:span text:style-name="T30"> мы видим прекрасный образец миссионерской пропов</text:span><text:span text:style-name="T31">е</text:span><text:span text:style-name="T30">ди: апостол, придя в Ареопаг, не стал унижать в</text:span><text:span text:style-name="T31">е</text:span><text:span text:style-name="T30">рований и обычаев того наро­да, среди котораго находился, но даже более — воздал им должное уважение, говоря: «Мужи А</text:span><text:span text:style-name="T31">ф</text:span><text:span text:style-name="T30">иняне! вижу я, что вы как бы особенно набожны. Ибо, прохо­дя мимо ваших святынь, я нашёл и жертвенник, на котором начертано; «Нев</text:span><text:span text:style-name="T31">е</text:span><text:span text:style-name="T30">домому Богу». Сего-то, Котораго вы, не зная, чтите, я и пропов</text:span><text:span text:style-name="T31">е</text:span><text:span text:style-name="T30">дую Вам». Осторожными, в высшей степени тонкими и сдержанными выражениями обхо­дит он всё, что могло оскорбить или зад</text:span><text:span text:style-name="T31">е</text:span><text:span text:style-name="T30">ть национальное достоинство народа, но с зам</text:span><text:span text:style-name="T31">е</text:span><text:span text:style-name="T30">чательной мудростью находит точку соприкосновения своего учения с их воззр</text:span><text:span text:style-name="T31">е</text:span><text:span text:style-name="T30">ниями и оттуда начинает строить свою р</text:span><text:span text:style-name="T31">е</text:span><text:span text:style-name="T30">чь, которая нашла достойное и вн</text:span><text:span text:style-name="T31">е</text:span><text:span text:style-name="T30">шнее выражение, удовлетворявшее вс</text:span><text:span text:style-name="T31">е</text:span><text:span text:style-name="T30">м требованиям стройности св</text:span><text:span text:style-name="T31">е</text:span><text:span text:style-name="T30">тскаго слова. Постепенно, от бол</text:span><text:span text:style-name="T31">е</text:span><text:span text:style-name="T30">е простого к сложному, он раскрывает систему Христианскаго учения, пропов</text:span><text:span text:style-name="T31">е</text:span><text:span text:style-name="T30">дуя: 1) О Бог</text:span><text:span text:style-name="T31">е</text:span><text:span text:style-name="T30"> едином — Творц</text:span><text:span text:style-name="T31">е</text:span><text:span text:style-name="T30"> мира и Челов</text:span><text:span text:style-name="T31">е</text:span><text:span text:style-name="T30">чества (22-26); 2) О ц</text:span><text:span text:style-name="T31">е</text:span><text:span text:style-name="T30">ли и законах жизни людей, причисляя вс</text:span><text:span text:style-name="T31">е</text:span><text:span text:style-name="T30"> народы к едино­му Роду Божию — 17:26,28-29 и указывая, что Бог любит и заботится о каждом народ</text:span><text:span text:style-name="T31">е</text:span><text:span text:style-name="T30">, самобытность которых Ему дорога (17:26), говоря, что каждый народ стремится к познанию Бога своим путём, и 3) Завершает речь свою учением об Искуплении и будущем Суд</text:span><text:span text:style-name="T31">е</text:span><text:span text:style-name="T30"> через предопределённаго Богом Мужа, Котораго Он воскресил из мертвых (30-31).</text:span></text:p><text:p text:style-name="P11"><text:span text:style-name="T30">Зд</text:span><text:span text:style-name="T31">ес</text:span><text:span text:style-name="T30">ь апостол Па</text:span><text:span text:style-name="T31">в</text:span><text:span text:style-name="T30">ел остаётся в</text:span><text:span text:style-name="T31">е</text:span><text:span text:style-name="T30">рным своему вс</text:span><text:span text:style-name="T31">е</text:span><text:span text:style-name="T30">гдашнему правилу — быть для язычников как бы язычником, чтобы и язычников приобр</text:span><text:span text:style-name="T31">е</text:span><text:span text:style-name="T30">сть для Е</text:span><text:span text:style-name="T31">в</text:span><text:span text:style-name="T30">ангелия (1 Кор. 9:19-22) - </text:span><text:span text:style-name="T32">Ред</text:span><text:span text:style-name="T30">.</text:span></text:p></text:note-body></text:note></text:span></text:span><text:span text:style-name="T4">.</text:span></text:p>
      <text:p text:style-name="P27"><text:span text:style-name="T4">Из А</text:span><text:span text:style-name="T16">ф</text:span><text:span text:style-name="T4">ин Апостол перешёл в Коринф, где неверием Иудеев был принужден отказаться от мысли проповедать Иудеям и перенести слово проповеди к язычникам: здесь же укреплён был в трудах проповеди явлением Самого Господа и 1,5 года оставался в Корин</text:span><text:span text:style-name="T16">ф</text:span><text:span text:style-name="T4">е. Дальнейшее пребывание его там далось невозможным, потому что Иудеи, схватив однажды Па</text:span><text:span text:style-name="T16">в</text:span><text:span text:style-name="T4">ла, представили его на суд проконсула Аннея Галлиона, и хотя тот не захотел разби­ть их религиозных споров и отогнал их от себя, но усилившаяся вражда между Эллинами и Иудеями побудила апостола отплыть в Сирию со своими спутниками и с удалившимися из Рима иудеями, уверовавшими во Христа: Акилой и Прискиллой. Па</text:span><text:span text:style-name="T16">в</text:span><text:span text:style-name="T4">ел оставляет их в Ефесе и сам посещает Иерусалим и возвращается в Антиохию.</text:span></text:p>
      <text:p text:style-name="P24"/>
      <text:p text:style-name="P29"><text:span text:style-name="T4">Второе Апостольское путешествие апостола Па</text:span><text:span text:style-name="T16">в</text:span><text:span text:style-name="T4">ла распадается на несколько частных эпизодов, из которых каждый заслуживает особеннаго внимания.</text:span></text:p>
      <text:p text:style-name="P29"><text:span text:style-name="T9">1)</text:span><text:span text:style-name="T4"> Отправляясь на проповедь, Апостолы Па</text:span><text:span text:style-name="T16">в</text:span><text:span text:style-name="T4">ел и Варнава не могут согласиться относительно принятия в число спутников Иоанна Марка. Это не была ни ссора, ни превозношение одного над </text:span><text:soft-page-break/><text:span text:style-name="T4">другим, ни взаимный упрёк: это было </text:span><text:span text:style-name="T5">огорчение</text:span><text:span text:style-name="T4">, (παροξυσμός), как выражается Е</text:span><text:span text:style-name="T16">в</text:span><text:span text:style-name="T4">ангелист; то есть со стороны Па</text:span><text:span text:style-name="T16">в</text:span><text:span text:style-name="T4">ла скорбь о том, что Варнава хочет взять с собою ученика, который своим прежним поведением не оправдал доверенности Апостолов, и что этого желания нельзя исполнить из опасения, чтобы не повредить делу проповеди; со стороны Варна­вы скорбь о том, что Па</text:span><text:span text:style-name="T16">в</text:span><text:span text:style-name="T4">ел не допускает Марка загладить дальнейшим образом жизни прежняго, может быть, неумышленнаго или неосторожнаго поступка, и что, настаивая на взятии с собою Марка, он — Варнава — мог показаться Па</text:span><text:span text:style-name="T16">в</text:span><text:span text:style-name="T4">лу — или другим, бывшим при этом — человеком, поставляющим личныя или родственныя чувства выше интересов проповеди; наконец, огорчение обоих Апос­толов тем, что, после долговременной совместной проповеди они должны те­перь разлучиться. Впрочем, в этом случае, подавшем повод к огорчению апос­толов, сказалось промыслительное действие Божие, разделившее их для боль­ших и обширнейших трудов каждаго из них. Через несколько времени тот же Марк является одним из постоянных спутников апостола Па</text:span><text:span text:style-name="T16">в</text:span><text:span text:style-name="T4">ла и разделяет с ним до конца жизни труды апостольства.</text:span></text:p>
      <text:p text:style-name="P29"><text:span text:style-name="T9">2)</text:span><text:span text:style-name="T4"> В Листре апостол Па</text:span><text:span text:style-name="T16">в</text:span><text:span text:style-name="T4">ел избирает себе в число спутников Тимо</text:span><text:span text:style-name="T16">ф</text:span><text:span text:style-name="T4">ея, получившаго доброе свидетельство от братии, живших в Листре и Иконии, и обрезывает его, несмотря на то, что собор Апостольский уже освободил язычников, всту­пающих в Церковь, от обрезания и соблюдения Закона Моисеева. Выражение </text:span><text:span text:style-name="T5">«ради Иудеев»</text:span><text:span text:style-name="T4"> показывает, что Апостол особенно заботился о мире Церкви и об успехах проповеди Е</text:span><text:span text:style-name="T16">в</text:span><text:span text:style-name="T4">ангельской. Если бы он ввёл в их синагогу кого-либо из необрезанных, или обращался с ними: то Иудеи обвинили бы его в осквернении храма или священнаго места и не захотели бы вступить в общение с ним (=21:28), а от сего пострадали бы успехи проповеди.</text:span></text:p>
      <text:p text:style-name="P29"><text:span text:style-name="T10">3)</text:span><text:span text:style-name="T4"> Во время проповеди в Малой Азии Апостол со своими спутниками предполагал идти в Асию и Вифинию; но Дух Святый не допустил их, а направил в Македонию. Объяснение такого запрещения лежит, конечно, в неготовности тех стран к принятию проповеди.</text:span></text:p>
      <text:p text:style-name="P29"><text:span text:style-name="T10">4)</text:span><text:span text:style-name="T4"> Во время этого путешествия присоединился к апостолу Павлу и писатель книги Деяний. По единогласному древнему преданию, это был Евангелист Лука. Ведённая им доселе история Деяний святых Апостол с этого времени превра­щается в хронологический разсказ от лица самого писателя. Здесь апостол, вме­сто обычных фраз: «он отправился или сделал то-то», стал употреблять местоимение: </text:span><text:span text:style-name="T6">мы</text:span><text:span text:style-name="T4">.</text:span></text:p>
      <text:p text:style-name="P29"><text:span text:style-name="T10">5)</text:span><text:span text:style-name="T4"> В Филиппах апостол Павел изгоняет духа прорицания из одной служанки и подвергается за то судебному преследованию со стороны господ ея, лишивших­ся в ней нечистаго источника наживы.</text:span></text:p>
      <text:p text:style-name="P29"><text:span text:style-name="T4">В этом обстоятельстве важно то, что </text:span><text:span text:style-name="T10">дух злобы принимает самые разнообразные виды для уловления людей в свои сети</text:span><text:span text:style-name="T4">. Так он преображается и в Ангела светла и пророчествует устами людей, чтобы научать скверному прибытку, как некогда Валаам из-за скверной корысти научил Мадианитян и Моавитян увлечь евреев на путь разврата. Здесь же впервые господа исцелённой служанки объявляют суду, что Павел и Сила проповедуют обычаи, которых Римлянам не следует ни принимать, ни исполнять. С этих пор не раз послышится такое же обвинение со стороны Римских властей и народа против последователей Христа, и вышеобъяв­ленная причина не раз будет поводом к официальным преследованиям Христиан.</text:span></text:p>
      <text:p text:style-name="P29"><text:span text:style-name="T10">6)</text:span><text:span text:style-name="T4"> При освобождении из темницы в Филиппах, апостол Павел и Сила заявля­ют, что они Римские граждане. Какая цель этого заявления? Очевидно, та, что­бы опровергнуть то ложное мнение, которое хотели доказать господа исцелён­ной служанки, что Павел и Сила проповедуют неприличное Римлянам. Те­перь, узнав, что эти проповедники настоящие Римляне или Римские граждане, они должны были переменить своё о них мнение и вместе с боязнию и уважением к Римскому имени соединить невольное уважение и к их проповеди. Вот почему и Апостолы требуют себе публичнаго почёта от тех властей, которыя ввергли их в темницу. Не честолюбие и не другой какой-нибудь разсчёт побуждал их к тому — потому что тогда Апостолы, вероятно, потребовали бы или суда над виновниками причинённаго им безчестия и заключения их в темницу, или денежнаго штрафа. Но Апостолы удовлетворяются лишь извинением властей пе­ред ними и изведением из темницы теми же властями, которыя заключили их. Эта предосторожность со стороны Апостолов имела, по Златоустому, ещё и то значение, что избавляли их от подозрения в бегстве, в освобождении посред­ством подкупа, по просьбе и прочее.</text:span></text:p>
      <text:p text:style-name="P53">Вместе с тем предосторожность эта могла внушить народу и ту мысль, что заключили их в темницу совершенно даром, что таким образом люди они не опасные и проповедь их нисколько не противоречит Закону, как могло казать­ся сначала, когда Апостолов заключили. Но когда и где Павел и Сила получили Римское гражданство? Об этом различно толкуют. Более вероятно то мнение, что это право было даровано Императорами городу Тарсу, в котором родился Савл. О Силе ничего неизвестно, но и он также мог получить это право или путём рождения или покупкою (Сравните: 22:28).</text:p>
      <text:p text:style-name="P29"><text:soft-page-break/><text:span text:style-name="T10">7)</text:span><text:span text:style-name="T4"> Речь апостола Павла в Афинском Ареопаге, перед высшим и самым образо­ванным классом людей, представляет собою прекрасное произведение ораторскаго искусства, плод Апостольской ревности. По замечанию дееписателя, Павел не раз уже вел свои беседы со стоическими и эпикурейскими философами на площади и возбуждал удивление в одних и предубеждение в других. Теперь при­глашают его в Ареопаг, высшее судилище, чтобы послушать, что новаго ска­жет он, ибо, по замечанию Луки, Афиняне же и все живущие у них иностранцы ничего так не любили, как слушать и разсказывать новости. Этим и воспользо­вался Павел для своей проповеди. Речь его развивает мысли о едином Боге Творце и Промыслителе Рода Человеческаго и об Искупителе и Судии людей Иисусе Христе, и касается нелепости идолопоклонства и необходимости для всех покаяния. Особенности этой речи те, что Павел для обращения язычников пользуется сначала тем, что известно, понятно и дорого язычникам, и от сего обращает речь к неизвестному для них, неудобопонятному и до сих пор пре­зренному. От надписи на жертвеннике, посвящённом </text:span><text:span text:style-name="T6">неведомому Богу</text:span><text:span text:style-name="T4"> (άγνώστφ θεώ), проповедует им Бога близкаго ко всем, свидетельствующаго о Себе и естественными действиями и чудесами творения и Промышления.</text:span></text:p>
      <text:p text:style-name="P30">Похвалив их набожность, сказавшуюся в построении алтарей даже неведомому Богу, он говорит, что Бог не может жить в рукотворенных храмах. Показав всемощную десницу Божию в сотворении Рода Человеческаго и в промышлении о нём, он проповедует о наступлении предопределённаго времени покаяния. Словами собственных их поэтов отожествляет Род Человеческий с Родом Божиим, а в судилище напоминает им о дне всеобщаго Суда; говорит о Боге живом, воскресшем из мёртвых. И хотя проповедь Апостола не была выслушана до конца, но ею приобретено было для Церкви несколько членов, в том числе Дионисий Ареопагит и Дамарь (по мнению некоторых, жена его). </text:p>
      <text:p text:style-name="P29"><text:span text:style-name="T10">8)</text:span><text:span text:style-name="T4"> Приведённое апостолом Павлом выражение из Греческих поэтов: του γάρ και γένος έσμέν встречается почти буквально у Арата, из Соли Киликийской (за 272 года до Рождества Христова), у Клеанфа из Ассоса Мизийскаго (ученика стоика Зенона), и может быть даже у Пиндара, Беотийца из Кинокефала (родился за 522 года до Рождества Христова). Апостол, очевидно, имел в виду не одного, но нескольких поэтов. В другом случае он прямо указывает на одного (Тит. 1:12). Приведете изречений поэтов, и притом с соблюдением стихотворнаго разме­ра, показывает обширную учёность Павла и твёрдое знание им Греческих по­этов. Знание это, конечно, он мог приобрести во время пребывания своего в Тарсе Киликийском, где и родился. Этим он, между прочим, показал, что идея Богопочтения имеет одни общия основания, как у народов, поклоняющихся истинному Богу, так и у народов языческих. Таким образом, вопрос о есте­ственности и общности религиознаго чувства — только в последнее время заим­ствованный и поднятый наукою, будучи решён ею положительно — как оказы­вается, был предрешён и осознан ещё во времена Апостолов. </text:span></text:p>
      <text:p text:style-name="P29"><text:span text:style-name="T10">9)</text:span><text:span text:style-name="T4"> Пребывание апостола Павла в Афинах нужно отнести к 52-му году, потому что он, отправясь оттуда в Коринф, застал там пришедших из Италии Иудеев Акилу и Прискиллу, оставивших Рим по причине изданнаго в 52-м году Импе­ратором Клавдием указа об удалении евреев из Рима (Suenon Claud). По словам Светония (Жизнь Двенадцати Цезарей; глава 25, жизнеописание Клавдия), Клавдий </text:span><text:span text:style-name="T12">I</text:span><text:span text:style-name="T4">udaeos impulsore Chresto assidue tumultuantes Roma expulit. Думают, что здесь Светоний не точно выразился об Иудеях и о причине их изгнания из Рима; и слова его объясняют или тем, что Иудеи, возмущённые быстрым распространением Христианства между ними, часто вели с Христианами споры и тем нару­шали покой столицы мира; или, обольщаемые мессианскими надеждами, ста­новились всё дерзче против своих победителей. Римляне, слыша постоянно из их уст имя Христа (Греческое название Мессии), считали его за какое-либо лицо, скрывающееся между ними и их возмущающее, и потому требовали их удаления из столицы мира</text:span><text:span text:style-name="Footnote_20_Symbol"><text:span text:style-name="T4"><text:note text:id="ftn2" text:note-class="footnote"><text:note-citation text:label="*">*</text:note-citation><text:note-body><text:p text:style-name="P59"><text:s/>Когда, по смерти Императора Клавдия, Иудеи вновь стали возвращаться в Рим, Акила и Прискилла также вернулись туда (Рим 16:3). — <text:span text:style-name="T19">Ред</text:span>.</text:p></text:note-body></text:note></text:span></text:span><text:span text:style-name="T4">.</text:span></text:p>
      <text:p text:style-name="P53">Некоторые даже полагают, что поводом к гонению на Иудеев были Христиане, которых Римляне считали за Иудейскую секту, тем более, что Христианство первоначально и распространялось между Иудеями и распространяемо было про­поведниками из Иудеев. Иосиф Флавий, упоминая об указах Клавдия в пользу Иудеев, не говорит о вышеупомянутом указе. Посему можно с достоверностию полагать, что указ Клавдия не имел продолжительнаго действия и не был даже известен в провинциях. Почему Флавий и не знает, или намеренно молчит о нём.</text:p>
      <text:p text:style-name="Основной_20_текст_20_с_20_отступом_20_3"><text:span text:style-name="T2">10)</text:span><text:span text:style-name="T18"> В Коринфе апостол Павел сначала проповедует Христа Иудеям, но когда они не принимают его проповеди, он отрясает одежды свои и, сказав им: </text:span><text:span text:style-name="T20">«кровь ваша на главах ваших, отныне иду проповедывать язычникам»</text:span><text:span text:style-name="T18">. Этот поступок Апостола показывает:</text:span></text:p>
      <text:p text:style-name="P53"><text:span text:style-name="T1">а)</text:span> До какого ожесточения и упорства дошли Иудеи, сопротивляясь свидетель­ствам истины: они злословили (очевидно, Христа);</text:p>
      <text:p text:style-name="P53"><text:span text:style-name="T1">б)</text:span> Как настойчиво Апостол заботился об обращении своих братий по плоти; и</text:p>
      <text:p text:style-name="P53"><text:soft-page-break/><text:span text:style-name="T1">в)</text:span> Как не скоро он оставляет проповедь среди них;</text:p>
      <text:p text:style-name="Основной_20_текст_20_с_20_отступом_20_3"><text:span text:style-name="T18">г) Он </text:span><text:span text:style-name="T20">сам желал быть лучше быть отлученным от Христа за братъев своих Израиля</text:span><text:span text:style-name="T18"> (Рим. 9:3); но между тем должен призвать на их главу ответственность за свою погибель, за кровь свою. А может быть припомнилось Павлу и их соб­ственное заклятие: </text:span><text:span text:style-name="T20">кровь Его на нас и на чадех наших</text:span><text:span text:style-name="T18"> (Мф. 27:25)! Только принятие ими проповеди о распятом ими, но воскресшем Сыне Божием могло спасти их от крови Праведника сего; и Апостол употреблял все усилия, чтобы отвратить эту кровь от их голов; но они отвергают его, и кровь Христа, а вместе и их собственная кровь, их гибель, падёт тяжким камнем обвинения на их головы. Павел, делавший все усилия не допустить их до сего греха, будет чист, невинен в нём.</text:span></text:p>
      <text:p text:style-name="P53"><text:span text:style-name="T1">11)</text:span> Огорчение, испытанное Апостолом по случаю отвержения Иудеями пропове­ди, было так велико, что он хотел оставить Коринф и идти в другое место; но Господь в видении ночью успокоил его и повелел не умолкать, а продолжать проповедь, потому что много ещё людей должно было уверовать во Христа. И целых 1,5 года Апостол еще продолжал свою проповедь в Коринфе, испол­няя Божие веление. Но Иудеи в свою очередь не переставали враждовать против Павла и ожесточаться против Христа.</text:p>
      <text:p text:style-name="P53">Однажды они целою толпою напали на Павла и повлекли его к проконсулу Галлиону, требуя у него суда над Павлом. Но Галлион, узнав, что причиной нападения на Павла служат религиозные споры, отказался разбирать их дело и отогнал от судилища, а Эллины даже побили начальника синагоги Сосфена, вероятно, настойчивее других требовавшаго суда над Апостолом. Таким обра­зом, по слову Христа Апостол не потерпел от Иудеев никакого вреда.</text:p>
      <text:p text:style-name="Основной_20_текст_20_с_20_отступом_20_3"><text:span text:style-name="T2">12)</text:span><text:span text:style-name="T18"> При удалении из Коринфа в Сирию Павел берёт с собою Прискиллу и Акилу; причём дееписатель замечает, что он по обету остриг голову в Кенхреях (пристань города Коринфа). Но кто именно остриг голову, Павел ли или Акила, Греческий текст не даёт точнаго указания и толкователи, а равно и переводчики, различно понимают: одни относят к Павлу — так как речь везде идёт о Павле; другие — к Акиле, потому что писатель имя Акилы ставит здесь после Прискиллы, и дальше упоминает о подобном же острижении главы Павлом. Наш Русский перевод, вслед за блаженным Августином и большинством толко­вателей относит к Павлу, и имена Прискиллы и Акилы ставит в прежнем порядке: </text:span><text:span text:style-name="T20">Акила и Прискилла</text:span><text:span text:style-name="T18">, взяв их с скобки. Но здесь важнее вопрос о том, какой именно обет исполняет Павел или Акила, остригши голову, и как он мог выполнить его в Кенхреях, когда все обеты выполнялись в Иерусалиме и заканчивались принесением установленной жертвы и сожжением обетовых влас? Почти все согласны, что этот обет был обет Назорейства (Числ. 6).</text:span></text:p>
      <text:p text:style-name="Основной_20_текст_20_с_20_отступом_20_3"><text:span text:style-name="T18">Что апостол Павел (или хотя бы даже Акила), будучи Христианином, даёт обет по Иудейскому Закону, это нисколько не удивительно, так как мы далее видим Апостола исполняющим обеты Иудейства (19:23). Апостолы вообще не считали себя вправе отменять законы Иудейства для себя — хотя сами же освобождали язычников от исполнения их. Как исполнил апостол свой обет в Кенхреях, это составляет предмет споров: должен ли он был прервать свой обет и начать новый согласно требованию Закона (Числ. 6:9), или кончил дни обета и, ост­ригши волосы, предположил принести установленныя жертвы в Иерусалиме, что вероятно и сделал, когда, по совету иерусалимских пресвитеров, пригласил к участию в исполнении обета 4-х Назореев и </text:span><text:span text:style-name="T29">принёс за них жертвы</text:span><text:span text:style-name="T18"> (Деян. 21:23 и далее). Такое завершение обета в Кенхреях было тем необходимее, что Апос­тол собирался сесть на корабль и отплыть в Сирию, а в пути он невольно мог сделаться нарушителем обета и лишиться награды Назорейства. Мы не знаем, можно ли было и как можно было прекратить обет вне Иерусалима; но легко можем здесь предположить, что дававший обет мог окончить его во всякое время, когда оканчивался срок; следующия же по обету жертвы и возношения при­нести в Иерусалиме, в бытность свою там, уже не скоро после обета, и может быть так же, как совершает это Павел, с участием в обете других.</text:span></text:p>
      <text:p text:style-name="P8"/>
      <text:p text:style-name="P4">Третие путешествие Апостола Павла. Пребывание его в Ефесе</text:p>
      <text:p text:style-name="P9">(18:23-19:40).</text:p>
      <text:p text:style-name="P8"/>
      <text:p text:style-name="P46">По возвращении из Иерусалима в Антиохию и недолгаго пребывания в среде своих любимых учеников, апостол Павел снова отправился в продол­жительное путешествие, посетил Церкви Галатийския и Фригийския, утверж­дая учеников в вере, и направил свой путь в Ефес.</text:p>
      <text:p text:style-name="P46">До его прибытия туда, там появился и действовал Аполлос, Александрийский Иудей, муж красноречивый и сведущий в Писаниях. Познако­мившись с начатками Христианскаго учения ещё в Александрии и наставлен­ный в пути Господнем Акилой и Прискиллой, Аполлос ревностно пропо­ведал Христа в Ефесе и потом перешёл в Коринф, где много содействовал утверждению веры своею проповедию и опровержением Иудеев, из Писания доказывая им, что Иисус есть Христос. В то время прибыл в Ефес и апостол Павел. Узнав, что бывшие там Христиане крещены только крещением Иоанновым и не приняли <text:soft-page-break/>ещё Духа Святаго и даже не знают о Нём, он крестил их во имя Иисуса Христа и, возложив на них руки, низвёл Духа Святаго, так что они стали говорить разными языками и пророчествовать.</text:p>
      <text:p text:style-name="P46">В течении трёх месяцев Павел проповедовал в синагоге, удостоверяя о Царствии Божием; но когда Иудеи и здесь, как и в других местах, стали злословить путь Господень, он основал своё пребывание в училище какого-то Тиранна и проповедовал там два года, подкрепляя свою проповедь велики­ми чудесами, особенно же изгнанием злых духов. Этою проповедью и чуде­сами имя Иисуса Христа сделалось так известно в Асии, что заклинатели при изгнании бесов стали употреблять имя Иисуса Христа, проповедуемаго Павлом. Но когда это имя употребили с тою же целию сыновья первосвященника Скевы, то злой дух бросился на них, избил и прогнал из дома. Это обстоятель­ство навело на всех большой страх и немало содействовало распространению проповеди и уничтожению чародейства. Однако побеждаемый и гонимый дух злобы воздвиг против проповедников Евангелия, и в особенности против Павла, великий мятеж. В то время как Павел, считая дело Христовой проповеди в Ефесе довольно твердым, думал обойти Церкви Македонии и Ахаии, посетить Иерусалим и затем перенести деятельность свою в Рим, серебряных дел мастер Димитрий, изготовлявший для продажи изображения Артемиды (Дианы), при знаменитом храме ея Эфесском, возмутил товарищей своих по ремеслу против Павла за то, что тот своею проповедью сокращает число почитателей Дианы и наносит ущерб их ремеслу; а сии своею возмущённою речью возмутили почти всех жителей, которые сразу устремились на площадь, восклицая: «Велика Артемида Эфесская!» (19:28). Однако, к возмущённому народу вскоре присоединились и остальные горожане, так что сделался безпорядок и многие не понимали даже причины волнений (19:32).</text:p>
      <text:p text:style-name="P46">Некоторые из спутников Павла были схвачены и приведены на пло­щадь, вероятно, для суда и расправы; но сам Павел, предупреждённый начальниками, был удержан братиями и не явился на площадь. Блюститель порядка, предоставив ювелирам вести дело судебным порядком, утишил волнение и распустил народ. Α Павел, простившись с учениками, во избежание дальнейшаго и более опаснаго возмущения, отправился в Македонию (20:1).</text:p>
      <text:p text:style-name="Text_20_body_20_indent"><text:span text:style-name="T4">Третье путешествие апостола Павла, подобно первым двум, началось в Антиохии, но не в Антиохии кончилось, а в Риме, и было хотя не столько обширным, как первыя два, но не менее их продолжительно и плодотворно для Церкви. В этот собственно период написана большая часть посланий апо­стола Павла к тем церквам, которых он уже не мог посетить, будучи сам лишён свободы. Теперь же выступают на поприще деятельности ближайшие ученики и сотрудники Апостола, которых он посылает к разным церквам с своими посланиями и через которых основывает новыя церкви. При самом начале этого путешествия является в Ефесе Аполлос, который скоро из Ефеса переносить свою деятельность в Коринф для того, чтобы, по выражению апостола Павла, </text:span><text:span text:style-name="T6">поливать</text:span><text:span text:style-name="T4"> своею проповедию насаждённое Павлом (1 Кор. 3:6). Как велика и сильна была деятельность Аполлоса в Коринфе (а вероят­но и в других местах) видно из того, что в скором времени образовалась там особая партия Христиан, признававшая Аполлоса своим учителем и образ­цом (1 Кор. 1:12) и предпочитавшая его другим Апостолам, так что Павел вынужден был особым посланием к Коринфянам выяснить относительное значение и вместе ничтожество (сравнительно с Самим Основателем Церк­ви) каждаго из проповедников Евангелия.</text:span></text:p>
      <text:p text:style-name="P46"/>
      <text:p text:style-name="P49">1. В Ефесе апостол Павел нашёл около 12 человек учеников Иоанновых, которые были крещены только крещением Иоанновым и о Духе Святом не слыхали. Такое неведение о Духе Святом может показаться странным для учеников Иоанна, который проповедовал о пришествии Того, Кто должен был крестить Духом Святым. Но так как могло случиться, что многие из учеников Иоанна, несмотря на явное указание их учителя на Иисуса как на грядущаго Мессию, оставались в сомнении о Нём и ожидании — сообразно еврейским предразсудкам — более торжественнаго открытия Его Царства, то крещённые сими учениками Иудеи ос­тавались при одном только чаянии скораго пришествия Мессии, и о действи­тельном явлении Его в лице Назаретскаго Пророка, о начале Царства Мессии на Земле и Крещении Духом Святым, или как они говорили, о Самом Духе Святом, они могли и не слыхать.</text:p>
      <text:p text:style-name="P46"/>
      <text:p text:style-name="Text_20_body_20_indent"><text:span text:style-name="T10">Признаки апостольства в Павле сказались</text:span><text:span text:style-name="T4"> — как он сам говорил (2 Кор. 12Ί2), </text:span><text:span text:style-name="T10">знамениями, чудесами и силами </text:span><text:span text:style-name="T4">— как непосредственно через совер­шаемыя им действия, так и посредственно, может быть даже и помимо его воли и сознания, через возложение платков и опоясания, носимых им на теле как некогда прикосновение к одежде Иисуса Христа исцелило кровото­чивую (Мф. 9:20,22) и как тень проходящаго Петра исцеляла больных (Деян. 5:15), на которых падала. В этом сказалась необыкновенная сила благодати Божией, поданной Апостолам с целию сильнейшаго и скорейшаго утверждения и распространения веры. </text:span><text:span text:style-name="T10">С другой стороны</text:span><text:span text:style-name="T4">, в этом лежит и объяснение того факта, что Господь для проявления Своей силы может избирать самые обыкновенные предметы и посредства (Сравните чудотворныя иконы, ризы, мощи, освящённую воду), что некоторыми так настойчиво отвергается, как странное и невозможное.</text:span></text:p>
      <text:p text:style-name="P46"><text:soft-page-break/>Когда некоторые заклинатели, в числе их 7 сыновей первосвященника Скевы, стали употреблять имя Иисуса Христа — проповедуемаго апостолом Павлом — для изгнания бесов, то злой дух поражает их самих, конечно, потому, что, как замечает Святой Иоанн Златоустый, они веровать не хотели, а изго­нять злых духов этим именем хотели, и при том делали это по любостяжанию. И хотя, по слову Спасителя, кто не против Него тот за Него (Лк. 9:49-50); но в этом случае Бог попустил злому духу наказать суеверных заклинателей, чтобы тем самым оградить от такого же злоупотребления Его именем, какое хотел сделать из Него, или из даров Святаго Духа Симон волхв (Деян. 8:19).</text:p>
      <text:p text:style-name="P46">Имя первосвященника Скевы совершенно неизвестно ни из Иосифа Флавия, ни из других источников, но оно могло быть прозванием какого-нибудь из известных архиереев, как Маккавей, Гиркан, Каиафа и подобные.</text:p>
      <text:p text:style-name="P46">Причиною мятежа против пути Господня было неудовольствие серебреника Димитрия на уменьшение сбыта изображений Дианы по причине уменьшения ея поклонников. Такия изображения Дианы с видом знаменитаго ея храма в Ефесе носились на груди или на шее в качестве амулетов, или привесок, и потому их ежегодно расходилось черезвычайное множество. Димитрий среброковач, вероятно, имел фабрику для изготовления изображений Артемиды. С распространением Веры Христианской естественно должен был уменьшиться и сбыт изображений Дианы, что послужило для Димитрия бли­жайшим поводом к поднятию мятежа против Павла.</text:p>
      <text:p text:style-name="P8"/>
      <text:h text:style-name="P42" text:outline-level="2">Путешествие апостола Павла из Ефеса в Иерусалим и </text:h>
      <text:p text:style-name="P4">прощальная беседа его с Ефесскими пастырями</text:p>
      <text:p text:style-name="P9">(20:1-21:16).</text:p>
      <text:p text:style-name="P8"/>
      <text:p text:style-name="P24">Мятеж Димитрия ускорил переход Апостола Павла из Ефеса в Македонию, а оттуда в Елладу; но возмущения Иудеев везде поставляли преграды его Апостольской деятельности, и Павел решил отправиться в Сирию.</text:p>
      <text:p text:style-name="P24">В Троаде, в воскресный день, при совершении литургии, и после про­должительной ночной беседы с учениками, он воскресил юношу Евтиха, упавшаго во сне с окна третьяго этажа и убившагося до смерти. После недолгаго морского путешествия Павел прибыл в Милит и, поспешая в Иерусалим к празднику Пятидесятницы, не зашёл в Ефес, но призвал к себе в Милит пастырей Ефесских.</text:p>
      <text:p text:style-name="P24">Засвидетельствовав перед ними о своём многотрудном и безкорыстном служении делу у них, указав им главные предметы своей проповеди между Иудеями и Еллинами — покаяние и веру в Господа Иисуса Христа — и объявив им, что Дух открывает ему об ожидающих его узах и скорбях, а также о том, что он с ними уже не увидится, он просит их внимать себе и всему стаду Христову и пасти Церковь Божию, приобретённую безценною кровию Бого­человека, предсказывает появление между ними лютых волков (лжеучите­лей), предаёт их в волю Божию и, указав на себя, как на пример безкорыстия и неусыпной деятельности, преклоняет с ними колена и молится со всеми. Ученики с горьким плачем провожают его до корабля. По пути Павел с учениками останавливается в Тире на 7-мь дней, потом в Птоломаиде на один день и в Кесарии на несколько дней. Здесь, остановившись у диакона Филиппа благовестника, Павел слышит предсказание пророка Агава об ожи­дающих его узах, но, несмотря на просьбы и своих спутников и Кесарийских Христиан, решается идти в Иерусалим с готовностью даже умереть там за Христа, и отправляется туда с некоторыми Кесарийскими Христианами и своими спутниками.</text:p>
      <text:p text:style-name="P27"><text:span text:style-name="T4">Книга Деяний даёт нам ясное свидетельство о том, что Христиане ещё во времена Апостолов чтили или праздновали первый день недельный — то есть Воскресенье — что в этот день они собирались для Богослужения и собственно для преломления хлеба, то есть для совершения таинства Евхаристии; что эти Богослужения, по всей вероятности, были большею частию по ночам — может быть, страха ради Иудейска или даже язычества. При ночном Богослужении естественно должны были употребляться свечи, для большей же торжественности, по образцу Ветхозаветнаго Богослужения, как выражение духовной радости, употреблялись </text:span><text:span text:style-name="T6">свещи довольны</text:span><text:span text:style-name="T4"> (ι̉καναι λαμπάδες). Отсюда же видно, что Богослужение сопровождалось поучением или поучениями, которыя могли продолжаться по нескольку часов, что преломление хлеба совершал епископ или пресвитер — в данном случае апостол Павел, как епископ.</text:span></text:p>
      <text:p text:style-name="P24"/>
      <text:p text:style-name="P53">По пути из Троады в Иерусалим апостол Павел, проходя мимо Ефеса и остано­вившись в Милите (верстах в 15-ти от Ефеса), призвал к себе пресвитеров Эфесских — а по свидетельству Иринея (Против ересей, 3:14), и из других со­седних с Ефесом городов епископов и пресвитеров — и простился с ними. Ефесскаго епископа он не звал, потому что там епископом был Тимофей, находив­шейся с ним (20:4). Что это были не пресвитеры только, а и епископы, видно из того, что им усвояется обязанность пасти Церковь, то есть учить и управлять Ею. Различие же названий и служений пресвитера и епископа со времён самих апостолов подтверждают все древнейшие Отцы Церкви и учители: Игнатий, Ириней, Тертуллиан и другие.</text:p>
      <text:p text:style-name="P8"><text:soft-page-break/></text:p>
      <text:p text:style-name="P24">Предсказание Апостола о появлении волков хищных вскоре исполни­лось. В посланиях к Тимофею, епископу Ефесскому — то есть через 6-8 лет­ - он уже говорит Тимофею об этих лжеучителях и даёт своему ученику наставления для борьбы с ними.</text:p>
      <text:p text:style-name="P24"/>
      <text:p text:style-name="P29"><text:span text:style-name="T4">Научая учеников своих безкорыстному служению, апостол Павел приводит слова Иисуса Христа: </text:span><text:span text:style-name="T6">блаженнее есть паче даяти, неже приимати</text:span><text:span text:style-name="T4">, </text:span><text:span text:style-name="T10">не находящияся ни в одном Евангелии</text:span><text:span text:style-name="T4"> и, очевидно, заимствованныя им из устнаго Предания. Смысл их относится к безкорыстному преподанию даров духовных и вполне соответ­ствует наставлению Господа Апостолам: </text:span><text:span text:style-name="T6">туне приясте, туне дадите</text:span><text:span text:style-name="T4"> (Мф. 10:8). Может быть даже, апостол имел в виду именно это наставление Иисуса Христа, относившееся не к одним Апостолам, а и ко всем преемникам их.</text:span></text:p>
      <text:p text:style-name="P8"/>
      <text:p text:style-name="P7">Апостол Павел в Иерусалиме</text:p>
      <text:p text:style-name="P6">Заключение его под стражу</text:p>
      <text:p text:style-name="P9">(21:17-23:10).</text:p>
      <text:p text:style-name="P8"/>
      <text:p text:style-name="P27"><text:span text:style-name="T4">По прибытии в Иерусалим Апостол Павел был радушно принят еписко­пом Иаковом и пресвитерами Церкви Иерусалимской. Сообщив ему распрос­транившееся между верующими из Иудеев мнение о нём как о нарушителе Закона Моисеева и проповеднике такого нарушения, братия Иерусалимские посоветовали Павлу подтвердить перед всеми Иудеями своё неизменное послушание Закону исполнением Закона об обетах, </text:span><text:span text:style-name="T10">для чего предложили ему принять на себя издержки по принесению жертв за четырёх Назореев</text:span><text:span text:style-name="T4">, оканчи­вавших свой обет в те дни, чтобы таким образом быть участником обета Назорейства. Но исполнение Павлом обета дало случай Асийским Иудеям об­винить его в осквернении храма, так как они, увидев его в храме, думали, что он ввёл в храм язычника Трофима Ефесянина. Схваченный и избитый раздражёнными Иудеями, он был спасён из их рук появлением тысяченачальника и отведением в крепость. На пути к крепости, с лестницы, веду­щей к замку, апостол Павел, с дозволения тысяченачальника, начал оправ­дательную речь к народу, разсказав им историю своего обращения, о явлении Господа ему на пути в Дамаск и повелении ему идти на проповедь к язычни­кам. Этим снова раздражились Иудеи и требовали смерти Павла. Тысяченачальник велел отвести его внутрь замка и подвергнуть бичеванию, с целью узнать о причинах возмущения Иудеев против него. Но и на сей раз Римское гражданство спасает Павла от готовившихся для него истязаний и заставляет тысяченачальника представить его на суд синедриона.</text:span></text:p>
      <text:p text:style-name="P27"><text:span text:style-name="T4">В синедрионе первосвященник сначала приказал бить его по устам, за что услышал осуждение от Павла; </text:span><text:span text:style-name="T10">но когда Павел объявил о своём фарисействе,</text:span><text:span text:style-name="T4"> </text:span><text:span text:style-name="T10">партия фарисеев признала его невинным и хотела освободить его;</text:span><text:span text:style-name="T4"> под­нялся спор между саддукеями и фарисеями, из-за чего начальник отвёл его снова в крепость.</text:span></text:p>
      <text:p text:style-name="P24">По пришествии в Иерусалим, на другой день, апостол Павел является к Апостолу Иакову (брату Господню), как епископу Иерусалимской Церкви Это свидание Павла с Иаковом и пресвитерами Иерусалимской Церкви не только не показывает какого-нибудь антагонизма, вражды, нерасположенности между представителями двух — по-видимому, различных — направлений в Христианстве: Иудео-Христианскаго и Эллино-Христианскаго, но обнару­живает между ними и полнейшее согласие. Более того: пресвитеры — и сам Иаков прежде всего — советуют Павлу устранить от себя подозрение в нарушении Закона принятием участия в обете Назорейства.</text:p>
      <text:p text:style-name="P27"><text:span text:style-name="T4">Сам Павел, не любивший лицемерить и даже сам обличавший Петра в лицемерии, конечно, не сделал бы уступки требованиям иерусалимских Христиан, если бы он стоял в каком-либо противоречии с ними во взглядах на Закон Моисеев, или прямо возражал бы против предлагаемаго условия устранить всякое подозрение в нарушении Закона; хотя из этого же случая видно, что </text:span><text:span text:style-name="T10">об апостоле Павле среди Христиан из Иудеев</text:span><text:span text:style-name="T4"> (но не среди представителей Иерусалимской Церкви) </text:span><text:span text:style-name="T10">действительно составилось уже неблагоприятное мнение</text:span><text:span text:style-name="T4">, которое сам Павел хотел разсеять, приняв совет Иакова и пресвитеров.</text:span></text:p>
      <text:p text:style-name="P27"><text:span text:style-name="T4">Что касается самого совета Иакова подчиниться требованию Закона Моисе­ева, то он не может показаться странным, так как свобода от Закона Моисеева предоставлялась только Еллинам или язычникам и не простиралась на Иудеев. И сам Павел говорит о себе: </text:span><text:span text:style-name="T6">бых Иудеом аки Иудей</text:span><text:span text:style-name="T4"> (1 Кор. 9:20). </text:span><text:span text:style-name="T10">И его постоянныя путешествия в Иерусалим на праздники, обрезание Тимофея после Собора Иерусалимскаго</text:span><text:span text:style-name="T4"> показывают, что </text:span><text:span text:style-name="T10">Апостолы вообще, и даже Павел, не считали себя свободными от исполнения Закона Моисеева</text:span><text:span text:style-name="T4">, пока он не отменён Самим Законодателем</text:span><text:span text:style-name="Footnote_20_Symbol"><text:span text:style-name="T4"><text:note text:id="ftn3" text:note-class="footnote"><text:note-citation text:label="*">*</text:note-citation><text:note-body><text:p text:style-name="P59"><text:s/>Однако, завеса в Святой Святых храма Иерусалимскаго, разшедшаяся надвое в момент окончания Земной жизни Спасителя, по учению Церкви, свидетельствовала именно о прекращении действия Завета с народом Иудейским — не оправдавшим своего избрания — отвержении его и о начале Завета Новаго с последователями Христовыми. — <text:span text:style-name="T19">Ред</text:span>.</text:p></text:note-body></text:note></text:span></text:span><text:span text:style-name="T4">. Только прекращение существования Храма и Священства ука­зало на прекращение обязательнаго исполнения Закона.</text:span></text:p>
      <text:p text:style-name="P24"><text:soft-page-break/></text:p>
      <text:p text:style-name="Основной_20_текст_20_с_20_отступом_20_3"><text:span text:style-name="T18">При взятии Павла под стражу, 1,000-начальник допрашивал его, не он ли тот Египтянин, который незадолго перед сими днями произвёл возмущение и вывел в пустыню 4,000-сикарей (=разбойников: sicarius есть, собственно, тайный убийца, вооружённый кинжалом, кинжальщик). И. Флавий (Древн.. 20:8,6; Иуд. Война, 2:13,5) упоминает о явлении этого Египтянина, разсказывая, что он со своими приверженцами взошёл на гору Елеонскую, обещая показать им, как стены Иерусалимския падут по одному его слову; но правитель Феликс разбил его шайку, убив 400 человек и захватив до 200 человек. Сам возмутитель бежал в пустыню. По словам Флавия, у Египтянина было до 30 000, а 1000-начальник говорит только о четырёх тысячах — очевидно, о тех, которые были на Елеонской горе. При появлении Павла начальник стражи, вероятно, сначала подумал, что это возвратился тот Египтянин; и потому спросил: </text:span><text:span text:style-name="T20">не ты ли тот Египтянин? </text:span><text:span text:style-name="T18">Разсказ Флавия вполне под­тверждает действительность разсказаннаго в книге Деяний события.</text:span></text:p>
      <text:p text:style-name="P53"/>
      <text:p text:style-name="P46">Апостола Павла схватили, как нарушителя отеческих законов, проповедующаго против народа Иудейскаго и Закона, и святаго храма (21:28). В опровержение сего Апостол, говоря по-еврейски, сказал о своём происхождении от евреев и о своём воспитании в Иерусалиме у ног Гамалиила, члена синедриона, знаменитаго учителя и охранителя веры, известнаго всем в Иерусалиме, указал на свою предшествующую жизнь, небезыизвестную даже первосвященнику, от котораго он имел и письма к живущим в Дамаске, куда отправился было для преследования исповедующих имя Христово; но тут-то на пути к Дамаску он увидел Господа, призвавшаго его к Себе, и стал Христианином.</text:p>
      <text:p text:style-name="P46">Апостол о сем событии разсказывает подробно, внося в разсказ некоторыя частныя черты, еще более подтверждающия и истинность события и значение его для бывшаго гонителя Христова; упоминает и о другом неизве­стном нам случае явления Господа ему в храме Иерусалимском, когда Господь повелел ему идти с проповедью к язычникам.</text:p>
      <text:p text:style-name="Text_20_body_20_indent"><text:span text:style-name="T4">Последния слова Апостола снова возбудили негодование слушавших его Иудеев, и они в неистовстве кричали, бросая вверх одежды и пыль и требуя смерти Апостола. </text:span><text:span text:style-name="T10">Речь Апостола имела целию доказать, что он Иудей и строгий исполнитель Закона, что он жил и действовал всегда сообразно с тем, что всякий Иудей считал законным и справедливым, что наконец и в последнем случае, переходя на сторону Христиан, он действовал по особенным черезвычайным откровениям Божиим, не разрывая связи с Иудейством.</text:span><text:span text:style-name="T4"> Он приходит в храм и молится с Иудеями, и тут получает новое откровение Господа. Если он идёт к язычникам, то по повелению Господа. Иудеи возмущаются против него, конечно, больше всего потому, что он своё служение среди язычни­ков объявляет совершающимся по повелению Божию, забывая о таковом же служении своих знаменитейших пророков Исаии, Ионы, Даниила и других.</text:span></text:p>
      <text:p text:style-name="P46">Своё состояние, в котором он находился, когда видел Господа во храме Иерусалимском, Апостол Павел называет έκστασις — экстаз, изступление, во­сторг. По описание самого Павла (2 Кор. 12:2-3), находящейся в таком состоянии человек не знает и сам: в теле ли он находится, или вне тела. По изображению же вообще вдохновенных людей, пророков и Апостолов, это то состояние, в котором человек, при совершенном бездействии внешних чувств — какое бывает во время сна — сохраняет полное сознание и полную деятельность духа, молится (как например Пётр: Деян. 1:10), созерцает мир духовный, прошедшее и будущее, подобно пророкам. Такое состояние чаще всего бывает во время молитвы, как с Петром и Павлом.</text:p>
      <text:p text:style-name="P46"/>
      <text:p text:style-name="P49">Римский тысяченачальник повелевает собраться первосвященникам и всему синедриону для разсмотрения дела о Павле.</text:p>
      <text:p text:style-name="P48"><text:span text:style-name="T4">До какого унижения дожил Иудейский синедрион, когда и простой военачальник Римский мог, по своему желанию, созывать его. Вероятно, во время отсутствия прокураторов (а они жили по большей части в Кесарии), вся власть сосредоточива­лась в руках начальника стражи в Иерусалиме, и Иудейские начальники невольно подчинялись его распоряжениям. С другой стороны, до чего должна была простираться злоба Иудейских начальников и первосвященников против Павла, когда они по столь неважному делу — каково представляемое им — собираются, разсуждают, как о чём-то важном. В синедрионе Апостол Павел начинает свою речь свиде­тельством о добросовестном своём служении Богу, за что первосвященник прика­зывает бить его по устам, вероятно, считая слова Павла богохульством. Павел назвав его стеной подбелённой (то есть лицемером), призывает на него гнев Божий за то, что он, призванный судить по Закону, велит бить его вопреки Закона. Но когда предстоящие упрекнули его в неуважении к первосвященнику, Павел стал оправдываться тем, что он не знал, что это первосвященник, прибавляя, что он никогда не допустил бы себя сказать что-нибудь против него, так как в Законе написано: </text:span><text:span text:style-name="T6">«началъствующаго в народе твоём не злословь»</text:span><text:span text:style-name="T4">. (Исх. 22:28). Оправдание Павла незнанием, что председательствующий в синедрионе первосвященник, мно­гим кажется неосновательною отговоркою, поскольку Павел часто бывал в </text:span><text:soft-page-break/><text:span text:style-name="T4">Иерусалиме и в настоящем случае по самому положению лица председательствующаго мог заключить, кто он таков. Но так как сам Павел свидетельствует, что он не знал первосвященника, то нет основания подозревать в этом случае с его сторо­ны какую-нибудь хитрость или притворство.</text:span></text:p>
      <text:p text:style-name="P29"><text:span text:style-name="T4">В Иерусалиме он бывал в несколько лет раз и на короткое время, о первосвя­щеннике мог слышать, но лично видеть его мог и не иметь случая; в синедрионе же часто председательствовал и не первосвященник, а один из членов синедриона. Поэтому очень возможно, что Павел и не знал, и не узнал первосвя­щенника в лице председателя в синедрионе</text:span><text:span text:style-name="Footnote_20_Symbol"><text:span text:style-name="T4"><text:note text:id="ftn4" text:note-class="footnote"><text:note-citation text:label="*">*</text:note-citation><text:note-body><text:p text:style-name="P59"><text:s/>По отличиям одежды первосвященника можно было узнать лишь при священнослужении. Впрочем, признание неведения своего относительно первосвя­щенника не было отрицанием силы сказаннаго Павлом. Заявляя, что он не ска­зал бы этих слов из уважения к достоинству первосвященника, он, однако, даёт понять, что оставляет за собою право повторить их в отношении самого поступ­ка — без внимания к личности. Данный урок беззаконно, тем самым, остаётся во всей своей силе и значении. – <text:span text:style-name="T19">Ред</text:span>.</text:p></text:note-body></text:note></text:span></text:span><text:span text:style-name="T4">.</text:span></text:p>
      <text:p text:style-name="P30"/>
      <text:p text:style-name="Text_20_body_20_indent"><text:span text:style-name="T4">В речи своей к синедриону Павел указывает, что он фарисей и судится за чаяние и воскресение мёртвых (в Русском: </text:span><text:span text:style-name="T6">за чаяние воскресения</text:span><text:span text:style-name="T4">), то есть за учение о Мессии=чаяния языков, и о Воскресении Его из мёртвых он подвер­гнут суду. Это заявление было достаточным поводом к обнаружению худо скрываемой взаимной ненависти между членами синедриона, из которых одни были фарисеи, другие — саддукеи. Саддукеи не признавали ни воскресения мёртвых, ни бытия Ангелов, ни духа вообще; не верили они и в пришествие Мессии. Фарисеи всё это признавали, и из этих верований часто враждовали против саддукеев. Павел, узнав, что собрание состоит из разно­родных элементов, обращает это в свою пользу и заявляет о своём фарисей­стве. Как удачен был подобный оборот речи со стороны Павла, видно из того, что собрание тотчас разделилось, и фарисеи видимо склонились на сторону Павла и даже склонны были поверить, что Ангел или дух мог гово­рить через Павла, чтобы таким образом наглядно опровергнуть неверующих саддукеев. И, как бы убеждённые в действительности получения Павлом откровения от Бога, они не считают возможным судить его, чтобы не явиться противниками Божиими. Так и слышится голос благоразумнаго Гамалиила, который советовал синедриону воздержаться от гонений на Апостолов, что­бы не явиться богоборцами (5:39).</text:span></text:p>
      <text:p text:style-name="P8"/>
      <text:p text:style-name="P4">Павел в Кесарии</text:p>
      <text:p text:style-name="P9">(23:11-26:32).</text:p>
      <text:p text:style-name="P8"/>
      <text:p text:style-name="P24">Раздражённая против Павла толпа Иудеев и ещё более начальников Иудейских искала смерти его; но Господь не допустил служителю Своему пострадать прежде предназначеннаго времени. Он Сам явился Апостолу в ночном видении и подкрепил его надеждою, что он будет свидетельствовать и в Риме так же, как и в Иерусалиме о Христе. Этого было достаточно для Апостола языков, чтобы с новою ревностию продолжать своё великое служение. Начало этого дела не замедлило.</text:p>
      <text:p text:style-name="P27"><text:span text:style-name="T4">На другой же день после заточения Павла под стражу некоторые из Иудеев, в числе 40, опасаясь, чтобы узник не ускользнул от их мести, составили против него заговор, с целию убить его, и поклялись не вкушать хлеба до исполнения заговора. Синедрион, извещённый о сем заговорщиками, дол­жен был содействовать им в исполнении заговора. Но сын сестры Павловой, случайно узнавший о сем заговоре, тайно известил о нём Павла, который через него же дал знать 1000-начальнику; а сей в ту же ночь под стражею в 470-т человек отправил Павла, при особом препроводительном письме к прокуратору </text:span><text:span text:style-name="T10">Феликсу</text:span><text:span text:style-name="T4">, в Кесарию, как Римскаго гражданина. Но искавшие смерти Павловой не успокоились. Через 5 дней сам первосвященник со ста­рейшинами и с ритором </text:span><text:span text:style-name="T10">Тертуллом</text:span><text:span text:style-name="T4"> явились к прокуратору, требуя суда над Павлом.</text:span></text:p>
      <text:p text:style-name="P24">Ритор выставил Павла перед Феликсом язвою общества, возбудителем мятежа между Иудеями, представителем Назорейской ереси, который отва­жился даже осквернить храм, за что будто бы и был судим синедрионом, но силою отнят у них Лисием военачальником.</text:p>
      <text:p text:style-name="P27"><text:span text:style-name="T4">В опровержение сего обвинения Павел указал на то, что он не более 12-ти дней назад пришёл в Иерусалим для поклонения, что ни в городе, ни в храме и нигде ни с кем на вступал в споры и никого не возмущал, что если </text:span><text:span text:style-name="T10">он действительно служит Богу</text:span><text:span text:style-name="T4"> по учению Назорейскому, называемому ими ересью, </text:span><text:span text:style-name="T10">ожидая воскресения мёртвых</text:span><text:span text:style-name="T4">, то и они (то есть Иудеи — Ред.) того же (то есть воскресения — Ред.) ждут; что, наконец, если кто мог обвинять его, то разве Асийские Иудеи, которые однако ж не явились сюда, а перед иерусалимскими Иудеями он не признаёт себя виновным. Феликс отложил дело до прихода Лисия. Сам он с женою Друзиллою — иудеянкой — слушал Павла от­дельно о вере в Иисуса Христа и пришёл в страх, когда Апостол раскрыл ему учение о правде, о воздержании и о будущем Суде. Он повелел не стеснять Апостола, оставляя к нему свободный доступ всем близким к нему, но не выпускал из-под стражи в надежде, что Павел даст ему денег за свою свободу. Так прошло два года, пока Феликса сменил Порций Фест.</text:span></text:p>
      <text:p text:style-name="P27"><text:soft-page-break/><text:span text:style-name="T4">Тотчас по прибытии Феста, Иудеи возобновили свои жалобы на Павла и требовали его призыва в Иерусалим, в надежде на пути убить его. Фест сна­чала решился произвесть допрос Павлу в Кесарии, но потом, желая угодить Иудеям, предложил Павлу отправиться в Иерусалим. Павел по одному уже этому предложению мог заключить о характере суда Феста над ним, и предпочел ему другой высший суд. Как Римский гражданин, он потребовал суда Кесаря. Фесту не оставалось ничего, кроме того, чтобы согласиться с требованием узника и объявить ему, что он будет послан на суд Кесаря. Через несколько дней прибыл в Кесарию для поздравления Феста царь Ирод Агриппа </text:span><text:span text:style-name="T12">II</text:span><text:span text:style-name="T4">-й с сестрою Вереникою. Фест предложил ему, как исповедую­щему Иудейскую религию, послушать узника Павла и устроил для сего торжественное собрание, в которое призвал и Павла.</text:span></text:p>
      <text:p text:style-name="P24">Приведённый в цепях в зал собрания, Апостол решился воспользовать­ся прекрасным случаем свидетельствовать о своём учении и о предмете сво­ей проповеди и, обращаясь к Агриппе, сказал, что он, как родом фарисей с малых лет питал надежду на исполнение обетования Божия, даннаго отцам; но признавая воскресение мёртвых, он сначала возставал против почитате­лей Назорея и гнал их, на что и испросил полномочие от первосвященника. «Когда же, — заканчивает Павел, — на пути в Дамаск, гонимый мною Иисус явился и повелел мне креститься и затем послал меня на проповедь к наро­ду Иудейскому и язычникам — то вот с тех пор я проповедую и подвергаюсь гонениям, как и теперь».</text:p>
      <text:p text:style-name="P24">Упоминание о Воскресении Иисуса Христа заставило Феста сделать упрек Апостолу в безумии, до котораго его будто бы доводит большая учёность; но Павел сказал, что он в здравом уме, что Воскресение Иисуса Христа про­изошло не в тёмном углу. Обращаясь снова к Агриппе, Павел спросил его: верит ли он пророкам. Агриппа отвечал, что Павел так убедительно гово­рит, что едва не сделал его Христианином, на что Павел заметил, что он просил бы Бога, чтобы все присутствующее здесь сделались Христианами, такими же, как и он, кроме уз. Ирод с Вереникою засвидетельствовали перед Фестом, что Павлу можно бы было дать свободу; но так как он назвал Кесаря, то и должен быть отправлен в Рим.</text:p>
      <text:p text:style-name="P24"/>
      <text:p text:style-name="P29"><text:span text:style-name="T10">1)</text:span><text:span text:style-name="T4"> Господь подкрепляет Апостола в страданиях за свидетельство о Нем надеж­дою, что он будет свидетельствовать так же и в Риме=то есть подкрепляет в страданиях обещанием новых страданий. Только у Господа возможны такия обещания Своим рабам; только для избранников Божиих могли быть утешительны подобныя надежды: потому что они не для себя живут и не сами по себе дей­ствуют, но живёт и действует в них сила Божия; а с действиями и заслугами связаны высочайшия обетования о наградах Небесных.</text:span></text:p>
      <text:p text:style-name="P24"/>
      <text:p text:style-name="P27"><text:span text:style-name="T4">В составленном против Павла заговоре Иудеев, заклявшихся не есть и не пить до тех пор, пока не убьют его, достойно примечания не то, что </text:span><text:span text:style-name="T6">нашлись и находятся такие фанатики, которые даже с заклятием себя готовы совер­шить преступление, как дело Богоугодное и религиозное, а то, что этот заго­вор знают и одобряют члены высшаго судилища Иудейскаго и готовы содей­ствовать его исполнению.</text:span></text:p>
      <text:p text:style-name="P46">До чего доводит озлобление и ослепление вождей народа в деле религии! Исполнение подобной безразсудной клятвы, или неисполнение ея, не могло особенно затруднять заклявшихся, потому что те же первосвященники, ко­торые охотно соглашались принять участие в исполнении клятвы, ещё с большею свободою могли дать разрешение от клятвы, когда видели, что она не исполнялась по независящим от них причинам.</text:p>
      <text:p text:style-name="P46"/>
      <text:p text:style-name="P48"><text:span text:style-name="T10">2)</text:span><text:span text:style-name="T4"> В разсказе о заговоре против Павла упоминается сын сестры Павловой (Деян. 23:16), но без указания того, был ли он постоянный житель Иерусалима или случайный пришелец, явившийся в Иерусалим на праздник Пятидесятницы. Пер­вое вероятнее. Это упоминание о нахождении ближайших родственников Апостола Павла в Иерусалиме, сопоставляемое с некоторыми другими случайными упоминаниями в послании к Римлянам и Евангелии от Марка, даёт повод к некото­рым предположениям, заслуживающим особеннаго внимания. Так, в числе лиц, упоминаемых в послании к Римлянам (16:13), апостол Павел посылает приветствия Руфу, избранному о Господе, и матери его, которую называет и своею материю. А так как этого Руфа почти все древние толкователи считают одним лицом с сыном Симона Киринейскаго, нёсшаго крест Христов на Голгофу (Мк. 15:21), то название апостолом Павлом его матери своею даёт основание считать их ближайшими родственниками между собою. Хотя толкователи предполагают здесь родство духовное, по добродетелям (Златоустаго беседа на Рим. 31:3); но оно не исключает и плотского родства.</text:span></text:p>
      <text:p text:style-name="P49">Можно согласиться с теми, которые предполагают, что Павел во время своего воспитания в Иерусалиме в школе Гамалиила жил в доме Симона Киринейскаго, конечно, по родству, и потому считал жену его как бы своею второю материю. К этому дому, а стало быть, и к родству с Павлом мог принадлежать и упоминаемый в книге Деяний сын сестры Павловой.</text:p>
      <text:p text:style-name="P48"><text:soft-page-break/><text:span text:style-name="T10">3)</text:span><text:span text:style-name="T4"> Упоминаемый здесь Агриппа назывался Марком Агриппою, или Иродом Агриппою </text:span><text:span text:style-name="T12">II</text:span><text:span text:style-name="T4">-м. Он был сыном Ирода Агриппы </text:span><text:span text:style-name="T12">I</text:span><text:span text:style-name="T4">-го, или Великаго, воспиты­вался при дворе Римскаго Императора и после смерти своего отца получил от Императора Клавдия в управление Халкиду, а через 4 году тетрархию Филиппа и Лисания с титулом царя (Древн. 20:7,1), быв таким образом последним царём из фамилии Иродов у Иудеев. Вереника, или Ференика, была его сестрой и находилась сначала в замужестве за своим дядей Иродом Халкидским, а после его смерти жила при брате своём Ироде Агриппе (Древн. 20:7,3).</text:span></text:p>
      <text:p text:style-name="P46"/>
      <text:p text:style-name="Text_20_body_20_indent"><text:span text:style-name="T4">Речь Апостола Павла перед Иродом Агриппой и Фестом была одною из сильнейших и замечательнейших речей. Апостол имел случай торжествен­но, и притом вполне научно, доказать истинность содержимаго и проповедуемаго им учения, </text:span><text:span text:style-name="T10">сущность котораго он поставляет в покаянии и добрых делах</text:span><text:span text:style-name="T4">. Апостол говорит, что </text:span><text:span text:style-name="T10">он, как фарисей, как строгий Иудей, держится тех же верований, которыя сохраняют и все правоверные Иудеи</text:span><text:span text:style-name="T4">; это именно вера в Мессию, </text:span><text:span text:style-name="T10">надежда на Его Пришествие</text:span><text:span text:style-name="T4">.</text:span></text:p>
      <text:p text:style-name="P46">Исполнением этой надежды, упованием Христиан является Иисус Назорей, о Котором они учат, что хотя Он и умер, но был воскрешён Богом. «Я, — говорит Апостол, — сначала думал действовать против Иисуса Назорея, потому что считал невозможным воскресение мёртвых; но удостоившись видеть Само­го Воскресшаго и получив от Него повеление проповедать близким и дальним, Иудеям и язычникам, я стал проповедовать, что Иисус есть Мессия».</text:p>
      <text:p text:style-name="Text_20_body_20_indent"><text:span text:style-name="T10">Главная цель проповеди Павловой о Христе: открыть всем глаза, чтобы все могли покаяться и получить прощение</text:span><text:span text:style-name="T4">. Естественно, что он не мог не говорить о Воскресении Христа. Но Иудеи за эту-то проповедь и схватили его. Впро­чем, помощию Божиею он продолжает свидетельствовать о Христе то же, что и всегда, то есть что Христос был первым воскресшим из мёртвых. И невероятнаго в Воскресении Христа ничего не было. Моисей и пророки говорили то же о Христе. Итак, кто верит пророкам, тот должен поверить и Христу или проповеди о Христе.</text:span></text:p>
      <text:p text:style-name="P46">Ирод чувствовал силу доказательств Павла и прямо объявил ему, он едва не сделался Христианином; но как человек слабохарактерный, из угождения Фесту или, может быть, опасаясь, чтобы Фест не заподозрил его самого — воспитанного при дворе Римских Кесарей — в последовании суевериям Иудейским, Ирод поспешил прекратить разговор с Павлом и стал сове­щаться о нём с Фестом.</text:p>
      <text:p text:style-name="P46"/>
      <text:p text:style-name="P48"><text:span text:style-name="T10">4)</text:span><text:span text:style-name="T4"> В разсказе о своих прежних отношениях к Христианам Павел отмечает неко­торый особенныя черты, неизвестныя ни из прежних разсказов о нём Книги Деяний, ни из посланий самого Апостола. Так он говорит, что принуждал Христиан хулить </text:span><text:span text:style-name="T6">Иисуса</text:span><text:span text:style-name="T4"> (26:1; Сравните: 1 Тим. 1:13) — для почитателей хулить Того, Кого они почитают, есть величайшее оскорбление.</text:span></text:p>
      <text:p text:style-name="P49">Далее Апостол говорит, что свет, осиявший его на пути в Дамаск, был сильнее Солнечнаго сияния; голос, говоривший ему, говорил на еврейском языке. После слов, которыми Господь повелел Савлу идти в город и исполнить то, что ему будет сказано, Павел прибавляет слова о назначении его быть Апостолом язычников, которыя он слышал уже в Дамаске от Анании. Очевидно, Апостол и слова, сказанныя Ананией, по повелению Господа, и непосредственно слышанныя им, принимает за прямое повеление себе. Тут же Апостол определяет цель и сущность своей проповеди как прямо указанную Господом в призвании лю­дей к покаянию и добрым делам.</text:p>
      <text:p text:style-name="P48"><text:span text:style-name="T10">5)</text:span><text:span text:style-name="T4"> Апостол Павел говорит, что Моисей и пророки говорили о Христе, что Ему подобает пострадать и возстать Первенцем из мёртвых и возвестить свет народу Иудейскому и язычникам. Здесь и Моисею приписывается то, что принадлежит позднейшим пророкам; но так как Моисей разсказывает об обетованиях Адаму, Аврааму и вообще патриархам, о событиях и предметах, служивших прообразом жизни, смерти и Воскресения Христова, то и ему Апостол мог приписать те пророчества, которыя говорили о страдании и Воскресении Христа, хотя пря­мых предсказаний о сем у Моисея нет. Замечательно ещё, что Моисею же и пророкам приписываются пророчества о просвещении язычников, что ясно сказано уже в Новом Завете: у Захарии, отца Иоанна Предтечи, и у Симеона Богоприимца.</text:span></text:p>
      <text:p text:style-name="P46"/>
      <text:p text:style-name="P46">Фест прервал речь Павла в то время, когда Павел упомянул о Воскресении Иисуса Христа из мёртвых, очевидно, считая слова Павла следствием умопомешательства, до котораго Павел дошёл по учёности.</text:p>
      <text:p text:style-name="Text_20_body_20_indent"><text:span text:style-name="T4">Как видно, Фест был высокаго мнения об учёности и уме своего узни­ка, однако проповедь о Воскресении показалась ему и в устах ученаго чело­века безумием. Так Христос и распятый и воскресший </text:span><text:span text:style-name="T6">Иудеем соблазн, Эллином же безумие</text:span><text:span text:style-name="T4"> (1 Кор. 1:23).</text:span></text:p>
      <text:p text:style-name="P46">В опровержение мнения Феста Апостол говорит, что Воскресение Иисуса Христа должно быть известно и Ироду Агриппе, так как не в углу оно про­исходило. Новое доказательство того, что весть о Воскресении Иисуса Христа с самаго начала быстро распространилась по всей Палестине и за пределы ея <text:soft-page-break/>и что на неё смотрели не как на пустой слух или несбыточную мечту, но придавали значение достоверности.</text:p>
      <text:p text:style-name="P47"/>
      <text:p text:style-name="P50">Отправление Апостола Павла в Рим</text:p>
      <text:p text:style-name="P47">и пребывание его в Риме.</text:p>
      <text:p text:style-name="P47">(27:1-28:31).</text:p>
      <text:p text:style-name="P46"/>
      <text:p text:style-name="P27"><text:span text:style-name="T4">После двухлетняго пребывания в узах в Кесарии, Павел, потребовавший суда Кесаря, был отправлен в Рим на корабле с другими узниками, под начальством сотника Юлия, из полка Августова. Сначала плавание вдоль Асийских берегов было благополучным. Павел, пользуясь человеколюбием сотни­ка, мог сходить на берег и видеться с братиями. В </text:span><text:span text:style-name="T10">Мирах Ликийских</text:span><text:span text:style-name="T4"> путники пересели на другой корабль и, по случаю наступления поздняго зимняго времени, плыли медленно и подвергались бурям.</text:span></text:p>
      <text:p text:style-name="P24">Пристав к острову Крит близ города Ласеи, корабль долго выжидал благоприятнаго ветра для плавания. Павел советовал зимовать здесь, но кормчий и другие дали совет искать более удобнаго места для зимовки и при первом попутном ветре отправились в путь. Наступившая сильная буря, од­нако, стала носить корабль по морю, не давая надежды на спасение. Груз и вещи были выброшены в море; путники приходили в отчаяние. Павел, обод­рённый видением Ангела в ночи, ободрил и находившихся на корабле на­деждою, что никто не погибнет, убедил их подкрепиться пищею и сам начал перед ними есть. К утру действительно показался берег. Корабль, об­легчённый от груза, был направлен к берегу, но вскоре попал на косу, сел на мель и был разбит волнами, путники же, в числе 276-ти человек, благополучно добрались до берега — кто вплавь, кто на досках. Таким образом, после 14-дневнаго бедствования на Адриатическом море Павел со спутника­ми вышли на берег на острове, который оказался Мальтою.</text:p>
      <text:p text:style-name="P27"><text:span text:style-name="T4">Чудесное спасение мореплавателей сопровождалось новым чудом. Ост­ровитяне, оказывая помощь спасшимся, разложили на берегу костёр для согревания от дождя и холода. Из хвороста, который Апостол Павел соби­рал для костра, выползла змея и повисла на руке его. Жители при виде ея ожидали смерти Павла и были уверены, что суд Божий преследует его, если и спасённому от моря не даёт жить; но </text:span><text:span text:style-name="T10">Павел стряхнул змею в огонь и остал­ся жив</text:span><text:span text:style-name="T4">. Тогда жители стали смотреть на него, как на бога.</text:span></text:p>
      <text:p text:style-name="P46">Совершённое Павлом исцеление страдавшаго горячкою отца начальни­ка острова Публия привлекло к нему и других больных, которые все были исцелены Павлом. Вследствие сего островитяне оказывали путникам почес­ти и пособие. Через три месяца они отправились в Сиракузы и затем в Регию (Реджио) и наконец прибыли в Путеолы (вблизи нынешняго Неаполя), где их встретили уже Христиане. Отсюда Павел со спутниками отправлен был пешком в Рим.</text:p>
      <text:p text:style-name="P46">Христиане, узнав об их приближении, вышли к ним на встречу до Аппиевой площади и трёх гостиниц (в 43-х Римских милях — 60 вёрст от Рима) и приветствовали Павла, который обрадовался и ободрился при виде их. Он видел в этой встрече явный знак милости Божией, удостоверяющей в исполнении его надежд на проповедническую деятельность в самом Риме. По при­бытии в Рим Павел пользовался, по милости военачальника, большою свободою и жил на своём иждивении на отдельной квартире с приставленным к нему воином. Через три дня Павел собрал знатнейших Римских Иудеев, разсказал им о себе, о причинах, заставивших Римскаго правителя в Иудее препроводить его в Рим, о нападениях на него со стороны Иудеев; при сем проповедал им Христа. Когда мнения слушавших его разделились, и некото­рые не приняли его проповеди, он, упрекнув их словами пророка Исаии в ожесточении сердца, объявил им, что перенесёт свою проповедь к язычни­кам. И действительно, в течении двух лет он со всяким дерзновением, невоз­бранно проповедовал о Христе всем приходившим к нему.</text:p>
      <text:p text:style-name="P46">Спутниками Апостола Павла во время путешествия в Рим, как видно из описания, были только Лука и Аристарх. Они были отправлены с другими узниками на купеческом корабле, из города Адрамита (недалеко от Троады), с целию найти в одной из Малоазийских пристаней корабль, плывущий в Италию, что действительно и сделано было в Мирах Ликийских, где путе­шественники пересели на Александрийский корабль, с грузом пшеницы плывший в Италию. Плавание было продолжительно и неблагоприятно, по случаю поздняго зимняго времени и начавшихся в то время бурь.</text:p>
      <text:p text:style-name="Text_20_body_20_indent"><text:span text:style-name="T4">Чтобы означить приблизительно время плавания, дееписатель говорит, что в то время как они отправлялись в опасное плавание из хороших пристаней на острове Крит, </text:span><text:span text:style-name="T6">пост уже прошёл</text:span><text:span text:style-name="T4">. Большая часть толкователей думают, что это пост VII месяца, то есть день очищения, бывающий 10-го Тисри (соответствующаго нашему Сентябрю): это полагают на том основании, что Павел и большая часть узников были, конечно, Иудеи, которым известны были только Иудейские посты, что в месяце Сентябре бывают опасныя равноденственныя бури, во время которых навигация прекращается. Но Корнелий а Lapide, вслед за другими и вместе с другими толкователями, полагает с большею вероятностью, что это был пост Христианский, так называемый </text:span><text:span text:style-name="T6">Рождественский</text:span><text:span text:style-name="T4">, что о нём-то и упоминает писатель книги Деяний, так как Феофилу, которому назначалась кни­га, как мало знакомому с установлениями и постами Иудейскими, выражение писателя: </text:span><text:span text:style-name="T6">пост уже прошёл</text:span><text:span text:style-name="T4"> было бы совершенно непонятно; но указание на пост </text:span><text:soft-page-break/><text:span text:style-name="T4">Христианский ему — Христианину — могло быть совершенно понятно. При­том же плавание в Средиземном море становится опасным не во время равно­денственных бурь, а зимою.</text:span></text:p>
      <text:p text:style-name="P46">По свидетельству некоторых писателей, Римляне считали море закрытым, запертым (clausum) для плавания от 3 дня Ид Ноябрьских (11-го Ноября) по 4 день Ид Мартовских (до 12 Марта). То есть до Ноября время не могло ещё считаться поздним, и капитан корабля и кормчий могли ещё разсчитывать на благополучное плавание до Италии. Если же они решаются искать зимней сто­янки у острова Крита, то потому, что прошло уже самое позднее время плавания. Таким образом очень справедливо то мнение, что 14-дневная буря и кораблекрушение у о. Мальты случились в Феврале месяце.</text:p>
      <text:p text:style-name="P46">Есть древнее предание, что Апостол Павел прибыл в Рим 6-го Июля. Если положить, что три месяца пребывания на Мальте кончились в конце Мая, то плавание до Сиракуз, три дня в Сиракузах, день в Ригии, 7-мь дней в Путеолах и около месяца путешествия пешком от Путеол до Рима кончат­ся именно 6-го Июля. Февраль месяц и есть самое бурное и холодное время на островах Средиземнаго моря.</text:p>
      <text:p text:style-name="P46"/>
      <text:p text:style-name="P48"><text:span text:style-name="T10">1)</text:span><text:span text:style-name="T4"> В настоящее время Адриатическим морем называется залив Средиземнаго моря между Балканским и Аппенинским полуостровами. В древности же так называлось всё пространство Средиземнаго моря между Грецией, Италией и Сицилией, от Крита до Мальты, то есть та часть Средиземнаго моря, которая ныне известна под именем Ионическаго.</text:span></text:p>
      <text:p text:style-name="P46"/>
      <text:p text:style-name="P46">Убеждая спутников к принятию пищи, Павел берёт хлеб, благодарит Бога (εύχαριστίος) и, разломив (κλάσας), начал есть. Некоторые толковате­ли на основании выражений, употребляемых здесь, думают, что Павел со­вершил Евхаристию; но в такия страшныя для всех минуты жизни, при отсутствии необходимых принадлежностей Богослужения и при отсутствие спокойствия, совершение этого важнаго Богослужения, да ещё перед Иудеями и язычниками, едва ли было возможно. Скорее всего это было действие отца в семье. Павел говорит, что Бог даровал ему всех плывущих с ним; следова­тельно он является отцом, покровителем находящихся на корабле, и как отец заботится о поддержании их жизни. Он так уверен в истине того, что открыто ему Богом, так твёрдо надеется на спасение, что уже как спасённый с благодарностью Богу вкушает хлеб, столь необходимый для него и для других в эти последния минуты опасности, об окончании которой он уже извещён Богом. Самое действие благодаренья Богу перед вкушением хлеба было для плы­вущих лучшим примером и одушевлением в их безнадёжном состоянии. При высадке на берег острова Мальта воины, опасаясь, чтобы кто из узников не убежал, согласились было их умертвить — очевидно, из страха ответственности перед высшим начальством за допущение побега. Это показывает, что или в числе находившихся на корабле были важные преступники, за бегство кото­рых угрожала смерть, или что вообще законы военной дисциплины у Римлян были очень суровы. Сотник, желая спасти Павла, воспротивился такому решению воинов, очевидно, сколько разсчитывая на честность Павла и, может быть, других узников, столько и полагаясь на возможность защитить воинов от суда, в случае побега кого-либо из узников.</text:p>
      <text:p text:style-name="P46"/>
      <text:p text:style-name="P48"><text:span text:style-name="T10">2)</text:span><text:span text:style-name="T4"> По приходе в Рим, апостола Павла встречают тамошние Христиане - но между ними не упоминается об Апостоле Петре. Не упоминает о нём и апостол Павел в своих посланиях, писанных им из Рима. Поэтому некоторые толкователи делают вывод, что Апостола Петра не было в Риме во время прибытия туда апостола Павла и пребывания его там в течение нескольких лет и что, поэтому, утверждение Римс­кой Церкви о 25-летнем епископстве Апостола Петра в Риме не может быть при­нято историческою критикою за достоверное. Только его мученическая смерть в Риме с апостолом Павлом, подтверждаемая свидетельствами Климента Римскаго и других писателей, может быть признана достоверной.</text:span></text:p>
      <text:p text:style-name="P48"><text:span text:style-name="T4">Но уже одно то обстоятельство, что существовавшее с </text:span><text:span text:style-name="T12">I</text:span><text:span text:style-name="T4">-го века постоянное предание Римской Церкви о долговременном пребывании Апостола Петра в Риме и его мученической смерти там до последняго времени принималось всею Церковию на Западе и Востоке как несомненное, может служить достаточным основанием для признания правильности верования Римской Церкви; тем более, что ни в древнее, ни в последующее время не встречалось каких-нибудь преданий об Апостоле Пет­ре, противоречащих означенному верованию. В объяснение же того, почему в разсказах книги Деяний об апостоле Павле и в его посланиях не упоминается Апостол Пётр, следует обратить внимание на то, что Апостол Пётр не всё время пребывания своего в Риме непрерывно оставался в этом городе, но, как говорит предание, неоднократно уходил оттуда и с целию проповеди о Христе путешествовал на Север за пределы Римской Империи, проходил Галлию, достигал и Британии, а предстоятелями Римской Церкви, на время своего отсутствия оставлял вместо себя епископов Лина и Анаклета. Так как апостол Павел мог прибыть в Рим во время этого апостольскаго путешествия Апостола Петра за пределы Рима, то он и не упоминает об Апостоле Петре. Между тем такое временное, более или менее про­должительное, отсутствие Апостола Петра из Рима не могло и не может служить поводом к сомнению в том, что он был и </text:span><text:soft-page-break/><text:span text:style-name="T4">считался действительным епископом Рима в продолжении 25 лет (с 42-го по 67-й год), со времени чудеснаго освобождения из темницы в Иерусалиме (Деян. 12:17) до мученической смерти в Риме в царствование Нерона.</text:span></text:p>
      <text:p text:style-name="P8"/>
      <text:p text:style-name="P24">По прибытии в Рим, апостолу Павлу дозволено было жить в гостинице с воином, стерегущим его. Это показывало как уверенность Римских влас­тей в невинности Павла, так и особенное доверие к нему военачальника, которому он передан был, вероятно, при хорошем отзыве сотника Юлия.</text:p>
      <text:p text:style-name="P24">Проповедь апостола Павла к Римским Иудеям, как свидетельствует пи­сатель книги Деяний, мало имела успеха, что побудило Апостола, после неудачных попыток привлечь их к вере в Иисуса, изречь слова обличения в огрубении сердца, какия были сказаны некогда Господом через Исаию про­рока (6:9-10), и объявить, что отныне слово спасения будет возвещено языч­никам.</text:p>
      <text:p text:style-name="P24">Этим объявлением Апостола оканчивает Евангелист Лука книгу Деяний, прибавляя, что два года Апостол невозбранно с дерзновением проповедо­вал Слово Божие всем приходящим — как бы давая разуметь, что после этого начался новый период в жизни Апостола, когда он уже не мог так безпрепятственно проповедовать.</text:p>
      <text:p text:style-name="P8"/>
      <text:p text:style-name="P4">Общее обозрение путешествий святого апостола Павла.</text:p>
      <text:p text:style-name="P8"/>
      <text:p text:style-name="P24">Избранный Самим Господом во апостола языков, Савл довольно долго готовился к делу апостольства и выступил на поприще проповеди не сразу. После частных попыток свидетельствовать о Христе в Дамаске и Иерусалиме, он должен был удалиться на свою родину в Тарс, откуда был призван Варна­вой около 43-го года на дело проповеди в Антиохии. Отсюда он начал свои великия апостольския путешествия: сначала вместе с Варнавой, в качестве его сотрудника, а потом самостоятельно, с сотрудниками из учеников своих.</text:p>
      <text:p text:style-name="P24">Первое Апостольское путешествие начато было Варнавой и Савлом, по указанию Святаго Духа (Деян. 13:1-4), после возвращения из Иерусалима, куда они были посылаемы Антиохийскими Христианами с милостыней для Церкви Иерусалимской, по случаю голода, постигшаго Палестину в 44-м году, при Императоре Клавдии (Деян. 11:30).</text:p>
      <text:p text:style-name="P24">В сопровождении племянника Варнавы — Иоанна Марка — апостолы от­правились на остров Кипр, родину Варнавы, прошли весь остров до Пафа, где Савл, называющийся с этого времени Павлом, обратил проконсула Сергия Павла, поразив слепотою волхва Вариисуса. С Кипра Апостолы переправились в Пергию, что в Малой Азии, прошли Памфилию, Писидию и Ликаонию и дошли до Дервии. Во всех городах они подвергались за проповедь о Христе гонению от Иудеев и переносили благовестие к язычникам. Возвращаясь из Дервии тем же путём через Писидию и Памфилию, они дошли до Атталии и отсюда воротились в Антиохию. Это было первым апостольским путешествием апостола Павла, продолжавшимся около 6 лет (45-51 годы).</text:p>
      <text:p text:style-name="P24">Из Антиохии Апостолы вскоре должны были отправиться в Иерусалим на обор Апостольский, для решения возникшаго в Антиохии вопроса об освобождении Христиан из язычников от ига Закона Моисеева, и возвратились в Антиохию с посланием от Церкви Иерусалимской и с положительным решением Собора в пользу обращённых из язычников. После этого было предположе­но второе апостольское путешествие с целию обозрения и утверждения осно­ванных уже Церквей. Но разошедшись с Варнавою, по случаю несогласия взять в сотрудничество Иоанна Марка, оставившаго апостолов на половине перваго их путешествия, Павел остался в Малой Азии, а Варнава отправился на остров Кипр.</text:p>
      <text:p text:style-name="P24">Павел, в сопровождении Силы, пошел в Сирию и Киликию, посетил Ликаонию, прошёл Фригию и Галатию и дошёл до Троады. Во Фригии он взял с собою Тимофея, в Троаде Луку. С ними он переправился в Европу и положил основание Церкви в Филиппах в Македонии, подвергся здесь темничному заключению за исцеление бесноватой и, освобождённый из темни­цы, отправился в Фессалонику, но, преследуемый везде Иудеями, дошел до Афин, где перед лицом самаго ареопага проповедал неведомаго им Бога. Отправив отсюда Тимофея в Фессалонику для утверждения в вере тамошних Христиан, Апостол сам основал своё пребывание в Коринфе; но по случаю возмущения Иудеев, принуждён был вскоре оставить этот город и отправил­ся в Иерусалим. На пути посетил Ефес и Кесарию и из Иерусалима возвратил­ся в Антиохию. Это было в 55-м году. Таким образом это путешествие продол­жалось около 3,5 лет (52-55).</text:p>
      <text:p text:style-name="P24">После недолгаго пребывания в Антиохии, Апостол предпринял третье Апостольское путешествие и, посетив Фригию и Галатию, основал своё пребывание во Ефесе, где два года учил в училище Тиранна и удалился отсюда только из-за народнаго возстания, возбуждённаго Димитрием среброковачём. Из Ефеса Апостол направил свой путь в Македонию, посетил основанныя им там Церкви, провёл три месяца в Элладе и через Македо­нию же решил возвратиться в Сирию.</text:p>
      <text:p text:style-name="P27"><text:span text:style-name="T4">Высадившись в Троаде, где он воскресил убившагося до смерти отрока Евтиха, прошёл частию пешком, частию морем берега Малой Азии до Милита. В Милите простился с Ефесскими пастырями и </text:span><text:soft-page-break/><text:span text:style-name="T4">отсюда приплыл в Сирию, на пути посетил Тир, Птолемаиду и Кесарию, и сухим путём дошёл до Иерусалима. Здесь, из-за мятежа, поднятаго Малоазийскими Иудеями за мни­мое осквернение храма, апостол Павел был взят Римским 1,000-начальником под стражу, и им же вскоре препровождён в Кесарию для избавления от Иудеев. В Кесарии два года был в заключении у проконсула Феликса и, не получив защиты и свободы ни от него, ни от преемника его Феста, потре­бовал суда Кесарева, почему и был отправлен в Рим вместе с другими учениками, успев перед отправлением свидетельствовать истину Евангелия перед Иродом Агриппой </text:span><text:span text:style-name="T12">II</text:span><text:span text:style-name="T4">-м. На пути в Рим, после опаснаго плавания по Адриатическому морю, потерпел кораблекрушение у острова Мальты. На этом острове привлёк к себе внимание и возбудил веру жителей и собственным чудесным спасением от змеи и исцелениями больных, и отправлен был в Италию с другими узниками на новом корабле. Пробыв недолго в Сиракузах и потом в прибрежных городах Италии, в Регии и Путеолах, Павел отправ­лен был в Рим пешком, куда наконец и прибыл летом 62 года. Двухлетним пребыванием Апостола в Риме кончается его третье путешествие, и им за­вершается книга Деяний Апостольских.</text:span></text:p>
      <text:p text:style-name="P27"><text:span text:style-name="T4">Таким образом </text:span><text:span text:style-name="T10">в первое путешествие апостола</text:span><text:span text:style-name="T4"> положено начало Церквам на острове Кипр и в некоторых областях Малой Азии, Памфилии, Писидии и Ликаонии. Проповедь апостольская предлагалась первоначально Иудеям и прозелитам; язычники же, принявшие слово Евангелия, по всей вероятнос­ти были сначала обрезываемы или лучше обращаемы в прозелитов Иудейства, и потом уже крещались во имя Иисуса. Но Варнава и Савл возстали против такого подчинения Христиан Закону Моисееву и побудили Церковь Антиохийскую просить решения этого вопроса на соборе Церкви Иерусалимской, куда и отправлены были Варнава и Савл.</text:span></text:p>
      <text:p text:style-name="P27"><text:span text:style-name="T10">Во второе путешествие</text:span><text:span text:style-name="T4">, совершённое апостолом в Малой Азии и про­стёртое до Македонии и Ахаии, Павел уже проповедовал язычникам свободу от ига Моисеева, но твёрдо держась повеления Божия, во всех городах начи­нал свою проповедь с синагог к Иудеям; и только тогда, когда они отвергали её, переносил слово к язычникам; тем не менее от тех же Иудеев он был<text:line-break/>всегда преследуем.</text:span></text:p>
      <text:p text:style-name="P27"><text:span text:style-name="T10">Третие путешествие</text:span><text:span text:style-name="T4"> имело целию утверждение в вере прежних Церквей, основанных как в Азии, так и Европе и, закончившись заключением Апосто­ла под стражу, привело Апостола в Рим, где и оканчивается последователь­ная история Апостольской проповеди. И в Риме, как и везде, Апостол начинает свою проповедь с Иудеев и из-за ожесточения их переносит её к языч­никам. Но здесь он является уже не Иудейским, а Римским узником и безбо­язненно может проповедовать Христа даже перед домочадцами Кесаря.</text:span></text:p>
      <text:p text:style-name="P24">Весь период Апостольских путешествий апостола Павла обнимает, по наиболее вероятному счислению, 21 год.</text:p>
      <text:p text:style-name="P8"/>
      <text:p text:style-name="P4">Общие выводы в виде заключения к обозрению Книги</text:p>
      <text:p text:style-name="P4">Деяний Апостольских.</text:p>
      <text:p text:style-name="P8"/>
      <text:p text:style-name="P46">Ближайшее знакомство с книгою Деяний Апостольских даёт нам возмож­ность сделать несколько замечаний об этой книге, о ея цели и характере.</text:p>
      <text:p text:style-name="P46">В книге Деяний главным образом выступают два лица: Апостол Пётр и апостол Павел. Сравнивая их деятельность и учение, мы видим, что оба они равны: и в Павле ни в чём нет недостатка против высших Апостолов; но все признаки апостольства оказались в нём: терпение, знамения, чудеса и силы (2 Кор. 12:11-12). Апостол Павел призывается к апостольству Самим Госпо­дом (9:4-6) и непосредственно получает от Него наставления, как и Апос­тол Пётр (10:13-15; 18:9; 22:18; и прочие). Оба они творят одинаковыя чудеса; Пётр исцеляет хромаго от рождения (3:2) и Павел делает то же (14:8); и тот и другой воскрешают мёртвых (9:40; 20:9-10). Пётр исцеляет больных своею тенью (5:15), Павел — приложением платков и опоясаний (19:12). Их почитатели воздают им почти Божеския почести (10:25-26; 14:11,15); но про­тивники их жестоко наказываются (5:5,10; 13:11). Находясь в темнице, каждый из них получает ослабление от уз по воле Божией (12:7; 16:26).</text:p>
      <text:p text:style-name="Text_20_body_20_indent"><text:span text:style-name="T4">Владея сами дарами Святаго Духа, они сообщали их и верующим (10:44; 19:6). Поставляя таким образом Апостола Павла наравне с Апостолом Пет­ром, Евангелист Лука старается и с другой стороны поддержать честь его апостольства, которую старались некоторые унизить за то, что Апостол Павел учил отступление от Моисея (19:21). </text:span><text:span text:style-name="T10">Ревнитель Закона Моисеева до обращения ко Христу, Павел остаётся таким же и по обращении: он постится и молит­ся, посещает Иерусалим в праздники, сам делает обеты и участвует в обетах Назореев, даже обрезывает Тимофея</text:span><text:span text:style-name="T4">, но имеет ясное дозволение избавлять язычников от сего (13:3; 14:23; 18:18,21; 20:16; 21:24; 16:3). </text:span><text:span text:style-name="T10">Проповедь свою он всегда начинает с синагог и только, когда Иудеи отвергают её, он обращает­ся к язычникам</text:span><text:span text:style-name="T4"> (13:46; 14:1; 17:1-5,10,12,17,19; 18:4,6; 19:8-9; 28:17,28). Одна­ко, будучи призван к проповеди язычникам и по преимуществу имея право на имя Апостола языков — как Пётр на имя Апостола обрезанных (Гал. 1:16; 2:7; Еф. 3:8) — он не сам начинает эту проповедь, его предупреждает в этом Апостол Пётр (Деян. 10:45; 15:7), и, таким </text:span><text:soft-page-break/><text:span text:style-name="T4">образом, авторитет Апостола Петра примиряет презрителей Апостола Павла с его делом, потому что Павел был только продолжателем Петра.</text:span></text:p>
      <text:p text:style-name="P46">Другия лица группируются около Апостолов Петра и Павла и скрывают­ся за ними или суть продолжатели и сторонники того или другого Апостола. Двенадцать Апостолов делают всё по инициативе Петра. Стефан — избранник его же. Иоанн идёт на молитву с Петром. Иаков схвачен Иродом и казнён; той же участи должен был подвергнуться и Пётр.</text:p>
      <text:p text:style-name="P46">С другой стороны, такое же место занимают и Апостолы Павел, Варнава и Савл, потом Павел и Варнава, Павел и Сила, и наконец один Павел со своими учениками, которые даже и не именуются — вот вся история второй половины книги Деяний.</text:p>
      <text:p text:style-name="P46">Всё это ведёт нас к той мысли, что Евангелист Лука хотел в книге Деяний Апостольских доказать ту мысль, что Бог и языкам отверз дверь веры и что Христиане из язычников имеют своим представителем такого же Апостола, как и Христиане из Иудеев или, лучше, что оба Апостола послужили Церкви языческой один началом проповеди, другой наибольшими трудами в проповеди.</text:p>
      <text:p text:style-name="P8"/>
      <text:p text:style-name="P4">Главные и более выдающиеся пункты учения</text:p>
      <text:p text:style-name="P4">Книги Деяний</text:p>
      <text:p text:style-name="P8"/>
      <text:p text:style-name="P51">а) О покаянии и Вере.</text:p>
      <text:p text:style-name="Text_20_body_20_indent"><text:span text:style-name="T4">Переходя к учению книги Деяний Апостольских, мы должны остано­виться прежде всего на главной теме проповеди Апостольской. Её можно выразить словами первой проповеди Апостола Петра в день Пятидесятницы: </text:span><text:span text:style-name="T6">покайтесь и да крестится каждый из вас во имя Иисуса Христа для прощения грехов; и получите дар Святаго Духа</text:span><text:span text:style-name="T4"> (2:38), и повторяемой Апо­столами при всяком новом случае (Сравните: 3:19; 5:31; 10:43; 11:18; 13:38-17:30; 20:21; 22:16; 26:18 и другие).</text:span></text:p>
      <text:p text:style-name="P46">Понятие о покаянии, или, как в некоторых местах, об обращении, пред­полагает собою два других понятия:</text:p>
      <text:p text:style-name="Text_20_body_20_indent"><text:span text:style-name="T7">а)</text:span><text:span text:style-name="T4"> Уверенность в ложном нравственном состоянии, проистекающем из неправильнаго образа деятельности и заслуживающем порицания (сознание греховности),</text:span></text:p>
      <text:p text:style-name="Text_20_body_20_indent"><text:span text:style-name="T7">б)</text:span><text:span text:style-name="T4"> </text:span><text:span text:style-name="T10">Желание изменить это состояние на более правильное и лучшее</text:span><text:span text:style-name="T4">. Но од­ного сознания своей греховности и желания изменить своё нравственное состояние, иначе сказать, одного покаяния, ещё недостаточно для получения прощения грехов или, точнее, изглаждения их; нужно ещё придти к убеждению, что этого </text:span><text:span text:style-name="T10">можно достигнуть только через веру в Иисуса Христа, как разрешителя грехов, и запечатлеть свою веру в Него крещением.</text:span></text:p>
      <text:p text:style-name="Text_20_body_20_indent"><text:span text:style-name="T4">Таким образом </text:span><text:span text:style-name="T10">покаяние во грехах, вера в Иисуса Христа и крещение во имя Его</text:span><text:span text:style-name="T4"> суть необходимыя условия спасения и приобретения жизни (вечной).</text:span></text:p>
      <text:p text:style-name="Text_20_body_20_indent"><text:span text:style-name="T6">Несть иного имене под Небесем, о нем же подобает спастися человеком</text:span><text:span text:style-name="T4"> (4:12), кроме имени Иисуса Христа. Он есть Началоводитель к жизни (άρχηγός=3:15; 5:31). Закон в этом случае безсилен: исполнением его нельзя оправдаться (13:39), и потому значило бы искушать Бога, если налагать иго Закона на выи язычников (15:10); но с другой стороны предосудительно для Иудея и оставление Закона Моисеева, в котором он вырос и воспитался (21:21).</text:span></text:p>
      <text:p text:style-name="Text_20_body_20_indent"><text:span text:style-name="T4">Что касается выражения: </text:span><text:span text:style-name="T6">во всяком народе боящийся Бога и поступающий по правде приятен Ему</text:span><text:span text:style-name="T4">, то оно означает только, что всякий Богобоязнен­ный и справедливый человек, какой бы религии не держался, хотя и не получает совершеннаго оправдания перед Богом без веры в Иисуса Христа, но может быть приведён путём естественной добродетели к истинному благочестию и спасению, как это и видно из примера Корнилия сотника.</text:span></text:p>
      <text:p text:style-name="P46"/>
      <text:p text:style-name="P51">б) О Духе Святом.</text:p>
      <text:p text:style-name="P46">Дух Святый является в книге Деяний постоянно действующим, более, чем в какой-нибудь другой книге Священнаго Писания. Не говоря уже о первых двух главах Книги Деяний, в которых говорится об обетовании Духа Святаго и о получении Его Апостолами в день Пятидесятницы, учение о действии Святаго Духа идёт непрерывною нитью через всю историю книги Деяний, так что эту Книгу по преимуществу можно назвать историей действия Духа Святаго в Церкви Апостольской.</text:p>
      <text:p text:style-name="P46">Дух Святый открывает Петру о посланных к нему Корнилием (10:19). Дух Святый повелевает отделить Ему на служение Варнаву и Савла (13:2). Он же не допускает их проповедовать в Асии и Вифании (16:6-7) и влечёт Павла в Иерусалим (20:22). Дух Святый поставляет пастырей Церкви (20:28).</text:p>
      <text:p text:style-name="P46">Стефан, Варнава, Савл исполнены Духа Святаго (6:5; 11:24; 13:9). Вся Церковь одушевлена Тем же Духом (9:31). Это, таким образом, не есть что-нибудь внутреннее в человеке, мысль, рождаемая в нём и от его воли зависящая; это сила внешняя, привходящая (1:8; 2:33), сила Божия, высшая человека и даруемая ему под условием веры (2:38); эта сила есть Сам Бог (5:3-4). Получить Духа Святаго не значит возродиться духом (возрождение есть следствие пребывания Духа Святаго в человеке, есть только один из актов <text:soft-page-break/>действия Святаго Духа), а принять в себя дар Его; и это принятие может совершаться несколько раз одним и тем же лицом; тогда как возрождение этого не допускает (1:2; 2:4; 4:8,31; 9:17; 18:9).</text:p>
      <text:p text:style-name="P46">Рождая в человеке веру, Дух Святый даруется нам по вере, и то предупреждает крещение, то, чаще, подаётся, нисходит по крещении (10:44; 7:39; 19:5-6), и в первенствующей Церкви нисходил видимым образом (2:3,4; 8:17; 10:44; 19:6) и обнаруживался в человеке видимыми и исключительны­ми действиями, а именно даром языков (2:4; 10:46; 19:6).</text:p>
      <text:p text:style-name="P46"/>
      <text:p text:style-name="P51">в) О цели жизни.</text:p>
      <text:p text:style-name="P46">Особенно замечательно учение книги Деяний Апостольских о цели, или конце жизни. Вопрос учеников Иисуса Христа о времени, в которое Он должен устроить царство Израилю (1:6), поставляет нас лицом к лицу с современными понятиями Иудеев о времени Мессии: это время есть время царства земного, царства собственно Израильскаго.</text:p>
      <text:p text:style-name="P46">Но не таково должно быть Царство Мессии, по учению Самого Мессии и Его Апостолов, уже просветлённых Духом Святым. По их учению, человек должен покаяться и веровать во Христа для того, чтобы войти в это Цар­ство, или, как выражаются Апостолы, чтобы получить оставление грехов, получить спасение (σωτηρίαν=2:21; 11:14; 13:26; 15:11; 16:30), получить жизнь (ζωήν=5:20; 11:18). Это и есть собственно наследство и жребий Христианина (κληρος κληρονομία=20:32; 26:18). Но оно принадлежит не одному Израилю, а всем народам Земли (1:8; 2:39; 3:25).</text:p>
      <text:p text:style-name="P46">Правда, воспитанные в духе Иудейском, Апостолы долго не могли по­нять истиннаго смысла этого права язычников на участие в Царстве Божием и думали, что язычники должны были войти в Церковь Христову через обрезание и вступление прежде в церковь Иудейскую (10:45; 11:3 и прочее); но на Соборе Апостольском окончательно были разсеяны последния недоумения относительно этого вопроса, и иго Закона Моисеева снято с языч­ников, вступающих в Церковь. Время Мессии, таким образом, является вре­менем оставления неведения и покаяния всем людям (16:30), временем отра­ды и возстановления всего (3:19,21), возстановления религиознаго и нравственнаго, а не политическаго, и Царство Мессии является Царством всеоб­щим, всемирным, но не земным, а Небесным, и потому — <text:s/>Божиим.</text:p>
      <text:p text:style-name="P54"/>
      <text:p text:style-name="P4">Заключительное слово к книге Деяний Апостольских.</text:p>
      <text:p text:style-name="P8"/>
      <text:p text:style-name="P24">Книга Деяний святых Апостол, как историческая книга, заключает в себе в собственном смысле только начало истории Церкви Христианской Она не обнимает ни одного периода этой истории, не представляет даже полнаго обзора деятельности Апостолов в первый период существования Церкви. Ограничившись преимущественно очерком деятельности Апосто­лов Петра и Павла, книга Деяний о других Апостолах почти ничего не гово­рит, да и об указанных первоверховных Апостолах она говорит не многое, и деятельность их разсматривает не со всех сторон и не доводит историю их жизни до конца.</text:p>
      <text:p text:style-name="P24">Правда, писатель книги Деяний, как спутник Апостола Павла, более подробно разсказывает о путешествиях его; но и о нём прерывает свой разсказ в то именно время, когда можно бы ожидать от него наиболее подроб­ностей о самой важной и плодотворной деятельности Апостола Павла в столице мира, в самом центре язычества. Впрочем, несмотря на такую не­полноту и односторонность исторических разсказов Книги Деяний, она зак­лючает в себе главныя и существенныя черты Истории Христианской Церк­ви: определяет характер, какой должна иметь эта история: указывает кто и каковы должны быть исторические деятели Церкви Христовой; каково дол­жно быть их учение, образ действия; каковы цель и права Церкви и средства необходимые для достижения цели, указанной Основателем Церкви; како­вы были условия благоприятныя и неблагоприятныя для распространения и утверждения Царства Христова на Земле, успехи, достигаемые проповедни­ками Евангелия, и бедствия, испытываемыя ими и Церковию. Словом, история Книги Деяний Апостольских представляет в миниатюре образ Церкви Христовой не только за время периода Апостолов, но и на все последующая времена Ея существования на Земле.</text:p>
      <text:p text:style-name="P24">Начало Церкви Христовой положено сошествием Святаго Духа на Апосто­лов в день Пятидесятницы, через 10-ть дней после Вознесения Иисуса Христа на Небо. В самый день Вознесения Иисус Христос повелел Своим ученикам не отлучаться от Иерусалима и ждать сошествия Святаго Духа, от Котораго они получат силу, необходимую для проповеди о Царствии Божием и для распространения Церкви Христовой на Земле. Дух Святый действительно сошёл на Апостолов в 5-й день по Воскресении Христовом и, облекши Апостолов силою свыше, сделал их способными к исполнению великаго дела, возложеннаго на них их Божественным Учителем. С перваго же дня сошествия Святаго Духа на Апостолов они начали свою проповедническую деятельность и положили на­чало Церкви Христовой обращением ко Христу 3000 человек.</text:p>
      <text:p text:style-name="P24">Книга Деяний разсказывает далее, как и впоследствии времени Апосто­лы получали указания и, так сказать, подкрепление для своей деятельности от Того же Духа Святаго. Этим указывалось, что и на будущее время в Цер­кви Христовой всё будет зависеть от Духа Божия, что Духом Святым Она будет устрояться, укрепляться, руководиться и оживляться.</text:p>
      <text:p text:style-name="P24"><text:soft-page-break/>Пастырями и учителями в Своей Церкви Иисус Христос оставил Своих апостолов и их учеников. Сам подготовив их во время Своего общественнаго служения на Земле и ниспослав им Духа Святаго от Отца, Он дал им власть вязать и решить грехи и туне раздавать верующим благодатныя средства, необ­ходимыя для освящения и спасения. Так и поступали Апостолы, отсекая всякую попытку получения благодатных даров за деньги или другим путём (8:18-24).</text:p>
      <text:p text:style-name="P27"><text:span text:style-name="T4">При этом следует заметить, что хотя и каждый Апостол облечён был от Иисуса Христа и Святаго Духа правами и властию устроения Церкви и раздаяния благодатных даров, независимо от других соапостолов, и каждый епис­коп, законно избранный и посвящённый, как преемник Апостолов, полу­чал такое же право пасти вверенное ему стадо, как часть целаго Тела Хри­стова, — однако в делах, касающихся благоустройства всей Церкви, для решения недоуменных вопросов и сохранения единомыслия среди всех отдель­ных Церквей, Апостолы и их ученики составляли Соборы, на которых, по долгом разсуждении, под руководством Духа Святаго, взаимно согласив­шись, единодушно разрешали возникшее в Церкви вопросы и, составив согласно сделанному решению определения, предлагали их в руководство и для исполнения всем частным </text:span><text:span text:style-name="T6">национальным</text:span><text:span text:style-name="T4"> Церквам, частям единой Все­ленской Церкви. (Деян. 15). Так возник в Церкви Христовой обычай собирать Поместные или частные и Вселенские соборы, из определений которых об­разовался круг правил соборных, сделавшихся обязательными в Церкви Христианской на все времена и для всех мест и народов, и служащих к точному пониманию и изложение догматов веры и нравственности, пра­вильному совершению таинств и священных обрядов, сохранению порядка управления и поддержанию благочиния в Церкви. Обычай этот свято сохраня­ется от времён Апостолов и будет сохраняться в Церкви до скончания века.</text:span></text:p>
      <text:p text:style-name="P24">Для восполнения и увеличения числа пастырей и других лиц, необходи­мых для служения Церкви, Апостолы по молитве и по указанию Святаго Духа избирают и рукополагают из общества верующих лиц достойных и способных для проповеди и служения Церкви (Деян. 6:3-6; 13:2-3).</text:p>
      <text:p text:style-name="P24">Этот порядок избрания и посвящения в священныя должности указан Церкви на все времена.</text:p>
      <text:p text:style-name="P24">Наставив учеников в продолжении Своего пребывания с ними — и осо­бенно в продолжение 40-ка дней по Воскресении — всем тайнам Царствия Божия, Иисус Христос посылает их на проповедь во всю Землю, ко всем народам, повелевая им быть свидетелями о Нём, то есть проповедниками о Его жизни на Земле, учении, делах, страданиях, смерти, Воскресении и Вознесении на Небо (Деян. 1:3-8). Эти предметы должны были составлять содержание проповеди Апостолов и их преемников.</text:p>
      <text:p text:style-name="P24">Из истории Деяний Апостольских мы видим, что Апостолы постоянно только об этом и проповедовали и своим ученикам только это учение и предлагали (Деян. 2:32; 3:15; 4:10-33; 5:32 и другие).</text:p>
      <text:p text:style-name="P24">Образ действий Апостолов в деле проповеди был мирный, кроткий, но ревностный; безкорыстный, чуждый хитрости, лукавства, лжи и притвор­ства, но полный самоотвержения, тяжких трудов, терпеливаго перенесения всякаго рода лишений, бедствий и страданий, не исключая и смерти. Такой же образ действий указывался и преемникам Апостолов (20:28-35).</text:p>
      <text:p text:style-name="P24">Целью, к которой стремились Апостолы, проповедуя Евангелие, было привлечение всех людей посредством покаяния во грехах и веры в Иисуса Христа, в Царство Божие и доставление всем спасения и будущаго блажен­ства. Никакая другая цель, никакия земныя блага не преследовались проповедниками: слава, почести, власть, богатство, внешняя безопасность самая жизнь — всё приносилось на пользу и службу Церкви.</text:p>
      <text:p text:style-name="P24">От всех земных благ проповедники и пастыри Церкви и все вообще верующие отказывались, чтобы не мешать делу проповеди и благосостоянию Церкви. Средствами для достижения этой цели были: проповедь евреям, про­зелитам и язычникам — в синагогах, судилищах и частных домах, на площа­дях, проезжих путях и темницах, везде и всегда, где и когда требовали обстоятельства; и как особенное средство привлечения Иудеев и язычников в лоно Церкви, с проповедью соединялась самая широкая благотворитель­ность к бедным и неимущим, устройство общественных трапез и оказание всевозможной помощи больным и нуждающимся. Наконец, к этим есте­ственным средствам нужно присоединить и сверхъественныя, или чудеса, которыя в большом изобилии совершались в первенствующей Церкви Апо­столами в пользу страждущих: исцеления от разных болезней, изгнание бесов, воскрешение мёртвых и тому подобное. Те же естественныя средства для утверждения и распространения веры Христовой остались в силе и теперь. Что касается сверхъестественных средств, или чудес, то и они никогда не прекращались в Церкви, как об этом говорили и говорят правдивыя сказания церковных летописей всех времён и доныне.</text:p>
      <text:p text:style-name="P24">Одним из благоприятных условий для распространения Христианства среди евреев было всеобщее ожидание ими Мессии. Правда, с явлением Мессии евреи соединяли ожидание устройства им на Земле для евреев земного царства, кото­рому будут подчинены все народы земные; прежде всего евреи ожидали освобождения от Римскаго ига, вслед за чем они сами надеялись сделаться господствующим в мире народом, подчинив себе все прочие. Но постоянныя неудачи их попыток свергнуть Римское иго — всё это ясно и убедительно доказывало более разсудительным и осторожным евреям, что все их представления и мечты о земном царстве Мессии совершенно несбыточны.</text:p>
      <text:p text:style-name="P27"><text:soft-page-break/><text:span text:style-name="T4">Не видя исполнения своих мечтаний и не находя ни в чём отрады и утешения в своих ожиданиях, еврей естественно обращался к тому учению и к той проповеди, которая указывала ему на другой, высший мир, на духовныя блага и успокоение во Христе, Царе Небесном. Слова Спасителя: </text:span><text:span text:style-name="T6">приидите ко Мне, все труждающиеся и обремененныя, и Аз упокою вы; возмите иго Мое на себе, и обрящете покой душам вашим</text:span><text:span text:style-name="T4"> (Мф. 11:28,29), оказывались одним из лучших и действительных утешений, и потому к игу Христову устремлялись массы евре­ев, искавших облегчения от ига Римлян. И Апостолы, увещевая евреев покаять­ся и обратиться ко Христу, обещали им, что вместе с очищением от грехов наступят для них </text:span><text:span text:style-name="T6">времена отрады от лица Господа</text:span><text:span text:style-name="T4">, как обещал Он им, </text:span><text:span text:style-name="T6">устами всех пророков от века</text:span><text:span text:style-name="T4"> (Деян. 3:19-21).</text:span></text:p>
      <text:p text:style-name="P24">Состояние язычников было не менее благоприятным для принятия Христианства. Разнообразие и многочисленность языческих божеств, недостаток строгих нравственных требований в религиозном учении, пустота и безплодность обрядов, заставлявшая искать внутренняго удовлетворения в служении новым, неведомым богам, невольно побуждали многих разсудительных язычников обращать внимание на проповедь лиц, говоривших им о Том неведомом Боге, который всё создал, всем управляет и близок ко всем людям, и который повелевает всем покаяться и приготовиться ко всеобщему суду (Деян. 17:23 и далее).</text:p>
      <text:p text:style-name="P24">Впрочем, нельзя скрыть и того, что самые еврейские предразсудки и ложныя представления о Мессии и Его царстве, а равно и языческая привя­занность к привычным обрядам, причём зачастую и своекорыстные расчё­ты некоторых лиц (Деян. 4:2-3 и другие; 13:8; 19:23 и далее) полагали повсю­ду препятствия успешному распространению Христианской проповеди и ча­сто были причиною гонений на Апостолов и учеников Христовых, страданий и даже смерти некоторых из них. Архидиакон Стефан, Апостол Иаков Зеведеев мученически пострадали за Христа; апостолы Пётр, Павел, Сила и другие ученики Апостольские не раз были заключаемы в темницу, подвер­гались бичеваниям, побиению камнями и другим истязаниям; и наконец, Павел, как узник и злодей, был отослан в Рим в оковах на суд Кесаря. Тем не менее Слово Божие распространялось повсюду, куда проникали Апосто­лы и их ученики. Самыя гонения на Христиан способствовали тому, что они, уходя из одного города в другой, переносили учение Христово в самыя отдаленныя места Римской империи. Апостол Павел свидетельствует, что он, будучи приведён в Рим, как узник, успел простереть свою проповедь даже до дома Кесарева (Флп. 4:22).</text:p>
      <text:p text:style-name="P24">Таким образом, книга Деяний представляет нам прекрасную картину первоначальнаго устроения Царства Божия на Земле и высокий образец веры, жизни и деятельности первенствующих Христиан!</text:p>
      <text:p text:style-name="P24"/>
      <text:p text:style-name="P24"/>
      <text:p text:style-name="P1"><text:span text:style-name="T33">Часть</text:span><text:span text:style-name="T9"> II</text:span></text:p>
      <text:p text:style-name="P6"/>
      <text:p text:style-name="P1"><text:span text:style-name="T9">ОБОЗРЕНИЕ АПОСТОЛЬСКИХ ПОСЛАНИЙ И АПОКАЛИПСИСА</text:span></text:p>
      <text:p text:style-name="P6"/>
      <text:p text:style-name="P6">УЧИТЕЛЬНЫЯ КНИГИ НОВАГО ЗАВЕТА</text:p>
      <text:p text:style-name="P6"/>
      <text:p text:style-name="P8"/>
      <text:p text:style-name="P4">ОБОЗРЕНИЕ ПОСЛАНИЙ АПОСТОЛЬСКИХ.</text:p>
      <text:p text:style-name="P8"/>
      <text:p text:style-name="P1"><text:span text:style-name="T10">Общее понятие о Посланиях Апостольских, обстоятельства происхождения их и значение их.</text:span></text:p>
      <text:p text:style-name="P8"/>
      <text:p text:style-name="P24">Послания святых Апостолов есть письма, писанныя ими по вдохновению Святаго Духа, к целым обществам Христианским или к частным лицам и содержащие в себе Богооткровенныя истины Христианскаго вероучения и нравоучения и правила Христианскаго благочиния.</text:p>
      <text:p text:style-name="P24">Происхождение Апостольских Посланий объясняется теми обстоятель­ствами, в которых находилась Церковь во времена Апостолов. Распростра­няя учение Христово и основывая Церкви, Апостолы постоянно переходили с одного места на другое, побуждаемые к тому то внушениями Святаго Духа (Деян. 13:4 и другия), то внешними гонениями (Деян. 8:4). Начатое ими дело утверждения в вере предоставлялось ученикам Апостольским.</text:p>
      <text:p text:style-name="P27"><text:span text:style-name="T4">Между тем, в отсутствие Апостолов, иногда же и при них самих, в но­воустроенных обществах Христианских нередко появлялись </text:span><text:span text:style-name="T10">лжеучители</text:span><text:span text:style-name="T4">, ко­торые, пользуясь малоопытностью юных членов Церкви и прикрываясь ав­торитетом уважаемых лиц, покушались сеять на ниве Христовой семена Иудейских и языческих предразсудков и суеверий или собственных своих заблуждений; а для большаго успеха своего злого дела старались унизить в глазах верующих значение и чистоту проповеданнаго Апостолами учения.</text:span></text:p>
      <text:p text:style-name="P24">Узнав об угрожающей их стаду опасности, Апостолы — если не лично сами, то через свои Послания — спешили разсеять возникавшия сомнения и искоренить вкравшияся заблуждения (Послания Апостолов Иоанна, Иуды и Павла к Солунянам, Ефесянам, Колоссянам и другия), старались поддер­жать своих учеников в борьбе с лжеучением (Послание к Тимофею), защи­тить в их глазах свое собственное <text:soft-page-break/>достоинство от нападений лжеучителей (Послание к Коринфяном, Галатам), или подтвердить своим авторитетом истину учения других лиц (два Послания Петра).</text:p>
      <text:p text:style-name="P24">Когда же верующие подвергались каким-нибудь бедствиям или гонениям со стороны врагов Церкви (Послания Иакова, 1-е Петра), или же, увлекаемые соблазнами мира и старыми привычками, неразумно предавались порокам (Послание к Коринфянам), в таких случаях Апостолы обращались к ним со словом утешения, увещания и обличения. Наконец, и сами Апостолы иногда чувствовали нужду в духовном общении со своими учениками, побуждае­мые то благодарностью за их заботы о их нуждах (Послание к Филиппийцам), то желанием письменно предупредить верующих о своем личном приходе (2-е и 3-е Ин.; Рим.). Таковы были ближайшия и, так сказать, внешния причи­ны происхождения Апостольской письменности.</text:p>
      <text:p text:style-name="P24">Но главнейшею и важнейшею причиною было, конечно, намерение Святаго Духа — дать Церкви постоянный и неизменный образ проповедуемаго и сохраняемаго в Ней учения и как бы письменное свидетельство Ея Божественнаго происхождения. Сами Апостолы указывают на эту внутрен­нюю причину, когда, напоминая Христианам об устной проповеди, стара­ются подтвердить истинность своих преданий письменными Посланиями (2 Сол. 2:15), или когда в сих последних предлагают образ здравых словес (2 Тим. 1:13), с которым верующие должны соображаться в случаях недо­уменных (1 Тим. 3:15), и который должен возбуждать в верующих чистый смысл (2 Пет. 3:1) к правильному пониманию истины (1 Ин. 2:21). Понятно, что Апостольския Послания, как и все вообще, в совокупности, Новозаветныя Писания, не содержат в себе ни полнаго изложения Христианскаго учения, ни сокращения устной проповеди Апостолов. Да они и не могли вместить в себе всего того, что предназначалось для всех времён и народов и для чего недостаточно было бы книг всего мира (Ин. 21:25).</text:p>
      <text:p text:style-name="P24">Будучи вызваны случайными потребностями Церкви или частных лиц, Апостольския Послания, соответственно этим потребностям, излагают только немногия истины Христианскаго учения, других они касаются лишь мимохо­дом, о многих же вовсе не упоминают. Тем не менее святая Церковь, с самаго появления их придавала им весьма важное значение. Она смотрит на них, как на чистейший источник истины, хранила и хранит их, как священнейший залог живущаго в Ней Духа Божия, и, несмотря на их слу­чайное происхождение и на частное назначение большей части из них, пред­лагает их Христианам всех времён и мест к постоянному руководству и наставлению, как воистину Слово Божие.</text:p>
      <text:p text:style-name="P24">Для Самой Церкви Апостольския Послания сделались верными сред­ствами отличать истину от заблуждения. Только то учение и те предания, которыя вполне согласны с этими письменными памятниками Апостольскаго учения, признаются Ею за подлинно Апостольския; те же, которыя хотя и выдаются иногда за Апостольския, но в чём-нибудь не согласуются с пись­менными произведениями Апостолов, отвергались и отвергаются Церковью.</text:p>
      <text:p text:style-name="P24"/>
      <text:p text:style-name="P15">Число Апостольских Посланий и место их в ряду Новозаветных Книг.</text:p>
      <text:p text:style-name="P24"/>
      <text:p text:style-name="P27"><text:span text:style-name="T4">Не все Апостолы писали Послания. Только пять из них оставили нам свои Послания: Иаков, Пётр, Иоанн, Иуда и Павел. Апостолу Иакову принад­лежит одно Послание, Петру два, Иоанну три, Иуде одно и Апостолу Павлу четырнадцать: всех </text:span><text:span text:style-name="T6">двадцать одно</text:span><text:span text:style-name="T4">. Семь Посланий, принадлежащих первым Апостолам, составляют особый отдел и носят название </text:span><text:span text:style-name="T6">Соборных</text:span><text:span text:style-name="T4">. Остальныя 14 составляют другой отдел и известны под именем </text:span><text:span text:style-name="T6">Посланий святого Апостола Павла</text:span><text:span text:style-name="T4">; в древности и те и другия, вместе с книгой Деяний святых Апостол, соединялись в одну книгу, называющуюся </text:span><text:span text:style-name="T6">Апостольскою</text:span><text:span text:style-name="T4">, или просто </text:span><text:span text:style-name="T6">Апостолом</text:span><text:span text:style-name="T4">. Соответственно принятому в нашей Церкви делению Священных Книг (смотрите Пространный Катехизис), Апостольския Послания, как содержащия в себе исключительно учения веры и благочестия, носят название </text:span><text:span text:style-name="T6">учителъных книг Новаго Завета</text:span><text:span text:style-name="T4">.</text:span></text:p>
      <text:p text:style-name="P24"/>
      <text:p text:style-name="P24"/>
      <text:p text:style-name="P1"><text:span text:style-name="T10"><text:s/></text:span><text:span text:style-name="T34">Соборныя Послания</text:span></text:p>
      <text:p text:style-name="P8"/>
      <text:p text:style-name="P7">Значение наименования</text:p>
      <text:p text:style-name="P27"><text:span text:style-name="T4">Во всех рукописях и изданиях Новаго Завета семь Посланий, принадле­жащих Иакову, Петру, Иоанну и Иуде, носят название </text:span><text:span text:style-name="T6">Соборных</text:span><text:span text:style-name="T4"> (έπιστολαι καθολικάι). Происхождение такого названия объяснить трудно. Первоначально оно принадлежало только первому Посланию Апостола Петра и первому Иоанна (Orig. </text:span><text:span text:style-name="T12">Comm. in Matth. </text:span><text:span text:style-name="T4">Т</text:span><text:span text:style-name="T12">. XVII, n. 19; in Ioann. </text:span><text:span text:style-name="T4">Τ. Ι, 23).</text:span></text:p>
      <text:p text:style-name="P27"><text:span text:style-name="T4">С признанием подлинности Посланий Иакова, Иуды и второго Петрова, это название перешло и на них — вероятно, по сходству содержания и назначения к тем же лицам. Наконец, это же название усвоено и двум малым Посланиям Иоанна, которые с давняго времени считались дополнениями перваго его Послания. В начале І</text:span><text:span text:style-name="T12">V</text:span><text:span text:style-name="T4">-го века Евсевий (Hist. Eccl. 2:23) считает уже семь Соборных Посланий, и это число постоянно сохраняется Святою Церковью. Но ни происхождение Посланий от известных лиц, ни содержание их не дают нам возможности точно определить, в каком значении прилага­лось к ним название </text:span><text:soft-page-break/><text:span text:style-name="T6">Соборных Посланий</text:span><text:span text:style-name="T4">. Заслуживает внимания то мнение, которое высказал ещё блаженный Феодорит (Prolegom. in ep. catholic), «что эти Послания называются Кафолическими, или Соборными, то есть как бы окружными (έγκύκλια) потому, что назначаются не одному народу, в част­ности и не одному городу, как это делал святой Павел, но вообще к веру­ющим, например, Иудеям, живущим в разсеянии (как Пётр), или всем Христианам, спасённым верою». В этом смысле название Соборных может принадлежать этим Посланиям, как принадлежит оно Церкви. Вероятно, в этом же смысле оно даётся у Климента Александрийскаго (Strom. 4:15) Посланию Собора Апостольскаго (Деян. 15:22-29), у Оригена (G. Cels. 1:63) Посланию Апостола Варнавы и у Евсевия (Η. Eccl. 4:23) письмам Дионисия Коринфскаго. С таким же правом это название должно бы принадлежать и Посланию Апостола Павла к Евреям, как писанному к тем же лицам, которым писал Апостол Пётр; но соединение этого Послания с прочими Посланиями Апостола Павла, не носящими имени Соборных, лишило это Послание имени Соборнаго.</text:span></text:p>
      <text:p text:style-name="P24"/>
      <text:p text:style-name="P29"><text:span text:style-name="T6">Примечание</text:span><text:span text:style-name="T4">. Место и порядок Соборных Посланий в разных кодексах различны. В большей части Греческих Библий (например, в Александрийской Синодальнаго издания), как и в Латинских и во всех Западных, они стоят после Павловых Посланий; у нас — прежде; но в Церковном употреблении они у нас читаются после Посланий святого Апостола Павла.</text:span></text:p>
      <text:p text:style-name="P55"/>
      <text:p text:style-name="P4"/>
      <text:p text:style-name="P1"><text:span text:style-name="T34">Соборное Послание святого Апостола Иакова.</text:span></text:p>
      <text:p text:style-name="P8"/>
      <text:p text:style-name="P6">Сведения о писателе.</text:p>
      <text:p text:style-name="P27"><text:span text:style-name="T4">Писатель перваго Соборнаго Послания называет себя (1:1) Иаковом, рабом Бога и Господа Иисуса Христа. По верованию Церкви, это был </text:span><text:span text:style-name="T6">Иаков</text:span><text:span text:style-name="T4">, брат Господень, один из 70-ти Апостолов, котораго нужно отличать от Иакова Зеведеева, брата Иоанна Богослова, и от Иакова Алфеева, бывших в числе 12-ти Апостолов (Послание Апостольское 2:55; 6:14).</text:span></text:p>
      <text:p text:style-name="P27"><text:span text:style-name="T4">Предание Древней Церкви, сохранённое нам Оригеном, Евсевием, Епифанием, Златоустым, Амвросием и даже апокрифами, каково, например, Протоевангелие Иакова, уверяет, что святой Иаков был сыном Иосифа обручника от первой его жены, почему как отец его назывался отцом Иисуса Христа, так и он назывался </text:span><text:span text:style-name="T6">братом Господним по плоти</text:span><text:span text:style-name="T4"> (Гал. 1:19). В этом же смысле и Мария, Пресвятая Дева, как жена Иосифа, могла называться матерью Иакова (Мф. 13:55; Мк. 6:3). Название же </text:span><text:span text:style-name="T6">малаго</text:span><text:span text:style-name="T4"> или младшаго (Мк. 15:40), если только оно относится к этому Иакову, могло придаваться ему для отличия от других лиц, носивших это имя, и для указания его семейнаго положения, возраста, роста и подобнаго (Сравните Лк. 19:3).</text:span></text:p>
      <text:p text:style-name="P27"><text:span text:style-name="T4">Будучи сыном Иосифа, мужа Пресвятой Девы, называемаго в Евангелии </text:span><text:span text:style-name="T6">праведным</text:span><text:span text:style-name="T4"> (Мф. 1:19), Иаков был воспитан в благочестии и строгом исполнении Закона и отеческих преданий. Так, живя в доме родителей, в Назарете, и помогая с Иисусом и братьями своему отцу Иосифу в его трудах древоделания, Иаков каждую Субботу посещал синагогу и слушал чтение Закона и пропо­ведников, объясняющих его народу (Деян. 15:21), и разделял вместе с дру­гими евреями их верования и чаяния. Вместе же с отцом своим Иосифом и братьями и с Пресвятою Девою и Иисусом, Иаков каждый год ходил в Иерусалим на праздник Пасхи (Лк. 2:41).</text:span></text:p>
      <text:p text:style-name="P27"><text:span text:style-name="T4">Таким образом, Иаков возрастал и укреплялся в преданности Закону Божию и отеческим преданиям в том самом семействе, в котором и Богоче­ловек </text:span><text:span text:style-name="T6">Иисус преуспевал в премудрости и возрасте, и в любви у Бога и человеков</text:span><text:span text:style-name="T4"> (Лк. 2:52). После смерти отца он продолжал вести такую же благо­честивую жизнь, подвизаясь в молитве, воздержании и целомудрии, тем бо­лее, что, как свидетельствует Егизипп, писатель II века (у Евсевия, Церк. Ист. 2:23), он был Назорей от рождения, и ему, как Назорею, а, может быть, ещё и как потомку Давидову, находившемуся в родстве с священническим племенем, дозволялось даже входить в святилище, то есть в ту часть храма, куда допускались только священники. Но сама преданность Иакова отеческим верованиям, по всей вероятности, была причиною того, что, когда Иисус Христос, воспитавшийся вместе с ним, выступил на обществен­ное служение со Своею проповедью и стал в разлад с привычными воззрениями и симпатиями синагоги и учителей народа: тогда Иаков не пошел за своим Божественным Братом, не признал Его Мессией (Ин. 7:5) и не сделался Его учеником, а напротив, несколько раз пытался воротить Его Самого на знакомый Ему путь законности (Мф. 12:46; Мк. 3:31; Лк. 8:19; Ин. 7:3-5).</text:span></text:p>
      <text:p text:style-name="P24">Высокое учение Иисуса и Его великия чудеса могли только предраспо­ложить Иакова к признанию в Нём Мессии; окончательно же он уверовал в Него только после воскресения из мертвых.</text:p>
      <text:p text:style-name="P24">Апостол Павел свидетельствует (1 Кор. 15:7), что Иисус Христос по воскресении Своём особо явился Иакову — конечно, с той целью, чтобы ут­вердить его в вере в Себя — и только с этих пор Иаков сделался ревностным последователем Иисуса. Тотчас после вознесения мы видим его в Сионской горнице вместе с Апостолами, Матерью Иисуса и другими братьями, пре­бывающим в молитве и молении и ожидающим исполнения обетования Отча (Деян. 1:14).</text:p>
      <text:p text:style-name="P24"><text:soft-page-break/>Неизвестно, когда именно, тотчас ли после сошествия Святаго Духа, или немного позже, Иаков переселился в Иерусалим и стал постоянным жителем святаго града; но вскоре мы видим его там, занимающим очень видное место в обществе первых последователей Иисуса (Деян. 12:17).</text:p>
      <text:p text:style-name="P24">Предание утверждает, что он Самим Господом или, по повелению Гос­пода, Апостолами поставлен был в епископа Иерусалимской Церкви. Как предстоятель матери Церквей, он имел сильное влияние на верующих не только из Иудеев, но и из язычников. Он председательствовал на Соборе Апостольском в Иерусалиме и подал решающий голос в пользу освобождения Христиан из язычников от ига Закона Моисеева (Деян. 15:13), что подтвер­дил и письменным Посланием от лица Собора.</text:p>
      <text:p text:style-name="P27"><text:span text:style-name="T4">Но в то же время он сам продолжал оставаться верным хранителем Зако­на Моисеева и преданий и за свою строго благочестивую жизнь пользовался таким великим уважением как от Апостолов (Деян. 12:17), так и от всех веру­ющих, что почитался столпом Церкви, наравне с Петром и Иоанном (Гал. 2:9). По свидетельству же Флавия (у Евсевия, Hist. Eccl. 2:1), своим благочестием он снискал себе у самих евреев имя </text:span><text:span text:style-name="T6">праведного</text:span><text:span text:style-name="T4">. В 62-м или 63-м году, по смерти проконсула Порция Феста и прежде прибытия преемника его, Альби­на, первосвященник Анан, сын упоминаемаго в Евангелии Анны, чтобы остановить распространение Христианства, повелел Иакову объявить с крыла Церковнаго народу, что Иисус Назарей был обманщик, и что народ не должен веровать в Него; но вместо того праведный Иаков исповедал Иисуса Христа Сыном Божиим. Множество народа, по замечанию Церковных историков (Егезиппа у Евсевия, Иеронима, Епифания), уверовало во Христа, а раздражён­ный Анан, по свидетельству Флавия (Древн. Иуд. 20:9,1), велел низвергнуть праведника с вершины горы, на которой был построен храм, и добить его камнями. Предание прибавляет, что побиваемый и молившийся за своих убийц праведный Апостол скончал свою жизнь от удара белильнаго валька, кото­рым поразил его один суконщик у подножия горы.</text:span></text:p>
      <text:p text:style-name="P24">По свидетельству Оригена (с. Cels. 1:25), заимствованному у того же Флавия, смерть Иакова праведнаго, случившаяся незадолго до войны Иудейской, произвела такое впечатление на умы евреев, что последовавшия за ней бедствия войны с Римлянами (66-70-й годы) и сама война считалась наказанием за эту смерть (В известных ныне рукописях и изданиях Флавия этого места нет).</text:p>
      <text:p text:style-name="P24"/>
      <text:p text:style-name="P29"><text:span text:style-name="T6">Примечание</text:span><text:span text:style-name="T4">. Католические писатели и большая часть протестантских считают Иакова, брата Господня, за одно лицо с Иаковом Алфеевым и опираются в этом мнении как на предание (Егезипп у Евсевия 3:11; 4:22; толкование Феофилакта на Послание к Гал. 1:19), так и на некоторые места Священнаго Писания.</text:span></text:p>
      <text:p text:style-name="P29"><text:span text:style-name="T4">[Главным из мест Писания служит указание святого Иоанна (19:25) на стоявшую при Кресте Иисуса Христа сестру Матери Его, Марию Клеопову, которая в па­раллельных местах Матфея (27:56) и Марка (15:40) считается или заменяется Мариею, матерью Иакова и Иосии, так как имя Клеопы считается тожественным с именем Алфея, причём предполагается, что </text:span><text:span text:style-name="T6">Клеопа</text:span><text:span text:style-name="T4"> (Κλεόπας) есть только Греческая транскрипция еврейскаго имени </text:span><text:span text:style-name="T6">Халпай</text:span><text:span text:style-name="T4">-Алфей. Другие указания на Иакова, как на Апостола (Гал. 1:19), подкрепляются теми соображениями, что Иаков, брат Господень, имеет братьями Иосию, Симона и Иуду (Мк. 6:3), и Иаков Алфеев окружается лицами, у которых подобные же имена (Лк. 6:15-16; Иуда 1:1; Мф. 27:56), и что допущение разности между Иаковом Алфеевым и Иаковом, братом Господним, должно повести к исчезновению из предания Церковнаго одной группы имён, так как об Иакове Алфееве и других соприкосновенных с ним лицах — Иуде, Иосии — предание почти ничего не говорит. Притом же остаётся непонятным, говорят, каким образом Иаков, брат Господень, не бывший в числе 12-ти Апостолов, мог так скоро возвыситься после Вознесения Господа и сде­латься главою Церкви Иерусалимской. Но как вовсе нельзя основываться на более, чем соблазнительном тожестве имён Клеопы и Алфея и с другой сторо­ны нельзя ничем доказать, что Мария Клеопова есть одно и то же лицо с Мариею, матерью Иакова, так трудно согласиться и с тем, чтобы находящееся в числе 12-ти Апостолов Иаков Алфеев, Симон Зилот и Иуда (очевидно сын, а не брат Иаковлев), были братья между собою.</text:span></text:p>
      <text:p text:style-name="P30">Исчезновение из предания Церкви Иакова Алфеева не совсем справедливо (смот­рите Четьи-Минеи под 9-м Октября), а возвышение брата Господня из числа 70-ти не страннее возвышения Иакова Алфеева, не отличённаго в Евангелии никаким особенным указанием.</text:p>
      <text:p text:style-name="P30">Уже сказано, что незадолго до смерти Иисуса Христа братья Его ещё не верова­ли в Него, как в Мессию (Ин. 7:5) и после Вознесения прямо отличаются от прочих Апостолов (Деян. 1:14). Недолгое неверие не мешало потом этим брать­ям сделаться самыми ревностными последователями Его, и одному из них, Иакову, даже сделаться предстоятелем Церкви Апостольской. В этом смысле предстоятеля и Павел мог назвать его Апостолом, как и сам себя он называет тем же именем].</text:p>
      <text:p text:style-name="P30">Восточная Православная Церковь строго отличает Иакова Алфеева, одного из 12-ти Апостолов, от Иакова, брата Господня из числа 70. Память перваго Она празднует 9 Октября, а память Иакова, брата Господня, 23 Октября (смотрите Четьи-Минеи под этими числами).</text:p>
      <text:p text:style-name="P8"/>
      <text:p text:style-name="P6"><text:soft-page-break/>Читатели Послания и повод к написанию.</text:p>
      <text:p text:style-name="P8"/>
      <text:p text:style-name="P27"><text:span text:style-name="T10">Цель Послания</text:span><text:span text:style-name="T4">. Апостол Иаков оставил после себя одно Послание к 12-ти коленам (Израилевым), находившимся в разсеянии. Но при ближайшем разсмотрении содержания Послания оказывается, что это не были Израиль­тяне вообще: потому что в Послании к ним писатель называет себя рабом Господа Иисуса Христа (1:1), увещавает читателей иметь веру в Него (2:1) и быть долготерпеливыми до Пришествия Господа-Судии (5:7-9), говорит о суде по Закону свободы (2:12), под которым, конечно, разумеет Закон евангельский, а не Моисеев — говорит о вере, спасающей человека (2:14), упоминает о пресвитерах Церковных, таинстве Елеосвящения, исповедании грехов, молитве за ближних и подобное (5:14-16); вообще всё Послание про­никнуто Христианским духом.</text:span></text:p>
      <text:p text:style-name="P27"><text:span text:style-name="T4">Отсюда видно, что читатели Послания были евреи, уверовавшие во Хри­ста. </text:span><text:span text:style-name="T10">По воззрению Апостола, они-то в собственном смысле и были истинными потомками Авраама и наследниками обетования, потому что Христианство было то же еврейство с Мессией пришедшим, как еврейство было Христианством с Мессией обетованным.</text:span></text:p>
      <text:p text:style-name="P24">Сделавшись Христианами, евреи только закрепили за собою данныя им по обетованию права на Царствие Божие.</text:p>
      <text:p text:style-name="P27"><text:span text:style-name="T4">К сожалению, очень многие из этих Христиан обрезания, вступая в Цер­ковь Христову, вносили с собою свои еврейския воззрения, или заблуждения. Так, они очень много полагались на веру в пришедшаго Мессию, считая её одну достаточною для спасения и не считали нужными дел милости и Зако­на. Потом они же приписывали чрезвычайное значение своему происхождению от Авраама и на основании его были уверены, что </text:span><text:span text:style-name="T10">они одни имеют право на Царствие Божие</text:span><text:span text:style-name="T4"> и что это право, так сказать, находится в их крови. Отсюда гордость и самонадеянность евреев, не оставляемая ими и в Христианстве.</text:span></text:p>
      <text:p text:style-name="Text_20_body_20_indent"><text:span text:style-name="T4">Отсюда же и </text:span><text:span text:style-name="T10">самоуверенность их, что они лучший народ, избранный из среды других ради действительных внутренних достоинств.</text:span></text:p>
      <text:p text:style-name="Text_20_body_20_indent"><text:span text:style-name="T4">Бедственное положение, в котором они находились перед Пришествием Мессии, по их мнению, было лишь временным наказанием за старыя преступления их отцов; с Пришествием Христа оно должно было прекра­титься: в силу своих прав по происхождению они должны </text:span><text:span text:style-name="T10">занять положение господ среди других народов, достигнуть всемирнаго владычества.</text:span></text:p>
      <text:p text:style-name="Text_20_body_20_indent"><text:span text:style-name="T4">Понятно, с какою нетерпеливостью должны были они переносить случающияся с ними бедствия, в какия сомнения и колебания должны были падать они, не видя исполнения своих ожиданий; понятно и то, как под влиянием взгляда на своё мнимое превосходство </text:span><text:span text:style-name="T10">развивалось среди этих Христиан презрение к одним, предпочтение другим, зависть и ссоры, страсть к учительству, недостаток милосердия у богатых и недостаток терпения и веры у страждущих.</text:span><text:span text:style-name="T4"> Такое нравственное состояние Христиан из евреев и могло послужить для Апостола ближайшим поводом к написанию Послания.</text:span></text:p>
      <text:p text:style-name="P46">Узнав о нём от приходивших на праздник Пасхи в Иерусалим евреев, святой Иаков, как Апостол обрезания, поспешает к своим соплеменникам со словом увещания, совета, обличения и наставления. Как пастырь стада Христо­ва, он с особенною заботливостью искореняет вкравшиеся в него раздоры, исправляет недостатки, предлагает правила нравственной деятельности, ука­зывает примеры и средства к достижению цели Христианской жизни и все учение подкрепляет указанием на близость Пришествия Господня (5:7-9).</text:p>
      <text:p text:style-name="Text_20_body_20_indent"><text:span text:style-name="T4">Назначая своё Послание для Христиан из евреев, </text:span><text:span text:style-name="T10">Апостол в особенности имеет в виду раскрыть отношение новаго средства благоугождения Богу</text:span><text:span text:style-name="T4">, веры, к древнему — исполнению Закона.</text:span></text:p>
      <text:p text:style-name="P46"/>
      <text:p text:style-name="P48"><text:span text:style-name="T4">[</text:span><text:span text:style-name="T6">Примечание</text:span><text:span text:style-name="T4">. Некоторые толкователи на Западе предполагали полемическую цель Послания Иакова; именно утверждали, что </text:span><text:span text:style-name="T10">Апостол Иаков писал своё Послание с целью опровергнуть учение Апостола Павла об оправдании верою без дел Закона</text:span><text:span text:style-name="T4">, как известно, раскрытое с особенной ясностью в Послании к Галатам, то есть тем самым Христианам, которым отчасти было назначено и Послание Иакова. Но такая цель недостойна Апостола и навязывается критикой вопреки ясным историческим свидетельствам Деяний Апостольских (15:23-29) и самого Апос­тола Павла (Гал. 2:9), которые ясно говорят о мире и общении между Апостолами обрезания и необрезания.</text:span></text:p>
      <text:p text:style-name="P49">С другой стороны, предположение такой цели совершенно опровергается ясным понятием об отношении добрых дел к вере и об оправдании одною верою без дел Закона].</text:p>
      <text:p text:style-name="P49"/>
      <text:p text:style-name="P6">Место и время написания Послания.</text:p>
      <text:p text:style-name="P8"/>
      <text:p text:style-name="P24">По свидетельству предания, подтверждаемому историческими указаниями (Деян. 15:13; Гал. 1:19; 2:9), Апостол Иаков никогда не оставлял Иерусалима. Стало быть, там же он написал и своё Послание. Что касается времени написания, то его определить гораздо труднее. Распространение Евангелия между <text:soft-page-break/>Малоазийскими Иудеями, которым предназначается Послание, близ­кое соотношению к Посланию Апостола Павла к евреям, написанному не раньше 62-го года (Евр. 13:23), дают право заключать, что Послание Апосто­ла Иакова написано около того же времени, то есть незадолго до смерти самого писателя. Многие и действительно считают это Послание предсмерт­ным наставлением Апостола.</text:p>
      <text:p text:style-name="P27"><text:span text:style-name="T4">Но, с другой стороны, Послание многими местами и чертами указывает на время самаго первоначальнаго состояния общества Христианскаго. </text:span><text:span text:style-name="T10">Собрания Христиан для молитвы называются так же, как и собрания евреев, </text:span><text:span text:style-name="T7">синагогами</text:span><text:span text:style-name="T4"> (2:2); позже уже утверждается навсегда для этих собраний имя Церкви (1 Кор. 11:22; 14:23; сравните Деян. 11:26).</text:span></text:p>
      <text:p text:style-name="P24">Учение об оправдании человека не носит ещё той определённости, ка­кую оно приняло в Посланиях Апостола Павла и какая могла составиться не скоро после Собора Апостольскаго.</text:p>
      <text:p text:style-name="P27"><text:span text:style-name="T4">Далее, в Послании </text:span><text:span text:style-name="T10">нет ещё и речи о различии между Христианами из Иудеев и язычников, какое установилось после Собора Апостольскаго.</text:span></text:p>
      <text:p text:style-name="P46">До этого Собора, как известно, язычники, желавшие принять Хрис­тианство, прежде делались прозелитами Иудейства, то есть принимали обрезание и соблюдали Закон Моисеев. Принятие же необрезанных в Цер­ковь, как это было с Корнилием сотником (Деян. 10 и 11), вызвало целую бурю недовольства со стороны Христиан из обрезанных, утишенную только на Соборе Апостольском.</text:p>
      <text:p text:style-name="P46">Ни в понятиях, ни в способе выражения их Апостол Иаков в своём Послании не удаляется от Ветхозаветных Писаний, очевидно потому, что самыя понятия ещё точно не определились и для выражения их ещё не был выработан технический язык, как это мы видим позже у Апостола Павла, Иоанна и даже у близкаго, и по духу сроднаго с Апостолом Иаковом, Апос­тола Петра.</text:p>
      <text:p text:style-name="Text_20_body_20_indent"><text:span text:style-name="T4">[Если же встречаются у Апостола Иакова выражения: </text:span><text:span text:style-name="T6">оправдание</text:span><text:span text:style-name="T4"> (δικαιοσίνη) — 2:23), </text:span><text:span text:style-name="T6">благодать</text:span><text:span text:style-name="T4"> (χάρις — 4:6), то они взяты им из книг Ветхозаветных (Быт. 15:6; Притч. 3:34) и не выражают всей силы тех понятий, какую они имеют у Апостола Павла].</text:span></text:p>
      <text:p text:style-name="P46">Так как Апостол Иаков преимущественно имел в виду научить своих читателей терпеливому перенесению постигающих их бедствий и показать, в чём должно состоять истинное благочестие, то его Послание носит вообще характер нравоучительный, и в этом отношении напоминает учительныя книги Ветхаго Завета — в частности, книги Притчей Соломона и Иисуса сына Сирахова. Из Новозаветных Писаний Послание Иакова представляет замеча­тельную параллель с Нагорною беседою Иисуса Христа в Евангелии от Матфея.</text:p>
      <text:p text:style-name="P46">Всё это может служить доказательством очень ранняго происхождения Послания Апостола Иакова. Во всяком случае, оно должно было предшество­вать времени Собора Апостольскаго. А так как распространение Евангелия в Малой Азии можно полагать не ранее 44 года (сравните Деян. 11:26; 13:1,14), Собор же Апостольский относится к 52-му году, то и время написания Послания можно полагать между 44-52-м годами.</text:p>
      <text:p text:style-name="P46"/>
      <text:p text:style-name="P48"><text:span text:style-name="T6">Примечание</text:span><text:span text:style-name="T4">. [Язык Послания Греческий, хотя и были предположения о еврейс­ком или Арамейском подлиннике; но они основывались на том, что Послание назначалось для Христиан из евреев, находившихся в разсеянии (εν τη διασπορά). Но само это назначение Послания евреям разсеяния говорит против Арамейскаго языка Послания, так как эти </text:span><text:span text:style-name="T10">евреи говорили обыкновенно на языке тех стран, в которых жили</text:span><text:span text:style-name="T4"> (Сравните Деян. 2:8-11), преимущественно же на Греческом, бывшем господствующим во всех областях Малой Азии и колониях по берегам Средиземнаго моря, где большей частью селились евреи для торговли и занятий ремёслами].</text:span></text:p>
      <text:p text:style-name="P29"><text:span text:style-name="T6">Подлинность</text:span><text:span text:style-name="T4"> Послания, кроме внутренних признаков, несомненно доказывает­ся ссылками на него Климента Римскаго, Иринея, Тертуллиана и ясными упоминаниями о нём Оригена, Дионисия Александрийскаго и Евсевия. Сирский перевод Новаго Завета — </text:span><text:span text:style-name="T7">пешито</text:span><text:span text:style-name="T4">, относящийся ко </text:span><text:span text:style-name="T12">II</text:span><text:span text:style-name="T4">-му веку, имеет это Послание. Сомнения в подлинности Послания, или пререкания (αντιλεγόμενα), о которых упоминают Евсевий и Иероним и которые с особенной силою начали повто­ряться со времени и по примеру Лютера, сначала даже исключившаго это Послание из канона Новозаветных книг (Предисловие к Немецкому изданию Новаго Завета 1524 года) — эти пререкания в древности зависели от того, что писатель Послания ни в заглавии, ни в тексте не называет себя Апостолом и назначает своё Послание евреям разсеяния.</text:span></text:p>
      <text:p text:style-name="P30">В новое время сомнения в подлинности Послания возникали из-за догматичес­ких убеждений и, главным образом, из-за мнимаго противоречия между учением Иакова и необходимости добрых дел при вере и учении Апостола Павла об оправдании человека одною верою без дел Закона.</text:p>
      <text:p text:style-name="P41">Но в настоящее время эти сомнения оставлены самими пререкателями — Послание Иакова всеми Христианскими Церквами и обществами признаётся за книгу под­линно Апостольскую и Богодухновенную.</text:p>
      <text:p text:style-name="P41"/>
      <text:p text:style-name="P6">Краткое обозрение содержания Послания.</text:p>
      <text:p text:style-name="P8"/>
      <text:p text:style-name="P27"><text:soft-page-break/><text:span text:style-name="T4">Послание Апостола Иакова состоит из нескольких отрывочных наставлений, не имеющих между собой строгой внешней связи и представляющих отдельные практические советы, увещания, обличения, размышления. Тем не менее, при ближайшем разсматривании его, в нем можно заметить развитие одной общей мысли, именно о том, в чём должно состоять истинное бпагочестие (θρησκεία, в Славянском — </text:span><text:span text:style-name="T6">вера</text:span><text:span text:style-name="T4">).</text:span></text:p>
      <text:p text:style-name="P27"><text:span text:style-name="T4">По учению святого Иакова, </text:span><text:span text:style-name="T6">вера чиста и нескверна пред Богом и Отцом сия естъ, еже посещати сирых и вдовиц в скорбех их, и нескверна себе блюcmu от мира</text:span><text:span text:style-name="T4"> (1:27). Твёрдому сохранению этого истиннаго благочестия прежде всего угрожали опасностью внешния бедствия, которым подвергались верующие из евреев разсеяния. Апостол увещавает их к терпеливому перенесению страданий, научает их различать искушения, посылаемыя от Бога и проистекающия от собственной плоти, и раскрывает пользу искушений (глава I). Благочестие неправильно понималось самими Христианами и при отсутствии добрых дел могло превратиться в пустую мечту. Апостол настаи­вает на союзе между верой и добрыми делами, учит, что презрение к бед­ным, где бы и в чём бы оно ни высказывалось, есть прямое нарушение заповеди о любви к ближнему, а по тесной связи этой заповеди с прочими, есть преступление против целаго Закона. Недостаточность же одной веры без дел Апостол подтверждает примерами Авраама и Раави (глава 2).</text:span></text:p>
      <text:p text:style-name="P24">К достижению истиннаго благочестия представлялись препятствия в неко­торых пороках, вкравшихся в общество Христиан. Апостол советует обузды­вать язык и воздерживаться от зависти и сварливости (главы 3 и 4, 1-12); богатых предостерегает от надменности, самонадеянности и неправеднаго приобретения (4:13-5:6). В итоге, возвращаясь к указанному уже средству достижения совершенства — терпению, Апостол укрепляет верующих примером ветхозаветных страдальцев; говорит о молитве, о таинствах Елеосвящения и Исповеди, как наиболее приличных для страждущих телесными и душев­ными недугами, и о взаимном содействии в деле спасения (5:7,20).</text:p>
      <text:p text:style-name="P41"/>
      <text:p text:style-name="P1"><text:span text:style-name="T33">Изложение содержания послания для последовательного чтения</text:span><text:span text:style-name="T9">.</text:span></text:p>
      <text:p text:style-name="P8"/>
      <text:p text:style-name="P16">Учение о терпении в бедствиях и о пользе искушений (1:1-18).</text:p>
      <text:p text:style-name="P27"><text:span text:style-name="T4">Апостол Иаков приветствует Христиан из 12 колен народа Израилъскаго, находившихся в разсеянии, обычным для них желанием </text:span><text:span text:style-name="T6">радоваться</text:span><text:span text:style-name="T4"> (χαίρειν) и берёт это приветствие за начало своего наставления Христианам, побуждая их к тому, чтобы они с радостью принимали разныя </text:span><text:span text:style-name="T6">искушения</text:span><text:span text:style-name="T4">, потому что терпеливое перенесение бедствий ведёт к совершенству </text:span><text:span text:style-name="T10">(1:1-4)</text:span><text:span text:style-name="T4">. Но так как </text:span><text:span text:style-name="T6">терпение</text:span><text:span text:style-name="T4"> есть плод </text:span><text:span text:style-name="T6">мудрости</text:span><text:span text:style-name="T4">, которую не всякий имеет, то ли­шённый мудрости должен просить её у Бога с верою, но без всякаго сомнения, потому что сомневающийся не получит ничего от Бога </text:span><text:span text:style-name="T10">(5-8)</text:span><text:span text:style-name="T4">.</text:span></text:p>
      <text:p text:style-name="P27"><text:span text:style-name="T4">Вообще же Апостол желает, чтобы Христианин, смиренный (унижен­ный) бедствиями, смотрел на них как на </text:span><text:span text:style-name="T10">средство достигать высоты духа</text:span><text:span text:style-name="T4">; богатый же — зная непрочность земных благ — чтобы не превозносился ими, а хвалился своим смирением. </text:span><text:span text:style-name="T10">Апостол даже называет блаженным того человека, который претерпел искушение, потому что испытанный бедами получит от Господа венец жизни (9-12).</text:span><text:span text:style-name="T4"> При этом Апостол научает различать искушение от Бога и от собственной плоти. Искушения от плоти ведут ко греху. От Бога же, Отца светов, подаются всегда даяния благия и дары совершенные. Одно из таких благ есть возвещённое Им слово истины, которым Он возродил нас к новой жизни и сделал нас начатком Своих созданий </text:span><text:span text:style-name="T10">(13-18)</text:span><text:span text:style-name="T4">.</text:span></text:p>
      <text:p text:style-name="P24"/>
      <text:p text:style-name="P29"><text:span text:style-name="T10">Стих 1.</text:span><text:span text:style-name="T4"> Апостол называет себя рабом Бога и Отца и Господа Иисуса Христа, показывая тем, что для него, как и для всех Апостолов, самая высшая честь есть служение Богу и Его Сыну. Апостол пишет </text:span><text:span text:style-name="T6">обеманадесяте коленома</text:span><text:span text:style-name="T4">, пока­зывая, что он есть Посланник Того Самаго Мессии, Который и Сам приходил к погибшим овцам </text:span><text:span text:style-name="T10">дома Израилева</text:span><text:span text:style-name="T4"> (Мф. 15:24) и Апостолов Своих посылал к ним же (Мф. 10:6), и что возвещаемое им учение и блага Царства Мессии при­надлежат </text:span><text:span text:style-name="T10">всем потомкам Израиля</text:span><text:span text:style-name="T4"> — как живущим в Палестине, так и находя­щимся в разсеянии.</text:span></text:p>
      <text:p text:style-name="P29"><text:span text:style-name="T4">Желание </text:span><text:span text:style-name="T6">радоваться</text:span><text:span text:style-name="T4">, обычное у древних народов (Ср. 1 Мак. 10:18,25; 15:16; Деян. 23:26) и употреблённое Апостолом Иаковом, особенно прилично было Христианам, подвергавшимся различным бедствиям.</text:span></text:p>
      <text:p text:style-name="P30">[Сходство же сего приветствия с приветствием в Послании Апостольскаго Со­бора (Деян. 15:23) может служить косвенным доказательством происхождения Послания Иакова от того же лица, которым было подписано Послание от Апо­стольскаго Собора].</text:p>
      <text:p text:style-name="P29"><text:span text:style-name="T10">Стихи 2-3.</text:span><text:span text:style-name="T4"> Апостол Иаков не только желает своим читателям </text:span><text:span text:style-name="T6">радоваться</text:span><text:span text:style-name="T4">, но указывает им и сам источник радости в тех именно </text:span><text:span text:style-name="T6">искушениях</text:span><text:span text:style-name="T4"> или бедствиях, которым они подвергаются — будут ли то скорби и гонения (Мф. 13:21; Лк. 8:13), попускаемыя Богом (1 Кор. 10:13), или же искушения в собственном смысле (Мф. 6:13), то есть происходящие от диавола: так как всякое искушение есть не что иное, как испытание веры — а вера поэтому приобретает крепость (собствен­но </text:span><text:span text:style-name="T6">опытность</text:span><text:span text:style-name="T4"> — Рим. 5:4; сравните 1 Пет. 1:6-7), делающую человека терпеливым и через то приводящую его к совершенству, которое и служит для верующаго причиной величайшей радости и блаженства.</text:span></text:p>
      <text:p text:style-name="Основной_20_текст_20_с_20_отступом_20_3"><text:soft-page-break/><text:span text:style-name="T2">Стих 4.</text:span><text:span text:style-name="T18"> </text:span><text:span text:style-name="T20">Терпение дело совершенно да имать.</text:span><text:span text:style-name="T18"> Терпение разумеется не тупое, сто­ическое равнодушие к постигающим бедствиям, проистекающее из сознания, что мы ни своим ропотом, ни своим противодействием нисколько не можем изменить своего положения и отвратить несчастий; но терпение, проникнутое </text:span><text:span text:style-name="T2">совершенною покорностью воле Божией</text:span><text:span text:style-name="T18"> и уверенностью, что наши бедствия и лишения посылаются нам Богом, Который, как Отец, не попустит нам стра­дать свыше наших сил, но с искушением даст и облегчение, чтобы мы могли перенести испытание (1 Кор. 10:13).</text:span></text:p>
      <text:p text:style-name="Основной_20_текст_20_с_20_отступом_20_3"><text:span text:style-name="T18">Такое терпение, по Апостолу, имеет усовершающее действие — делает людей совершенными, как бы полными, всецелыми: </text:span><text:span text:style-name="T20">да будете совершенни и всецели, ни в чемже лишени.</text:span><text:span text:style-name="T18"> Тот, кто терпеливо переносит страдания и лишения, пред­ставляет себя выше бедствий и не имеющим ни в чём недостатка: бедствия его не поражают, лишения ничего не отнимают; он цел, неуязвим, а потому и совершен.</text:span></text:p>
      <text:p text:style-name="Основной_20_текст_20_с_20_отступом_20_3"><text:span text:style-name="T2">Стих 5.</text:span><text:span text:style-name="T18"> Но чтобы достигнуть этого совершенства, нужно иметь премудрость; </text:span><text:span text:style-name="T20">аще же кто лишен есть</text:span><text:span text:style-name="T18"> </text:span><text:span text:style-name="T20">премудрости</text:span><text:span text:style-name="T18">, - продолжает Апостол, — </text:span><text:span text:style-name="T20">да просит от дающего Бога всем нелицеприемне, и не поношоющаго</text:span><text:span text:style-name="T18">.</text:span></text:p>
      <text:p text:style-name="Основной_20_текст_20_с_20_отступом_20_3"><text:span text:style-name="T20">Премудрость</text:span><text:span text:style-name="T18">, о которой здесь речь, по мнению толкователей есть вообще уме­нье, искусство располагать свою деятельность в трудных обстоятельствах жиз­ни, с сохранением полнаго спокойствия духа. Она обыкновенно приобретается опытами жизни. По учению же Священнаго Писания, эта премудрость есть благочестие, или страх Божий (Тов. 28:28; Пс. 110:10; Притч. 1:4), и подаётся Богом вместе с другими дарами Святаго Духа (Ис. 11:2,3), по молитве верующаго. Это подаяние Божественной премудрости осязательно обнаруживается в том, что верующий в затруднительных обстоятельствах жизни найдет в молитве ободрение, утешение и как бы указание от всеблагого и премудраго Провидения, как поступить в данном случае. Но только он должен просить Бога с твёрдою верою, без всякаго колебания, с детскою простотою и смелостью, не опасаясь ни отказа, ни упрека от Бога, как это бывает обычно со стороны людей. Бог всем подаёт просимыя блага </text:span><text:span text:style-name="T20">просто</text:span><text:span text:style-name="T18"> (охотно), а стало быть и щедро (Сравните 2 Кор. 8:2; 9:11-13), без гнева и упрёка в недостоинстве просителя или неумении его пользоваться оказываемыми ему благодеяниями (Мф. 5:45). Поэтому и нуж­но обращаться к Богу с твёрдою уверенностью, что Он, как Отец, даст блага просящим у Него (Мф. 7:11). Сомневающийся же в том, что Бог услышит его молитву и исполнит его просьбу, не получит ничего от Господа </text:span><text:span text:style-name="T2">(стих 7-й)</text:span><text:span text:style-name="T18">: потому что </text:span><text:span text:style-name="T20">сумняйся уподобися</text:span><text:span text:style-name="T18"> </text:span><text:span text:style-name="T20">волнению</text:span><text:span text:style-name="T18"> </text:span><text:span text:style-name="T20">морскому</text:span><text:span text:style-name="T18"> </text:span><text:span text:style-name="T2">(стих 6-й)</text:span><text:span text:style-name="T18">. Как ни велика и ни высока волна, но достаточно и лёгкаго дуновения ветра для того, чтобы она упала и разсыпалась. С этой неустойчивой и легко разсыпающейся волною схо­ден сомневающийся, который при малейшем несчастии и даже препятствии в жизни падает духом, разсыпается мыслями, не находя никакой опоры для сво­их убеждений.</text:span></text:p>
      <text:p text:style-name="Основной_20_текст_20_с_20_отступом_20_3"><text:span text:style-name="T2">Стихи 9-11.</text:span><text:span text:style-name="T18"> </text:span><text:span text:style-name="T20">Да хвалится брат смиренный в высоте своей.</text:span><text:span text:style-name="T18"> По связи мысли с предъидущим, Апостол учит, что унижение, страдание возвышает Христианина по обещанию Господа — дать Царствие Божие нищим духом и гонимым. Поэтому Христианин всегда и при всех превратностях земного счастья должен сохранять истинное величие духа и хвалиться не внешним богатством, которое тленно и скоропреходяще, а своими внутренними достоинствами.</text:span></text:p>
      <text:p text:style-name="Основной_20_текст_20_с_20_отступом_20_3"><text:span text:style-name="T20">Смиренный</text:span><text:span text:style-name="T18"> (в Русском </text:span><text:span text:style-name="T20">униженный</text:span><text:span text:style-name="T18">, однако первоначально в древних тек­стах это слово писалось через ять: смерение — знание своей меры), бедный, должен хвалиться теми страданиями и бедствиями, которыя он перенёс и которыя возвысили его дух и сделали его достойным Царствия Божия. Богатый же должен смиренно признавать своё ничтожество перед Богом и своё равенство с самыми низкими и бедными людьми и хвалиться своим смирением, то есть во всём и всегда показать оное.</text:span></text:p>
      <text:p text:style-name="Основной_20_текст_20_с_20_отступом_20_3"><text:span text:style-name="T2">Стих 12.</text:span><text:span text:style-name="T18"> </text:span><text:span text:style-name="T20">Блажен муж, иже претерпит искушение.</text:span><text:span text:style-name="T18"> И Спаситель называет бла­женными переносящих страдания, и обещает им в награду Царствие Небесное (Мф. 5:10-12). Апостол называет эту награду </text:span><text:span text:style-name="T20">венцом жизни</text:span><text:span text:style-name="T18">, то есть жизнь будет увенчанная наградами, славная, царственная (Ср. Откр. 4:4). </text:span></text:p>
      <text:p text:style-name="Основной_20_текст_20_с_20_отступом_20_3"><text:span text:style-name="T2">Стих 13.</text:span><text:span text:style-name="T18"> </text:span><text:span text:style-name="T20">Бог несть искуситель злым</text:span><text:span text:style-name="T18"> (άπείραστός εστί κακών). Апостол научает строго различать искушения, которым подвергается человек. </text:span></text:p>
      <text:p text:style-name="P53">Некоторые, увлекаясь своими страстями и падая в согрешения, считают эти искушения происходящими от Бога и делают таким образом Бога виновником своих грехов.</text:p>
      <text:p text:style-name="P53">Апостол говорит, что Бог как Сам не искушается злом, не может грешить, так и никого не искушает на зло, то есть не посылает вовсе искушений человеку, ведущих ко греху. Те же искушения, которыя посылает Он (Быт. 22:1), есть толь­ко испытания, служащия к укреплению веры человека и утверждению в доброде­тели.</text:p>
      <text:p text:style-name="Основной_20_текст_20_с_20_отступом_20_3"><text:span text:style-name="T2">Стих 17.</text:span><text:span text:style-name="T18"> В подтверждение того, что каждый просящий у Бога каких-либо благ несомненно получит просимое, Апостол называет Бога </text:span><text:span text:style-name="T20">Отцем светов</text:span><text:span text:style-name="T18">, то есть Существом, от Котораго </text:span><text:soft-page-break/><text:span text:style-name="T18">истекает всё светлое и благое и у Котораго нет никакой перемены ни в чём, так что </text:span><text:span text:style-name="T2">Его обетования непреложны и дарования нераскаяны</text:span><text:span text:style-name="T18">.</text:span></text:p>
      <text:p text:style-name="Основной_20_текст_20_с_20_отступом_20_3"><text:span text:style-name="T18">[Известно, что </text:span><text:span text:style-name="T2">перемены в состоянии предмета или лица показывают несовершен­ство его, а несовершенство свидетельствует о недостатке или неполноте добрых качеств, говорит как бы о примеси тьмы к свету</text:span><text:span text:style-name="T18">. Но Тот, Кто всесовершен и благ, Кто Сам есть свет и сотворил свет и всякое добро — Тот ни Сам не может изменяться и иметь какую-нибудь тьму, ни для тварей не может быть причи­ной какой-нибудь тьмы и зла].</text:span></text:p>
      <text:p text:style-name="Основной_20_текст_20_с_20_отступом_20_3"><text:span text:style-name="T18">В исполнении же наших молитв Богом мы можем быть убеждены ещё и тем, что Бог через проповедь об истинном спасении привёл нас к возрождению: </text:span><text:span text:style-name="T20">породи нас словом истины</text:span><text:span text:style-name="T18"> (</text:span><text:span text:style-name="T2">18</text:span><text:span text:style-name="T18">) и сделал нас </text:span><text:span text:style-name="T20">начатком</text:span><text:span text:style-name="T18"> своих </text:span><text:span text:style-name="T20">созданий</text:span><text:span text:style-name="T18">.</text:span></text:p>
      <text:p text:style-name="Основной_20_текст_20_с_20_отступом_20_3"><text:span text:style-name="T18">[</text:span><text:span text:style-name="T20">Начаток</text:span><text:span text:style-name="T18"> ((απαρχή) — первое не только по порядку, но и по чести) в приложении к Христианам означает их преимущество перед другими созданиями, их высшее назначение быть посвящёнными Богу. Название взято от начатков плодов, жи­вотных и людей, которые обязательно посвящались Богу].</text:span></text:p>
      <text:p text:style-name="P8"/>
      <text:p text:style-name="P16">Учение об истинном благочестии (1:19-2:26).</text:p>
      <text:p text:style-name="P27"><text:span text:style-name="T4">Воспринятое сердцем слово истины должно быть осуществлено на деле, потому что одно слушание не приносит пользы. Блажен не слушатель, а исполнитель Закона. И потому Апостол советует Христианам не питать лож­ной уверенности, что одно знание или, как он говорит, слышание Закона достаточно для спасения; но быть готовыми и к исполнению его (</text:span><text:span text:style-name="T10">стихи 19-22</text:span><text:span text:style-name="T4">). Такое поверхностное отношение к Закону можно сравнить с мимолёт­ным взглядом человека на отражение в зеркале своего лица, которое тотчас забывается, как только человек отошёл от зеркала. Но постоянное вникание в Закон ведёт к истинному благочестию и обнаруживается в делах милосердия и сохранении чистоты жизни (</text:span><text:span text:style-name="T10">стихи 23-27</text:span><text:span text:style-name="T4">).</text:span></text:p>
      <text:p text:style-name="P27"><text:span text:style-name="T10">С таким благочестием не совместимо лицеприятие, какое оказывают Христиане особенно богатым, отдавая им даже в собраниях (церковных) почётные места и презирая бедных</text:span><text:span text:style-name="T4">, хотя именно бедных Бог призвал быть богатыми верою и наследниками Своего Царствия.</text:span></text:p>
      <text:p text:style-name="P24">Между тем богатые, которых они чтут, притесняют их и безчестят слав­ное имя Христианина (2:1-7). Исполнение заповеди о любви к ближнему — хорошо, но оно должно быть без лицеприятия: потому что лицеприятное, или пристрастное отношение к ближнему есть уже грех против этой любви; а несоблюдение одной заповеди делает человека виновным перед целым Законом.</text:p>
      <text:p text:style-name="P24">Христиане должны поступать так, как имеющие быть судимы по Закону свободы; а чтобы получить помилование на суде, им нужно самим быть милостивыми: потому что милость превозносится на суде (8-13).</text:p>
      <text:p text:style-name="P24">Одна вера, без дел любви, не приносит пользы, точно так же, как ласковое слово без добраго дела. Вера мертва и не может спасти человека, если не сопровождается и не подтверждается делами, как это видно из примера злых духов, которые веруют и трепещут (14-19). Указание на Авраама, что он оправдался одною верою (Быт. 15:6), неправильно, потому что Авраам доказал свою веру делами, возложив Исаака на жертвенник. Подобно и Раав-блудница оправдалась делами, скрыв соглядатаев. Таким образом, вера и дела связаны между собою, как душа и тело (20-26).</text:p>
      <text:p text:style-name="P24"/>
      <text:p text:style-name="P29"><text:span text:style-name="T10">Глава I, стихи 19-20.</text:span><text:span text:style-name="T4"> Христианам, возрождённым к новой жизни словом исти­ны, Апостол советует быть готовыми к слушанию и исполнению этого слова, не роптать в страданиях и ни на кого не гневаться, потому что, как замечает Апо­стол, </text:span><text:span text:style-name="T6">гнев мужа правды Божия не соделывает</text:span><text:span text:style-name="T4">, то есть какими бы уважитель­ными побуждениями не вызывался гнев человека против ближняго, он никогда не может считаться полным выражением правды Божией, заменить суд Божий над грешником; он не сделает того, что сделала бы правда Божия с человеком, навлекшим на себя чей-нибудь гнев. И в глазах правосуднаго Бога он неспра­ведлив. Это последнее понятно само собою.</text:span></text:p>
      <text:p text:style-name="P29"><text:span text:style-name="T4">Проявление гнева в человеке прежде всего свидетельствует о недостатке у него любви к ближнему: потому что истинная </text:span><text:span text:style-name="T6">любовь не раздражается, не мыслит зла, а все терпит, все покрывает</text:span><text:span text:style-name="T4"> (1 Кор. 13:5-7).</text:span></text:p>
      <text:p text:style-name="P29"><text:span text:style-name="T4">Во-вторых, даже и в тех случаях, когда </text:span><text:span text:style-name="T10">человек</text:span><text:span text:style-name="T4"> имеет право гневаться на дру­гого, видя его неправильный образ действий или перенося от него обиды — например, когда отец видит сына, начальник - подчинённаго, учитель — уче­ника, действующаго неправильно, или не исполняющаго законных требований: то и в этих случаях благоразумие требует осторожности и сдержанности в проявлениях законнаго гнева против виновнаго. Апостол по этому поводу выра­жается так: </text:span><text:span text:style-name="T6">да будет всяк человек косен во гневе</text:span><text:span text:style-name="T4"> (</text:span><text:span text:style-name="T10">стих 19</text:span><text:span text:style-name="T4">). </text:span></text:p>
      <text:p text:style-name="P29"><text:span text:style-name="T4">Другой же Апостол ещё яснее выражает ту же мысль, когда советует Христианам: </text:span><text:span text:style-name="T6">гневаясь не согрешать</text:span><text:span text:style-name="T4"> (Еф. 4:26; сравните Пс. 4:5). Что касается обид, чаще всего возбуждающих гнев человека на обидчиков — то и за них Христианин не должен сам мстить, но давать место гневу </text:span><text:soft-page-break/><text:span text:style-name="T4">Божию — ибо написано: </text:span><text:span text:style-name="T6">Мне отмщение, и Аз воздамъ, глаголет Господь </text:span><text:span text:style-name="T4">(Рим. 12:19 = Втор. 32:35).</text:span></text:p>
      <text:p text:style-name="P29"><text:span text:style-name="T4">[Прекрасный пример того, как иногда, по-видимому, справедливый гнев де­лает человека несправедливым по отношению к ближнему, представляет нам притча о блудном сыне, в которой разсказывается, как старший сын гневается на кажущееся ему несправедливым милостивое отношение отца к раскаявшемуся и возвратившемуся сыну. Выходя из односторонних понятий об установив­шихся Законосообразных отношениях между ним и отцом, он не был в состоянии ни взвесить силы и степени раскаяния согрешившаго брата, ни понять всей глубины радости отца о возвращении погибавшаго — забывая, что это именно возвращение грешника на путь правый делает излишним и несправедливым всякий гнев против него и что </text:span><text:span text:style-name="T6">возвеселити ся и возрадовати подобаше, яко брат его сей мертв бе, и оживе: изгибл бе и обретеся</text:span><text:span text:style-name="T4"> (Лк. 15:28-32)]. </text:span></text:p>
      <text:p text:style-name="P29"><text:span text:style-name="T10">Стих 23</text:span><text:span text:style-name="T4">. </text:span><text:span text:style-name="T6">Смотрящу лице бытия своего в зерцале.</text:span><text:span text:style-name="T4"> Зеркало верно отражает все черты лица смотрящаго человека, но не сохраняет их, и сам смотрящий тотчас забывает даже природныя черты лица, как только перестаёт смотреть в зеркало То же бывает и с человеком, который, выслушав заповеди Закона, не старает­ся располагать по ним свои действия и, так сказать, запечатлеть их в своей жизни. Такой человек, не имея перед своими глазами Закона, не может заме­тить своих недостатков и правильно определить свои обязанности, и потому естественно забывает и то, каков он, и то, что и как он должен делать. </text:span></text:p>
      <text:p text:style-name="P29"><text:span text:style-name="T10">Стих 25</text:span><text:span text:style-name="T4">. Но кто вникает в Закон и пребывает в нём, исполняет его пребывания, тот </text:span><text:span text:style-name="T6">блажен в делании своем будет</text:span><text:span text:style-name="T4">. Блаженство сие является не как внешняя награда на доброе делание, не имеющая с ним никакой внутренней связи - а как душевное состояние, сопровождающее саму деятельность добродетельнаго человека. Так, по свидетельству великих подвижников, предающийся молит­ве человек во время ея приходит в такое восторженное состояние, испытывает такое блаженство, что забывает себя и весь окружающей мир и как бы погружа­ется в Бога.</text:span></text:p>
      <text:p text:style-name="P30">Такое же духовное услаждение испытывает и человек, творящий милостыню, оказывающей благодеяние нуждающемуся или страждущему и вообще совер­шающий какое-нибудь доброе дело. Тот молится, а этот творит доброе дело не потому, что ждёт за него награды свыше, а потому, что в самой молитве и добром деле обретает для себя внутреннее довольство и блаженство. Лучшее доказательство представляют мученики, исповедники и другого рода страдальцы, которые в самых страданиях своих радовались и чувствовали себя блаженными.</text:p>
      <text:p text:style-name="P29"><text:span text:style-name="T10">Стих 27</text:span><text:span text:style-name="T4">. </text:span><text:span text:style-name="T6">Вера чиста и нескверна... еже посещати сирых и вдовиц</text:span><text:span text:style-name="T4">. Вера, не обнаруживающаяся в делах милосердия, не только безплодна и безполезна, но даже нечиста и скверна перед Богом, потому что является лицемерием, эгоиз­мом, расчётом — подобно вере фарисеев, которые, считая себя верующими правильнее других, прикрывали своих мнимых благочестием свои скверныя и нечистыя дела (Мф. 23:14).</text:span></text:p>
      <text:p text:style-name="P29"><text:span text:style-name="T10">Глава 2:5.</text:span><text:span text:style-name="T4"> </text:span><text:span text:style-name="T6">Не Бог ли избра нищия мира сего богаты в вере и наследники царствия.</text:span><text:span text:style-name="T4"> Выражение совершенно равносильное словам Господа: </text:span><text:span text:style-name="T6">блажени нищие духом, яко тех есть царствие небесное</text:span><text:span text:style-name="T4"> (Мф. 5:3). Нищета не исключительно приводит к Царствию Божию, а предпочтительно — и потому у Евангелиста разумеется ни­щета духовная. Апостол хочет сказать, что те, которых мир считал бедными, оказались богатыми верою. Эта мысль подтверждается историей призвания Апо­столов, которые были людьми бедными, но превзошли всех своих современ­ников богатством веры — и историей первых Христиан, которые принадлежали преимущественно к низшим и бедным классам народа (сравните 1 Кор. 1:27-28), но сделались наследниками Царствия Божия.</text:span></text:p>
      <text:p text:style-name="P29"><text:span text:style-name="T10">Стих 7</text:span><text:span text:style-name="T4">. Одной из причин того, что Христиане не должны оказывать особаго предпочтения богатым, служит то, что богатые своим поведением унижают дос­тоинство Христианина, или, как выражается Апостол, </text:span><text:span text:style-name="T6">хулятъ доброе имя, нареченное на них</text:span><text:span text:style-name="T4"> — имя Христиан. Тот, кто не исполняет Закона Христова, быва­ет немилосерд; тот безславит носимое им имя Христа, или хулит имя Бога, Котораго называет Отцом Своим (Мф. 5:16; 6:9). Доказательство, что уже в то время имя Христианина пользовалось уважением среди Иудеев; или же Апостол желал, чтобы оно было славным (сравните 1 Пет. 4:14,16). </text:span></text:p>
      <text:p text:style-name="P29"><text:span text:style-name="T10">Стих 8</text:span><text:span text:style-name="T4">. </text:span><text:span text:style-name="T6">Законъ царский</text:span><text:span text:style-name="T4">, то же, что выше 1:25: </text:span><text:span text:style-name="T6">Закон совершен свободы</text:span><text:span text:style-name="T4">. Это собственно Евангелие, Закон Христов. Он называется </text:span><text:span text:style-name="T6">совершенным</text:span><text:span text:style-name="T4">, как ведущий к совершенству; Законом </text:span><text:span text:style-name="T6">свободы</text:span><text:span text:style-name="T4">, потому что требует от человека свободной деятельности и освобождает от ига обрядоваго Закона (Гал. 5:1) и от рабства греху (Ин. 8:32,34); </text:span><text:span text:style-name="T6">царским</text:span><text:span text:style-name="T4">, как самым главным в ряду Законом. Если по связи мыслей разуметь здесь только одну заповедь о любви к ближнему, то и тогда мысль Апостола будет совершенно верна, потому что заповедь о любви есть сокращение целаго Закона (Мф. 22:39-40).</text:span></text:p>
      <text:p text:style-name="P29"><text:span text:style-name="T10">Стих 10</text:span><text:span text:style-name="T4">. </text:span><text:span text:style-name="T6">Иже весь Закон соблюдет, согрешит же во едином, бысть всем повинен</text:span><text:span text:style-name="T4">. Тесная связь всех частных заповедей обширнаго Закона с заповедью о любви к ближнему делает сразу </text:span><text:soft-page-break/><text:span text:style-name="T4">понятным то, почему нарушитель одной запо­веди становится виновным в нарушении всего Закона: он нарушил заповедь о любви к ближнему.</text:span></text:p>
      <text:p text:style-name="P30">Далее, по той же тесной связи этой заповеди с заповедью о любви к Богу, не любящий ближняго оказывается нарушителем заповеди и о любви к Богу (Ср. 1 Ин. 4:20).</text:p>
      <text:p text:style-name="P29"><text:span text:style-name="T10">Стих 12</text:span><text:span text:style-name="T4">. </text:span><text:span text:style-name="T6">Законом свободным имущии суд прияти</text:span><text:span text:style-name="T4">. По какому Закону человек живёт и располагает свою деятельность, по тому и судиться будет. А так как Закон Христов есть Закон свободы, то </text:span><text:span text:style-name="T10">и Христиане будут судиться только за те дела, который они совершали свободно, не по принуждению и неведению, вопреки своему желанию</text:span><text:span text:style-name="T4">. И далее, так как Христианский Закон есть вместе и Закон люб­ви, то Христиане и судимы будут главным образом за нарушение Закона любви. </text:span></text:p>
      <text:p text:style-name="P29"><text:span text:style-name="T10">Стих 13</text:span><text:span text:style-name="T4">. </text:span><text:span text:style-name="T6">И хвалится милость на суде.</text:span><text:span text:style-name="T4"> Лучшим проявлением любви к ближнему Апостол, следуя указанием Спасителя (Лк. 10:37), считает милость, и потому в ней полагает исполнение Закона и следовательно средство к достижению оправдания на суде. Милостивые помилованы будут (Мф. 5:7; 25:34-35 и далее). Поэтому милость (милостивый) не боится суда; она выше суда (в Русском «милость превозносится над судом»)=над милостивыми нет суда. Выражение относится одинаково и к судье, и к подсудимому.</text:span></text:p>
      <text:p text:style-name="P29"><text:span text:style-name="T10">Стих 14</text:span><text:span text:style-name="T4">. </text:span><text:span text:style-name="T6">Кая польза, братие моя, аще веру глаголет кто имети, дел же не имать; еда может вера спасти его?</text:span><text:span text:style-name="T4"> Апостол Павел </text:span><text:span text:style-name="T6">мыслит верою оправдатися челове­ку без дел Закона</text:span><text:span text:style-name="T4"> (Рим. 3:28; Гал. 2:16) и в пример такого оправдания верою приводит того же Авраама, котораго Апостол Иаков представляет оправданным делами.</text:span></text:p>
      <text:p text:style-name="P29"><text:span text:style-name="T4">Это видимое противоречие в учении двух Апостолов об оправдании очень легко устраняется при более внимательном изследовании приведённых мест. Апостол Павел не уничтожает Закона верою (Рим. 3:31), но опровергает тех, которые, привыкнув с малых лет смотреть на Закон, как на единственное средство спасения, считали его необходимым и в Христианстве, и преимущественно разумели Закон обрядовый и Закон обрезания. «Израиль, — говорит он в другом месте (Рим. 9:31-32), — искавший праведности Закона, не достиг до Закона праведности. Почему? Потому, что </text:span><text:span text:style-name="T6">искал оправдания</text:span><text:span text:style-name="T4"> не в вере, а в делах Закона». </text:span></text:p>
      <text:p text:style-name="P30">Призванный быть Апостолом язычников, не разумевших Закона Моисеева, Апостол Павел, с одобрения самого Иакова, председательствовавшаго на Собо­ре Апостольском, желает снять иго Закона с язычников и доказывает недоста­точность его одного без веры и излишество при вере.</text:p>
      <text:p text:style-name="P29"><text:span text:style-name="T4">Веру же он разумеет не отвлечённую, не простое признание умом какой-нибудь истины, но </text:span><text:span text:style-name="T6">веру любовию поспешествуему</text:span><text:span text:style-name="T4"> (Гал. 5:6). Апостол Иаков, предостерегая Христиан от того вывода, что для спасения достаточно одной веры без добрых дел и что вместе с отвержением обрядоваго Закона должно или может быть отвергнуто и исполнение Закона нравственнаго — старается доказать необходи­мость именно этого нравственнаго Закона.</text:span></text:p>
      <text:p text:style-name="P29"><text:span text:style-name="T4">Таким образом, оба Апостола взаимно «</text:span><text:span text:style-name="T6">пополняют друг друга</text:span><text:span text:style-name="T4">». Иаков доказы­вает недостаточность холодной веры без добрых дел любви, Апостол Павел — недостаточность дел Закона, преимущественно обрезания и обрядов, без жи­вой веры.</text:span></text:p>
      <text:p text:style-name="P29"><text:span text:style-name="T10">Стих 18</text:span><text:span text:style-name="T4">. </text:span><text:span text:style-name="T6">Покажи ми веру от дел твоих</text:span><text:span text:style-name="T4">, (ε̉κ τω̃ν έ̉ργων σοὺ) — говорится людям, не признающим необходимости дел, и потому по-русски правильнее читается: </text:span><text:span text:style-name="T6">веру без дел</text:span><text:span text:style-name="T4">. [В большей части рукописей, например, Синайской, стоит χωρὶς; в некоторых ε̉κτὸς или έ̉ξω].</text:span></text:p>
      <text:p text:style-name="P29"><text:span text:style-name="T10">Стих 19.</text:span><text:span text:style-name="T4"> Чтобы показать, как недостаточна вера без дел и как опасно пола­гаться на такую веру, Апостол указывает на пример бесов, которые хотя и признают, что Бог один и Тот же (ε̉́ΐς) и потому никогда не изменит Своих определений относительно их участи; но эта вера не имеет никакого влияния на их нравственное исправление: они веруют, что угрожающая им кара Божия рано или поздно постигнет их — веруют, и — трепещут (Мф. 8:29). </text:span></text:p>
      <text:p text:style-name="P29"><text:span text:style-name="T10">Стихи 21-23</text:span><text:span text:style-name="T4">. </text:span><text:span text:style-name="T6">Авраам, отец наш не от дел ли оправдася?</text:span><text:span text:style-name="T4"> Говоря о необходи­мости при вере добрых дел, Апостол возводит взор верующих евреев к извест­ному им всем примеру их праотца Авраама и указывает на то, как он достиг высочайшей степени праведности в глазах Божиих и был даже наречён другом Божиим, причём получил обетование, что земля Ханаанская будет отдана в обладание происшедшему от чресл его потомству. На основании этого обетования каждый еврей не только считал себя имеющим право участвовать в обладании обетованной землёю, как потомок Авраама, но и смотрел на Авраама, как на высочайший образец своей веры и деятельности. Известно, что не одно обладание наследием Авраама и не внешнее только благополучие было предметом забот благочестиваго еврея, но и внутренняя правота сердца и оправдание перед Бо­гом Праведным и Святейшим, Который может дать всю Землю в обладание любящим Его (Пс. 36:29) и избавит их от всех скорбей (Пс. 33:20). </text:span></text:p>
      <text:p text:style-name="P30">Таким образом, праведность и блаженство, благополучие и спасение объединя­лись в понятии еврея, делались неразрывными, сопутствующими друг другу явлениями — стали предметом, <text:soft-page-break/>целью всей его жизни и деятельности. Но в понимании и избрании средств к достижению этой цели евреи разногласили до противоречия.</text:p>
      <text:p text:style-name="P30">Одни считали необходимым для этого строгое и точное до мелочей исполнение Закона Моисеева, нравственнаго, гражданскаго и обрядоваго; другие думали ограничиться и исполнением одного обрядоваго Закона или одной какой-либо заповеди; иные же (а таких во времени Иисуса Христа было большинство) были убеждены, что для спасения, а значит и для наследия Царства Божия, достаточ­но одного происхождения от Авраама и обрезания, как внешняго знака принад­лежности к семени Авраама.</text:p>
      <text:p text:style-name="P30">С появлением Мессии наследникам обетования указаны другия, новыя, высшия и лучшия средства: вера и крещение (Мк. 16:16), любовь и добрыя дела (Лк. 10:25-28), в их, конечно, внутренней и неразрывной связи. Эту внутреннюю связь между верою и добрыми делами, как необходимыми средствами оправдания, и старается раскрыть Апостол, взяв в образец самого праотца еврейскаго народа, Авраама].</text:p>
      <text:p text:style-name="P29"><text:span text:style-name="T4">Но так как оправдание Авраама, или достижение им праведности, посредством веры, засвидетельствованное самим Священным Писанием (Быт. 15:6), было известно каждому еврею с малых лет, то Апостол раскрывает, какое значение при этом средстве (вере) оправдания Авраама имели его добрыя дела. Вера про­никала всю жизнь Авраама, одушевляла все его действия. </text:span><text:span text:style-name="T6">Верою</text:span><text:span text:style-name="T4">, по словам Апостола Павла, </text:span><text:span text:style-name="T6">Авраам повиновался призванию идти в страну обетования; ве­рою обитал он на ней в шатрах</text:span><text:span text:style-name="T4">; верою в старости он получил наследника от безплодной Сарры; верою, наконец, он вознёс единороднаго сына на жерт­венник, чтобы принести его в жертву Богу (Евр. 11:8,9,11,17). Жертвоприношение Исаака было величайшим делом Авраама; в нём его вера в Бога и преданность, или послушание воле Божией, достигли высочайшаго со­вершенства и сделали его величайшим праведником перед лицом правды Божией. [Название Авраама другом Божиим, по Славянскому тексту </text:span><text:span text:style-name="T6">возлюбленным</text:span><text:span text:style-name="T4">, встре­чается в Ветхом Завете (2 Цар. 20:7; Ис. 41:8; Дан. 3:35)].</text:span></text:p>
      <text:p text:style-name="P29"><text:span text:style-name="T6">Стих 25</text:span><text:span text:style-name="T4">. </text:span><text:span text:style-name="T6">Такожде и Раав блудница не от дел ли оправдася?</text:span><text:span text:style-name="Footnote_20_Symbol"><text:span text:style-name="T6"><text:note text:id="ftn5" text:note-class="footnote"><text:note-citation text:label="*">*</text:note-citation><text:note-body><text:p text:style-name="P59"><text:s/>Здесь, однако, нужно отметить, что Раав, считая евреев слугами Бога и пото­му уверенная, что Иерихон не устоит перед ними, ради спасения себя и своей семьи, предала свой народ на избиение, разграбление и уничтожение (Нав. 2:24) — <text:span text:style-name="T19">Ред</text:span>.</text:p></text:note-body></text:note></text:span></text:span><text:span text:style-name="T4"> Другой порази­тельный пример того, какое значение при вере имеют добрые дела, Апостол Иаков указывает в Раави, которая при вступлении евреев в землю обетования спасла посланных Иисусом Навином соглядатаев и за это сама была спасена от истребления по взятии Иерихона евреями.</text:span></text:p>
      <text:p text:style-name="P30">Раав, как Хананеянка, не происходила из потомства Авраамова и, как женщи­на, не носила на плоти своей знамения завета, а между тем она за свои дела, за свои услуги еврейскому народу удостоилась великой чести не только с народом Божиим разделять его права на землю обетованную, но и сделаться участницей высочайшаго преимущества Израильскаго народа, став, через супружество с Салмоном, праматерью царя Мессии.</text:p>
      <text:p text:style-name="P30">Не важное, по-видимому, было дело Раави, что она сокрыла еврейских согля­датаев, когда их разыскивал царь Иерихонский, но оно обнаружило в этой языч­нице такую силу веры в могущество Бога евреев, какой не проявляли и многие из самих евреев.</text:p>
      <text:p text:style-name="P29"><text:span text:style-name="T4">Своею услугою она возбудила и так подняла дух евреев, что они уже смело вступали в ту землю, на границах которой 40 лет назад так малодушно роптали их отцы, смущённые разсказами Посланных Моисеем для разведки земли со­глядатаев (Числ. 14. Сравните: Нав. 2). Как высоко ценили сами евреи оказан­ную им Раавию услугу, видно из того, что Салмон, сын князя колена Иудина, женился на ней (Мф. 1:5), несмотря на то, что она носила не лестное прозвание </text:span><text:span text:style-name="T6">блудницы</text:span><text:span text:style-name="T4">.</text:span></text:p>
      <text:p text:style-name="P29"><text:span text:style-name="T4">[Впрочем, по значению употреблённаго в еврейском слова (Нав. 2:1 и других), πόρνη можно производить от περνάω </text:span><text:span text:style-name="T6">доставлять содержание</text:span><text:span text:style-name="T4">, </text:span><text:span text:style-name="T6">продавать</text:span><text:span text:style-name="T4"> и прини­мать в значении </text:span><text:span text:style-name="T6">продавщица</text:span><text:span text:style-name="T4">, </text:span><text:span text:style-name="T6">трактирщица</text:span><text:span text:style-name="T4">; у Златоустаго — πανδοκέντρια. Но Апо­стол, очевидно, берет название блудницы в собственном смысле, чтобы из про­тивоположности прежней зазорной жизни Раави показать значение ея высокаго дела].</text:span></text:p>
      <text:p text:style-name="P29"><text:span text:style-name="T10">Стих 26</text:span><text:span text:style-name="T4">. </text:span><text:span text:style-name="T6">Якоже тело без духа мертво есть, тако и вера без дел мертва есть</text:span><text:span text:style-name="T4">. По ходу речи и по употреблённому Апостолом сравнению, следовало бы ожи­дать, что дела, как плоды веры, как действия, вызываемые верою, без веры будут мертвы. Но у Апостола наоборот. У него не дела одушевляются и оживля­ются верою, а вера — делами или, точнее, тою любовью к Богу и ближним, которая располагает человека к добрым делам. Эта-то любовь, по мысли Апостола, производит и веру, как производит она добрыя дела; или, как утверждает и Апостол Павел, </text:span><text:span text:style-name="T6">вера действует</text:span><text:span text:style-name="T4"> только одушевляемая и возбуждаемая </text:span><text:span text:style-name="T6">любовию</text:span><text:span text:style-name="T4"> (Гал. 5:6).</text:span></text:p>
      <text:p text:style-name="P29"><text:span text:style-name="T4">В самом деле, только тот, кто любит Бога или ближняго, тот верует всякому слову их, не сомневается ни в чём и всё готов сделать из любви к любимому существу. </text:span><text:span text:style-name="T6">И мы познахом</text:span><text:span text:style-name="T4">, — говорит Апостол Иоанн, — </text:span><text:span text:style-name="T6">прежде познахом</text:span><text:span text:style-name="T4"> и потом </text:span><text:span text:style-name="T6">веровахом любовь, юже имать Бог к нам. И сию заповедь имамы от Него, да любяй Бога, любить и брата своего</text:span><text:span text:style-name="T4"> (1 Ин. 4:16,21).</text:span></text:p>
      <text:p text:style-name="P53"><text:soft-page-break/>Вместо одушевляющей веры любви, Апостол Иаков берёт дела, как внешнее выражение и плод любви, и говорит, что вера без этих дел, то есть без произво­дящей их любви — мертва.</text:p>
      <text:p text:style-name="Основной_20_текст_20_с_20_отступом_20_3"><text:span text:style-name="T18">Только дела любви придают значение и силу вере, — наставляет Апостол Иаков; только любовь согревает и оживляет веру, — настаивает Апостол Павел: </text:span><text:span text:style-name="T20">аще имам всю веру, яко и горы преставляти, любве же не имам, ничтоже есть</text:span><text:span text:style-name="T18"> (1 Кор. 13:2)</text:span></text:p>
      <text:p text:style-name="P8"/>
      <text:p text:style-name="P17">Увещания к хранению себя от нечистоты (3-5:6).</text:p>
      <text:p text:style-name="P8"/>
      <text:p text:style-name="P27"><text:span text:style-name="T10">а)</text:span><text:span text:style-name="T4"> </text:span><text:span text:style-name="T6">О воздержании языка.</text:span><text:span text:style-name="T4"> В замену дел охотнее всего выступает слово, и </text:span><text:span text:style-name="T10">отвергающие необходимость дел охотнее всего делаются учителями других.</text:span><text:span text:style-name="T4"> Апостол увещавает верующих не стремиться к учительству, с которым обык­новенно связана большая ответственность, потому что при общей наклон­ности человека к греху, в деле учительства наиболее представляется пово­дов согрешать языком. Но грехи языка самые опасные грехи, так что че­ловек, свободный от них, может почитаться совершенным. </text:span><text:span text:style-name="T10">Умеющий обузды­вать язык может обуздать и всё тело.</text:span><text:span text:style-name="T4"> Как слабая узда даёт возможность уп­равлять сильной лошадью, а малый руль — большим кораблём, так малый язык служит к совершению великих дел. Но коль скоро он делается орудием неправды, воспламеняется огнём геенны, то, как огонь, опаляет всё тело и губит его жизнь </text:span><text:span text:style-name="T10">(3:1-8)</text:span><text:span text:style-name="T4">.</text:span></text:p>
      <text:p text:style-name="Text_20_body_20_indent"><text:span text:style-name="T4">Таким образом, от языка может происходить добро и зло; но как все твари должны оставаться верными своему назначению, так и язык, назна­ченный для блага, должен производить только добро </text:span><text:span text:style-name="T10">(9-12)</text:span><text:span text:style-name="T4">.</text:span></text:p>
      <text:p text:style-name="P48"><text:span text:style-name="T4">[Гл. </text:span><text:span text:style-name="T10">3:1</text:span><text:span text:style-name="T4">. </text:span><text:span text:style-name="T6">Немнози учителие бывайте.</text:span><text:span text:style-name="T4"> </text:span><text:span text:style-name="T10">Между Иудеями времён Иисуса Христа было очень заметно стремление к присвоению себе звания учителей</text:span><text:span text:style-name="T4"> (Мф. 23:7-8; Рим. 2:17-21). Как видно из этого и других подобных мест, </text:span><text:span text:style-name="T10">такое же стремление начало проявляться и в Церкви Христианской и вело к многим безпорядкам</text:span><text:span text:style-name="T4"> (1 Кор. 12:29 и вся 14-я глава там же). Здесь, конечно, разумеется учительство в Церкви, имев­шее большое значение при распространении Христианства]. </text:span></text:p>
      <text:p text:style-name="P48"><text:span text:style-name="T10">Стих 4.</text:span><text:span text:style-name="T4"> Для указания важнаго значения языка, Апостол сравнивает его действия с действием малаго руля (кормила) на большом корабле. </text:span><text:span text:style-name="T6">Се и корабли велицы суще, обращаются малым кормилцем, аможе стремление правящаго хощет</text:span><text:span text:style-name="T4">. </text:span></text:p>
      <text:p text:style-name="P49">В самом деле, достаточно слабаго поворота руля рукою кормчаго, чтобы изме­нить направление корабля в ту или другую сторону. То же бывает и в жизни человека: достаточно одного какого-либо действия (слова) языка, чтобы при­дать деятельности человека то или другое направление. Впрочем, Апостол, сообразно со своей целью, обращает преимущественное внимание на дурныя действия языка.</text:p>
      <text:p text:style-name="P48"><text:span text:style-name="T10">Стих 6.</text:span><text:span text:style-name="T4"> </text:span><text:span text:style-name="T6">Язык огнь, лепота неправды</text:span><text:span text:style-name="T4">.</text:span></text:p>
      <text:p text:style-name="P48"><text:span text:style-name="T4">[Эти слова понимают и переводят различно: язык — прикраса неправды; или: язык — мир (собрание) неправды Κόσμος — </text:span><text:span text:style-name="T6">прикраса, мир</text:span><text:span text:style-name="T4">). Но и тот и другой пере­вод дают в общем одну мысль. По первому переводу: язык, прикрашивающий или прикрывающий (ложью) неправду, есть огонь. По другому: язык, полный неправды, совмещающей в себе всё, что есть злого, неправеднаго в человеке, есть огонь.</text:span></text:p>
      <text:p text:style-name="P48"><text:span text:style-name="T6">Паля кого рождения нашего</text:span><text:span text:style-name="T4">, колесо жизни. Жизнь часто сравнивается с коле­сом, или лучше, с движением колеса (Еккл. 12:6). И Апостол пользуется этим сравнением для объяснения отношения языка к нашей жизни. Как быстро движущееся колесо может само загореться от трения и спалить всё, находящееся в соприкосновении с ним — так это бывает и с языком].</text:span></text:p>
      <text:p text:style-name="P48"><text:span text:style-name="T4">Таким образом, по ходу мысли Апостола и по употреблённым им сравнениям, все разбираемое место можно перефразировать так: И язык — огонь. Будучи вос­паляем от геенны и сделавшись прикрасой (или миром) неправды, он, несмотря на свою относительную малость между прочими членами, оскверняет всё тело и сожигает всё колесо жизни, то есть повергает его в геенну огненную, как и Спаситель сказал: </text:span><text:span text:style-name="T6">кто скажет брату своему: безумный, подлежит геенне огнен­ной</text:span><text:span text:style-name="T4"> (Мф. 5:22). Заключительныя слова стиха: </text:span><text:span text:style-name="T6">и опаляяся от геенны</text:span><text:span text:style-name="T4">, указывают на первоначальный и постоянный источник всякой неправды и лжи — геенну, диавола, как и Спаситель говорит о нём: </text:span><text:span text:style-name="T6">яко ложь есть и отец лжи</text:span><text:span text:style-name="T4"> (Ин. 8:44). </text:span></text:p>
      <text:p text:style-name="P48"><text:span text:style-name="T10">Стих 11.</text:span><text:span text:style-name="T4"> </text:span><text:span text:style-name="T6">Еда ли источник от единого устия источает сладкое и горькое?</text:span><text:span text:style-name="T4"> Ука­зав в предыдущих стихах (9 и 10), что из уст человека выходят то благословения, то проклятия, Апостол подобием источника, не могущаго давать вместе и горь­кую и сладкую воду, хочет доказать неестественность и невозможность такого поведения человека. Кто клянёт людей, созданных по образу Божию, тот не может в то же время хвалить Бога — Творца, Первообраз человека, сколько бы ни уверял в искренности подобной хвалы.</text:span></text:p>
      <text:p text:style-name="P8"/>
      <text:p text:style-name="P27"><text:span text:style-name="T10">б)</text:span><text:span text:style-name="T4"> </text:span><text:span text:style-name="T6">Об истинной мудрости.</text:span><text:span text:style-name="T4"> </text:span><text:span text:style-name="T10">Кто считает себя способным к учительству, тот должен доказать свою мудрость хорошим поведением, но если кто питает горь­кую зависть и сварливость, у того нет </text:span><text:soft-page-break/><text:span text:style-name="T10">истинной мудрости и нет способности учить других;</text:span><text:span text:style-name="T4"> его мудрость происходит не свыше: она земна и бесовска, ея следствие — безпорядок и всякое зло. Истинная мудрость отличается любовью и кротостью, и только миролюбивые учители могут посевать добро (</text:span><text:span text:style-name="T10">3:13-18</text:span><text:span text:style-name="T4">). Такой мудрости не имеет тот, в ком слишком сильна зависть и пристрастие к земным вещам, потому что истинная мудрость даётся от Бога и тем толь­ко, которые любят Бога.</text:span></text:p>
      <text:p text:style-name="P27"><text:span text:style-name="T4">Но любовь к миру — то есть когда человек видит весь смысл своей жизни только в стяжании благ земных и потворствовании своим страстям, разрушая себя и подавая дурной пример другим, и не стремится постичь ту цель, ради которой Господь призвал его в этот мир — враждебна Богу. И можно ли думать, что Бог, давший человеку дух, не будет ревниво требовать Себе его любви, и по мере ея не станет оказывать человеку своё благоволение </text:span><text:span text:style-name="T10">(4:1-6)</text:span><text:span text:style-name="T4">. Посему нужно покаяться и смириться. Не должно осуждать друг друга, по­тому что кто согрешит против Закона, того имеет право судить не человек, а один Законодатель Бог </text:span><text:span text:style-name="T10">(7-12)</text:span><text:span text:style-name="T4">.</text:span></text:p>
      <text:p text:style-name="P24"/>
      <text:p text:style-name="P29"><text:span text:style-name="T10">Стих 14.</text:span><text:span text:style-name="T4"> </text:span><text:span text:style-name="T6">Не лжите на истину.</text:span><text:span text:style-name="T4"> И всякая ложь противна истине, но </text:span><text:span text:style-name="T10">особенно возмутительна и богопротивна та ложь, которая, выдавая себя за истину, старается представить истину ложью.</text:span><text:span text:style-name="T4"> Так, отец лжи — диавол, уверяя прародителей и Раю, что они не умрут, вкусив запрещённаго плода — лгал на Самого Бога, Источника истины, </text:span><text:span text:style-name="T15">ставя свою ложь на место истины</text:span><text:span text:style-name="T4">. Так и фарисеи, обольщая народ своею притворною святостью, говорили про Иисуса Христа, что Он </text:span><text:span text:style-name="T6">льстит народы</text:span><text:span text:style-name="T4"> (Ин. 7:12). Поэтому и Апостол, поучая Христиан воздержанию языка и предостерегая от лжи и обмана, особенно убеждает их не лгать на истину.</text:span></text:p>
      <text:p text:style-name="P29"><text:span text:style-name="T10">Стих 15.</text:span><text:span text:style-name="T4"> Мудрость </text:span><text:span text:style-name="T6">земная, душевная, бесовская</text:span><text:span text:style-name="T4"> — синонимы, объясняющие свой­ства мудрости, которая противоположна мудрости высшей, истинной. Она - </text:span><text:span text:style-name="T6">земная</text:span><text:span text:style-name="T4"> по предметам, к которым относится; </text:span><text:span text:style-name="T6">душевная</text:span><text:span text:style-name="T4"> — по тем силам или спо­собностям, которыя человек употребляет для достижения ея; она </text:span><text:span text:style-name="T6">бесовская</text:span><text:span text:style-name="T4"> по происхождению своему от диавола.</text:span></text:p>
      <text:p text:style-name="P29"><text:span text:style-name="T4">Душевная отлична от духовной, не имеет духа (Иуд. 19). Иудеи различали дух и душу. Дух исключительно принадлежит человеку и ставит его выше животных; душа же общее, что он имеет с животными (=1 Кор. 2:14). Поэтому душевная мудрость та, которая заботится об удовлетворении животных потребностей че­ловека, и потому её можно назвать </text:span><text:span text:style-name="T6">житейской</text:span><text:span text:style-name="T4"> (сравните Мф. 6:25; 10:39). Эта же мудрость у Апостола Павла называется </text:span><text:span text:style-name="T6">плотскою</text:span><text:span text:style-name="T4"> (Рим. 8:7), мудростию мира </text:span><text:span text:style-name="T6">сего</text:span><text:span text:style-name="T4"> (1 Кор. 1:20), </text:span><text:span text:style-name="T6">человеческою мудростию века сего и князей века сего</text:span><text:span text:style-name="T4"> (1 Кор. 2:5-6), под которыми разумеются диавол и ангелы его (Ин. 12:31). Ей противополага­ется мудрость </text:span><text:span text:style-name="T6">духовная</text:span><text:span text:style-name="T4">, </text:span><text:span text:style-name="T6">сходящая свыше</text:span><text:span text:style-name="T4"> (Иак. 3:17), открываемая Духом Свя­тым, и потому </text:span><text:span text:style-name="T6">Божественная</text:span><text:span text:style-name="T4"> (1 Кор. 2:7-13).</text:span></text:p>
      <text:p text:style-name="P29"><text:span text:style-name="T10">Стих 16.</text:span><text:span text:style-name="T4"> Как на явное доказательство недостатка истинной мудрости в каком-нибудь обществе, Апостол указывает на зависть, ссоры и безпорядки, существующие в нём; потому что Бог не может послать туда Своего Духа, где царствует нестроение: </text:span><text:span text:style-name="T6">несть бо Бог нестроения, но мира</text:span><text:span text:style-name="T4"> (1 Кор. 34:33). </text:span></text:p>
      <text:p text:style-name="P29"><text:span text:style-name="T4">[</text:span><text:span text:style-name="T10">Стих 17.</text:span><text:span text:style-name="T4"> Перечисляются семь свойств истинной мудрости]. </text:span></text:p>
      <text:p text:style-name="P29"><text:span text:style-name="T4">[</text:span><text:span text:style-name="T10">Стих 18.</text:span><text:span text:style-name="T4"> Говоря об учителях и указывая истинные признаки их, Апостол окан­чивает свою речь указанием на то, что у добрых и мудрых учителей семя Слова Божия, или учение, </text:span><text:span text:style-name="T6">в мире сеется</text:span><text:span text:style-name="T4"> и приносит </text:span><text:span text:style-name="T6">плод правды</text:span><text:span text:style-name="T4">. </text:span></text:p>
      <text:p text:style-name="P29"><text:span text:style-name="T4">По крайней мере среди </text:span><text:span text:style-name="T6">творящих мир</text:span><text:span text:style-name="T4">, то есть тех, которые сами хранят, дела­ют мир].</text:span></text:p>
      <text:p text:style-name="P29"><text:span text:style-name="T4">Глава 4:2-3. </text:span><text:span text:style-name="T6">Желаете и не имате, не имате зане не просите; просите и не приемлете, зане зле просите, да во сластех ваших иждивете</text:span><text:span text:style-name="T4">.</text:span></text:p>
      <text:p text:style-name="P30">Прекрасная характеристика отношения большей части молящихся к молитве и объяснение причин безуспешности молитв.</text:p>
      <text:p text:style-name="P29"><text:span text:style-name="T4">Как видно из описания Апостола, очень многие из его современников и по принятии Христианства продолжали свою прежнюю жизнь, отдаваясь всецело страстям и живя для одних удовольствий. Некоторые, может быть, даже разсчитывали на то, что, сделавшись Христианами, они как бы приобрели себе право на получение от Бога всякаго рода земных благ, без особой о том молитвы. Другие же хотя и обращались к Богу с молитвою, но просили себе у Бога благ для удовлетворения своих плотских вожделений, то есть </text:span><text:span text:style-name="T6">зле просили</text:span><text:span text:style-name="T4">, и — не полу­чали исполнения своих прошений. Те же вожделения и те же взгляды на право пользования земными благами и на средство получения их, молитву — повторя­лись и повторяются во все времена.</text:span></text:p>
      <text:p text:style-name="P29"><text:span text:style-name="T10">Стих 4.</text:span><text:span text:style-name="T4"> </text:span><text:span text:style-name="T6">Прелюбодеи и прелюбодейцы, не весте ли, яко любы мира сего вражда Богу есть.</text:span></text:p>
      <text:p text:style-name="P53">Здесь разумеется, конечно, духовное прелюбодейство, то есть отступничество и нарушение верности Богу. В Ветхом Завете то же отступление от истинной религии представлялось под видом прелюбодеяния (Иез. 13; Осии 2-3, и другия). Апостол пользуется употребительным и знакомым для его читателей образом, чтобы удержать их от пристрастия к земным благам и удовольствиям, или, как он говорит, от любви к миру: потому что эта любовь есть вражда против Бога, есть действительное прелюбодейство — так как Христианин, вступивший в таин­стве Крещения в союз <text:soft-page-break/>с Богом и давший Богу обещание вернаго исполнения заповедей Христовых и сохранения истинной веры, отдаваясь служению миру и суете его, делается нарушителем всего чистаго союза с Богом, или что то же, прелюбодеем.</text:p>
      <text:p text:style-name="Основной_20_текст_20_с_20_отступом_20_3"><text:span text:style-name="T18">[Мир разумеется здесь не совокупность сотворённых от Бога вещей и разумных существ — а совокупность всего того, что служит в руках врага Божия — диавола средством и орудием для нравственной порчи людей, что ведёт человека ко греху и тем самым ко вражде на Бога. В этом смысле и сам виновник греха — диавол называется </text:span><text:span text:style-name="T20">князем мира сего</text:span><text:span text:style-name="T18"> (Ин. 12:31) и обо всём мире говорится в Священном Писании, что он </text:span><text:span text:style-name="T20">во зле лежит</text:span><text:span text:style-name="T18"> (1 Ин. 5:19)].</text:span></text:p>
      <text:p text:style-name="Основной_20_текст_20_с_20_отступом_20_3"><text:span text:style-name="T2">Стихи 5-6.</text:span><text:span text:style-name="T18"> </text:span><text:span text:style-name="T20">Или мните, яко всуе Писание глаголет: к зависти желает дух, иже вселися в ны?</text:span></text:p>
      <text:p text:style-name="Основной_20_текст_20_с_20_отступом_20_3"><text:span text:style-name="T18">Этот стих представляет очень много затруднений к изъяснению. Слов: </text:span><text:span text:style-name="T20">к зависти желает дух</text:span><text:span text:style-name="T18"> и прочее, которые можно считать заимствованными из какого-нибудь писания Ветхаго Завета, нет нигде в Священном Писании, и потому нужно искать приведённаго места в Ветхом Завете не буквально, а по мысли. [Но такое нахождение затрудняется определением внутренняго содержания это­го места и неизвестностью того, о каком духе здесь говорится. Если разуметь дух человека, который побуждает его </text:span><text:span text:style-name="T20">к</text:span><text:span text:style-name="T18"> </text:span><text:span text:style-name="T20">зависти</text:span><text:span text:style-name="T18">, или (по-Русски) </text:span><text:span text:style-name="T20">любить до ревности</text:span><text:span text:style-name="T18">: тогда приведённое место равносильно выражению: </text:span><text:span text:style-name="T20">прилежит помышление человеку прилежно на злая от юности его</text:span><text:span text:style-name="T18"> (Быт. 6:5; 8:21). Только в этом случае предыдущий стих трудно связать с последующим: </text:span><text:span text:style-name="T20">большую же дает благодать</text:span><text:span text:style-name="T18">.</text:span></text:p>
      <text:p text:style-name="Основной_20_текст_20_с_20_отступом_20_3"><text:span text:style-name="T18">Если же разуметь о Духе Святом, вселившемся в Христиан: тогда гораздо сооб­разнее с ходом мыслей здесь должно подразумевать о Θεὸς, и вместо κατώκησεν читать с Синайскою рукописью и некоторыми изданиями: κατώκισεν, </text:span><text:span text:style-name="T20">вселил</text:span><text:span text:style-name="T18"> — что будет равносильно выражению: </text:span><text:span text:style-name="T20">вдуну в лице его дыхание жизни</text:span><text:span text:style-name="T18"> (Быт. 2:7). При таком чтении, наиболее соответствующем мысли Апостола], смысл представленнаго места будет тот: вы любите мир и думаете делить с миром свою любовь к Богу. Но разве вы не знаете, что Бог, вселивший в человека дыхание жизни, </text:span><text:span text:style-name="T2">ревнив</text:span><text:span text:style-name="T18"> и с ревностью требует Себе любви человека; и чем больше тре­бует этой любви, тем большую даёт человеку благодать. Но если кто Ему про­тивится, неуступчив, горд — на того Он гневается (сравните Втор. 6:5,15; Иез. 23:25).</text:span></text:p>
      <text:p text:style-name="Основной_20_текст_20_с_20_отступом_20_3"><text:span text:style-name="T2">Стих 6.</text:span><text:span text:style-name="T18"> </text:span><text:span text:style-name="T20">Бог гордым противится, смиренным же дает благодать.</text:span><text:span text:style-name="T18"> Почти у всех священных писателей Ветхаго Завета встречаются мысли и выражения равносильныя словам Апостола (Пс. 17:28; Притч. 3:34; 29:23; Ис. 2:12; 66:2 = 1 Цар. 2:4; Лк. 1:51). В объяснение причины такого отношения Божия к гордым и сми­ренным все толкователи указывают на то, что гордость есть начало и источник всякаго зла (Сирах. 10:15). Смирение же, удаляя всякое проявление самостоя­тельной деятельности человека, открывает свободный доступ действию благо­дати, которая потому тем обильнее изливается, чем меньше встречает противодействия со стороны человека.</text:span></text:p>
      <text:p text:style-name="Основной_20_текст_20_с_20_отступом_20_3"><text:span text:style-name="T2">Стих 9. </text:span><text:span text:style-name="T18">Указав верующим важность смирения, Апостол поучает их и тому, как сделаться смиренным. Лучшим средством к тому он считает плач и сокрушение во грехах (</text:span><text:span text:style-name="T2">стихи 7-8</text:span><text:span text:style-name="T18">), и вообще терпеливое перенесение всякаго рода несчастий и страданий и удаление от мирских радостей и удовольствий.</text:span></text:p>
      <text:p text:style-name="P41"/>
      <text:p text:style-name="P27"><text:span text:style-name="T10">с)</text:span><text:span text:style-name="T4"> </text:span><text:span text:style-name="T6">О самонадеянности</text:span><text:span text:style-name="T4">. Уже в стремлении человека осуждать других мож­но видеть тщеславие и самоуверенность в своих силах и своём уме. Но ещё более эта самонадеянность открывается у тех, которые, производя торгов­лю или владея землями, вместо подчинения себя во всём воле Божией с гордою самоуверенностью говорят о своих предприятиях и надеются на их успех. Такая заносчивость — грех и тем больший, что человек хорошо знает свою зависимость от Бога (</text:span><text:span text:style-name="T10">4:13-17</text:span><text:span text:style-name="T4">).</text:span></text:p>
      <text:p text:style-name="P27"><text:span text:style-name="T4">Чтобы ещё более склонить Христиан к покорности Богу. Апостол ука­зывает на непрочность богатства, которое большею частью служит основанием самонадеянности человека. Оно погибнет и погубит и тех, которые владеют им, потому что приобретение его было несправедливо и сопровождалось оби­дами и насилием праведнику (</text:span><text:span text:style-name="T10">5:1-6</text:span><text:span text:style-name="T4">).</text:span></text:p>
      <text:p text:style-name="P24"/>
      <text:p text:style-name="P29"><text:span text:style-name="T10">Глава 5:1-6.</text:span><text:span text:style-name="T4"> Увещая богатых к исправлению своей жизни и угрожая им Судом Божиим за причиняемый ими ближним притеснения и несправедливости, за роскошную жизнь, Апостол говорит, что ожидающие их бедствия уже прибли­жаются, что богатство, которое они неправедно собрали, тленно и скоропреходяще, что ржавчина (в переносном смысле — </text:span><text:span text:style-name="T6">тление</text:span><text:span text:style-name="T4">), которая съедает золото и серебро, съест и их упитанныя тела — а собранное ими сокровище будет со­кровищем гнева Божия на последние дни. В этом случае Апостол приспособляет­ся к выражениям, часто встречающимся у людей, заботящихся о собираніи сокровищ «про чёрный день», или на последующие дни.</text:span></text:p>
      <text:p text:style-name="P30">Как видно из параллельнаго места у Апостола Павла (Рим. 2:5), под последни­ми днями разумеются дни кончины мира и всеобщаго суда.</text:p>
      <text:p text:style-name="P8"/>
      <text:p text:style-name="P17"><text:soft-page-break/>Средства к сохранению и укреплению веры (5:7-20).</text:p>
      <text:p text:style-name="P8"/>
      <text:p text:style-name="P27"><text:span text:style-name="T4">В заключении Послания Апостол снова увещавает Христиан к терпению, указывая им то на пример земледельца, то на близость Пришествия Господ­ня и ободряя их примерами пророков и в особенности страдальца Иова (</text:span><text:span text:style-name="T10">7-11</text:span><text:span text:style-name="T4">). После терпения Апостол перечисляет и другия средства к укреплению веры; это именно: воздержание от клятвы (</text:span><text:span text:style-name="T10">стих 12</text:span><text:span text:style-name="T4">=Мф. 5:34 и далее), молит­ва во время страданій (</text:span><text:span text:style-name="T10">13</text:span><text:span text:style-name="T4">), таинство Елеосвящения в опасной болезни (</text:span><text:span text:style-name="T10">14-15</text:span><text:span text:style-name="T4">); причём Апостол раскрывает значение молитвы праведника и взаимнаго содействия в деле спасения (</text:span><text:span text:style-name="T10">16-20</text:span><text:span text:style-name="T4">).</text:span></text:p>
      <text:p text:style-name="P24"/>
      <text:p text:style-name="P29"><text:span text:style-name="T10">Стих 8.</text:span><text:span text:style-name="T4"> Приближение Пришествия Господня, о котором говорится в </text:span><text:span text:style-name="T10">7-9</text:span><text:span text:style-name="T4"> стихах, есть смерть каждаго из нас, за которою непосредственно наступает суд (Ср. Евр. 9:27). Апостол как бы так увещавал Христиан: недолго вам терпеть притеснения от богатых и сильных; со смертию кончатся эти страдания - а смерть от каждаго недалека.</text:span></text:p>
      <text:p text:style-name="P30">[Некоторые же в этом приближении Пришествия Господня видят предсказание Апостола о наступлении страшной войны Иудейской с Римлянами, как дней суда Господня над Иудеями, и страшных гонений на Христиан со стороны Неро­на, как времени испытания веры Христиан].</text:p>
      <text:p text:style-name="P29"><text:span text:style-name="T10">Стих 11.</text:span><text:span text:style-name="T4"> Страдания Иова были так велики, что Иов считается образцом терпения для всех времён, в особенности потому, что несчастия постигали его по навету диавола, и перенесение их Иовом было победою над исконным врагом человече­ства. Отцы Церкви (Василий Великий, Иоанн Златоустый, Амвросий Медиоланский), прославляя Иова, называют его мужем твердейшаго сердца, мучеником бóльшим многих мучеников, борцом крепким и прочее, и почитают его прообразом Иисуса Христа, как в положении его до страданий и после оных и в благочестии, так в особенности в страданиях без вины, по воле Божией, по наветам диавола.</text:span></text:p>
      <text:p text:style-name="P29"><text:span text:style-name="T5">Кончину Господню видесте</text:span><text:span text:style-name="T4">, то есть вы видели, узнали, чем кончились страдания Иова, как Господь наградил его за его страдания. </text:span></text:p>
      <text:p text:style-name="P29"><text:span text:style-name="T9">Стих 12.</text:span><text:span text:style-name="T4"> </text:span><text:span text:style-name="T5">Да не в лицемерие впадете</text:span><text:span text:style-name="T4">.</text:span></text:p>
      <text:p text:style-name="P29"><text:span text:style-name="T4">[В Славянском переводе ει̉ς υπόκρισιν читается вместо принятаго большинством изданий и переводов υπὸ κρίσιν, </text:span><text:span text:style-name="T5">под суд</text:span><text:span text:style-name="T4">, по-Русски </text:span><text:span text:style-name="T5">осуждению</text:span><text:span text:style-name="T4">. Как первое, так и второе чтение имеют для себя основания].</text:span></text:p>
      <text:p text:style-name="P29"><text:span text:style-name="T4">Апостол советует Христианам воздерживаться от клятвы, чтобы не сделаться подражателями фарисеев, которые, лицемерно воздерживаясь от употребления имени Божия в клятве, допускали клятву священными предметами (М</text:span><text:span text:style-name="T16">ф.</text:span><text:span text:style-name="T4"> 23:16-22). В другом отношении Апостол предостерегает Христиан от употребления клятвы во избежание осуждения за нарушение или неуместность ея. </text:span></text:p>
      <text:p text:style-name="P29"><text:span text:style-name="T9">Стихи 14-15.</text:span><text:span text:style-name="T4"> Кроме указаннаго выше и общаго всем средства искать утешения в страданиях — молитвы, Апостол для тяжко больных (α̉σθενεις) указывает осо­бенное средство—</text:span><text:span text:style-name="T5">Елеосвящение</text:span><text:span text:style-name="T4">. Что он здесь разумеет именно таинство елеосвящения, можно видеть из многих признаков.</text:span></text:p>
      <text:p text:style-name="P29"><text:span text:style-name="T9">а)</text:span><text:span text:style-name="T4"> Больной должен </text:span><text:span text:style-name="T9">сам</text:span><text:span text:style-name="T4"> призвать к себе </text:span><text:span text:style-name="T5">пресвитеров Церковных</text:span><text:span text:style-name="T4">, под которы­ми нельзя разуметь лишь старших возрастом, потому что это πρεσβύεροι της ε̉κκλησίας.</text:span></text:p>
      <text:p text:style-name="P29"><text:span text:style-name="T9">б)</text:span><text:span text:style-name="T4"> Они должны совершить над ним </text:span><text:span text:style-name="T5">молитву</text:span><text:span text:style-name="T4"> и помазать его </text:span><text:span text:style-name="T5">елеем</text:span><text:span text:style-name="T4">; причём опять нельзя разуметь простое Восточное обыкновение мазать маслом больных и раненых (Лк. 10:34), потому что для такого помазания нет надобности ни в пресвитерах, ни в особенных молитвах.</text:span></text:p>
      <text:p text:style-name="P29"><text:span text:style-name="T9">в)</text:span><text:span text:style-name="T4"> Помазание елеем должно совершаться </text:span><text:span text:style-name="T5">во имя Господне</text:span><text:span text:style-name="T4"> (ε̉ν τω ο̉νόματι Κυρίου), что должно указывать на особенное повеление и власть, данную Апостолам и их преемникам к совершению таинства (Сравните Деян. 3:6; 1 Кор. 5:4).</text:span></text:p>
      <text:p text:style-name="P29"><text:span text:style-name="T9">г)</text:span><text:span text:style-name="T4"> Плод этого помазания не только исцеление больного, но и прощение грехов, чего, конечно, вовсе не даёт помазание елеем, хотя бы и совершённое с молит­вою. Последнее обстоятельство Апостол прибавляет как бы с намерением, что­бы показать, что в таинстве елеосвящения следует искать не столько выздоровления, сколько прощения грехов, как главной причины болезни телесной. </text:span></text:p>
      <text:p text:style-name="P29"><text:span text:style-name="T4">[Указание Апостола на то, что Господь после Елеосвящения воздвигнет болящаго, может служить прямым опровержением мнения католиков относительно сего таинства, как приготовления к погребению, и необходимости совершать его только над умирающими (u</text:span><text:span text:style-name="T12">l</text:span><text:span text:style-name="T4">tima unctio). Если бы Апостол смотрел на елеосвящение так, как учат католики, то, обещая болящему прощение грехов, он ничего не говорил бы о воздвижении его с одра болезни.</text:span></text:p>
      <text:p text:style-name="P29"><text:span text:style-name="T4">С другой стороны, было бы неправильным ожидать исцеления больного каждый раз после совершения над ним елеосвящения, потому что это было бы незакон­ным требованием чудеснаго исцеления там, где Господь, может быть, судил по­ложить предел житию болящаго. Употреблённое здесь слово: </text:span><text:span text:style-name="T5">воздвигнет</text:span><text:span text:style-name="T4">, ε̉γερεΐ, как учит наша Церковь, означает простое возбуждение или подкрепление душев­ных и телесных сил, то есть временное облегчение от болезни, которое даёт страж­дущему внутреннее успокоение и возможность сделать нужныя предсмертныя распоряжения </text:span><text:soft-page-break/><text:span text:style-name="T4">и без страха встретить приближение грознаго часа своей кончины (Догматическое Богословие, </text:span><text:span text:style-name="T5">преосв. Макария</text:span><text:span text:style-name="T4">, § 232, изд. 1852 г.)]. </text:span></text:p>
      <text:p text:style-name="P29"><text:span text:style-name="T9">Стих 16.</text:span><text:span text:style-name="T4"> </text:span><text:span text:style-name="T5">Исповедайте друг другу согрешения</text:span><text:span text:style-name="T4"> (παραπτώματα, проступки). </text:span><text:span text:style-name="T9">Чтобы таинство Елеосвящения имело больше силы для самого больного, Апостол требует</text:span><text:span text:style-name="T4"> </text:span><text:span text:style-name="T9">исповедания грехов не перед Богом только, но и перед другими</text:span><text:span text:style-name="T4">, под которыми, по ходу речи, должно разуметь тех же пресвитеров, которым одним дана власть отпускать исповеданные им грехи.</text:span></text:p>
      <text:p text:style-name="P30">[Выражение α̉λλήλοις и далее α̉λλήλων указывает на взаимную доверенность и заботливость членов Христианскаго общества и в настоящем случае равносиль­но ά̉λλοις ά̉λλων].</text:p>
      <text:p text:style-name="P30">Так что совершенно правильно святой Иоанн Златоустый перефразирует это выражение Апостола так: «вы, болящие, исповедуйте перед пресвитерами согрешения ваши; а вы, пресвитеры, молитесь за болящих» (О священстве 1:3). </text:p>
      <text:p text:style-name="P29"><text:span text:style-name="T9">Стих 17.</text:span><text:span text:style-name="T4"> </text:span><text:span text:style-name="T5">Илиа человек бе подобострастен нам</text:span><text:span text:style-name="T4">, όμοιπαθής, подверженный та­ким же страданиям, как и мы. Название Илии подобострастным нам человеком делается Апостолом с целью возбуждения в читателях силы веры и для доказа­тельства того, что </text:span><text:span text:style-name="T5">сила Божия и в немощех совершается</text:span><text:span text:style-name="T4"> (1 Кор. 12:9). Поэто­му, — говорит Апостол, — для достижения такой цели, как исцеление страждущаго брата, не нужно обладать какою-либо особенно великою чудотворною си­лою. Илия был обыкновенный, подобострастный нам человек, но силою мо­литвы совершал величайшия чудеса. Сами Апостолы были тоже подобостраст­ные нам люди (Деян. 14:15) и тоже совершали великия исцеления. То же может сделать и усиленная молитва всякаго праведнаго или верующаго человека. </text:span></text:p>
      <text:p text:style-name="P29"><text:span text:style-name="T5">«Три лета и месяц шесть»</text:span><text:span text:style-name="T4">. Вместо этого определённаго числа, Третья Книга Царств (18:1) говорит только о </text:span><text:span text:style-name="T5">третьем лете</text:span><text:span text:style-name="T4">, но, вероятно — от пребывания Илии в Сарепте, а не от начала голода. Иисус Христос определяет голод также в 3 ½ года (Лк. 4:26).</text:span></text:p>
      <text:p text:style-name="P29"><text:span text:style-name="T9">Стих 20.</text:span><text:span text:style-name="T4"> </text:span><text:span text:style-name="T5">Спасет душу</text:span><text:span text:style-name="T4">. Многия рукописи (например, Синайская) прибавляет: </text:span><text:span text:style-name="T5">его</text:span><text:span text:style-name="T4">, αΰτοΰ, Вульгата: ejus. Это прибавление указывает на спасительность обращения грешника на путь истины.</text:span></text:p>
      <text:p text:style-name="P30">Но так как спасший грешника от заблуждения совершает великий подвиг, заслуживающий награды на Небе, то в то же время он спасает и свою душу, покрывает не только грехи падшаго брата, но заслуживает прощение грехов и себе.</text:p>
      <text:p text:style-name="P30">[Таким образом, вопреки мнению некоторых новейших сектантов, мнящих себя быть совершенными и признающих таинство Покаяния совсем излишним для себя, по возможности Христианам грешить (1 Ин. 3:9), и даже безполезным, по возможности обновлять покаянием согрешивших Христиан (Евр. 6:4-6) — Апос­тол прямо утверждает и возможность для Христианина уклонения на ложный путь и возможность обращения его на путь истины — конечно, посредством покаяния и, наконец, возможность спасения его даже и от множества грехов (α̉μαρτιω̃ν)].</text:p>
      <text:p text:style-name="P9"/>
      <text:p text:style-name="P9"/>
      <text:p text:style-name="P12">Первое Послание Апостола Петра.</text:p>
      <text:p text:style-name="P8"/>
      <text:p text:style-name="P7">Сведения о писателе.</text:p>
      <text:p text:style-name="P27"><text:span text:style-name="T4">Апостол Пётр, брат Андрея Первозваннаго, был сыном Ионы (М</text:span><text:span text:style-name="T16">ф.</text:span><text:span text:style-name="T4"> 16:17), из Вифсаиды, небольшого Галилейскаго города по ту сторону Иордана (Ин. I, 44), занимался рыбною ловлею (Мф. 4:18), был женат и имел дом в Капернауме (Мк. 1:20, 30). До призвания он назывался С</text:span><text:span text:style-name="T16">и</text:span><text:span text:style-name="T4">моном, по призвании же в предзнаменование и в награду своей твёрдости в вере, получил прозвание К</text:span><text:span text:style-name="T16">и</text:span><text:span text:style-name="T4">фа (по-Гречески </text:span><text:span text:style-name="T5">Пётр</text:span><text:span text:style-name="T4"> — камень) (Ин. 1:42; Мф. 16:18). Всю жизнь свою он остался верным этому имени и доказывал это многочисленными примера­ми своей крепкой привязанности к Господу. И Господь всегда отличал его перед прочими Апостолами, делая его участником и свидетелем самых боль­ших чудес Своих (Лк. 8:51) и важнейших событий Своей жизни (М</text:span><text:span text:style-name="T16">ф.</text:span><text:span text:style-name="T4"> 17:1; 26:37). По воскресении Иисуса Христа, ободрённый к прежней ревности лю­бовью Господа (Ин. 21), он сначала является одним из важнейших деятелей образующейся Церкви Христовой и первый начинает проповедь о Христе в день Пятидесятницы (Деян. 2:14) и перед синедрионом (4:8), и в числе пер­вых подвергается и опасности пострадать за Христа (12:3). Он же первый заботится об устройстве Церкви вне Иерусалима (8:14) и первый полагает начало Церкви Христиан из язычников обращением Корнилия (глава 10).</text:span></text:p>
      <text:p text:style-name="P27"><text:span text:style-name="T4">В последствии времени он, оставаясь по преимуществу Апостолом обрезания (Гал. 2:11), в Малой Азии (Е</text:span><text:span text:style-name="T13">vc</text:span><text:span text:style-name="T4">., Ист. Ц. 3:1,4), куда пишет потом свои Послания (1 Пет. 1:1; 2 Пет. 3:1), проповедует, по преданию, в Греции (1 Кор. 1:12) и, может быть, в Вавилоне (Assem. Bibl. Orint. t. III, Р. </text:span><text:span text:style-name="T12">II</text:span><text:span text:style-name="T4">. р. 6 и далее. 1 Пет. 5:13); и, наконец, к концу жизни переносит своё пребывание в Рим, где в последние годы царствования Нерона, в 66-м или 67-м году, пострадал мученическою смертью, будучи распят вниз головою на кресте, как сам того пожелал, не считая себя достойным уподобиться Христу в образе смерти </text:span><text:soft-page-break/><text:span text:style-name="T4">(Е</text:span><text:span text:style-name="T13">v</text:span><text:span text:style-name="T4">с., Ист. Ц. 2:24. Климент Римский, К Корин</text:span><text:span text:style-name="T16">ф</text:span><text:span text:style-name="T4">яном 1:5; Ириней, Adv. haer. 3:1 и другия, Четьи-Минеи под 29 Июня).</text:span></text:p>
      <text:p text:style-name="P8"/>
      <text:p text:style-name="P7">Подлинность Послания.</text:p>
      <text:p text:style-name="P27"><text:span text:style-name="T4">Апостол Пётр написал два Послания. Из них первое всегда приписыва­лось ему и пользовалось величайшим уважением в Церкви. Есть указания на него во 2-м Послании того же Апостола (3:1) и ссылки в Послании святого Поликарпа к Филиппийцам, в писаниях Иринея (Adv. haer. 4:9.2 и другия), Тертуллиана (Scorp. 12), Климента Александрийскаго (Strom. 4:20) и другия. Ориген и Е</text:span><text:span text:style-name="T16">в</text:span><text:span text:style-name="T4">севий называют его ε̉πιστολὴν ο̉μολογουμένην (Η. Eccl. 6:25). В Пешито это Послание присутствует.</text:span></text:p>
      <text:p text:style-name="P27"><text:span text:style-name="T4">Кроме этих внешних свидетельств о первом Послании Апостола Петра, есть много внутренних признаков принадлежности его тому именно лицу, имя котораго он носит. Так, здесь прежде всего обращает на себя внимание сходство некоторых мест Послания с речами Апостола Петра, записанными Е</text:span><text:span text:style-name="T16">в</text:span><text:span text:style-name="T4">ангелистом Лукою в книге Деяний. Например, в своей речи перед синедрионом, по случаю исцеления хромого от рождения, Апостол Петр приводит изречение Псалмопевца (117:22) о краеугольном камне, который был отвергнут зиждущими (Деян. 4:11), но который должен служить для спасения людей. И в Послании (2:7) он приводит то же выражение псалма и с тою же целью. Там и здесь он говорит о смерти Иисуса Христа </text:span><text:span text:style-name="T5">на древе</text:span><text:span text:style-name="T4"> (Деян. 5:30,31; 10:39,43; 1 Пет. 2:24) и о воскресении Его, как главном основании для веры и надежды верующих (Деян. 10:40,43, 1 Пет. 1:21; 3:21)· выставляет себя и других Апостолов свидетелями страданий и воскресения Христова (Деян. 2:32; 3:15,32; 10:41; 1 Пет. 5:1); говорит, что Христос придёт судить живых и мёртвых (Деян. 10:42, 1 Пет. 4:5) и увещавает верующих к покаянию и праведной жизни (Деян. 3:19,26; 1 Пет. 2:24). Во всех этих случаях Апостол Пётр выражается одинаковыми словами, что может с несомнен­ностью свидетельствовать о принадлежности ему Послания.</text:span></text:p>
      <text:p text:style-name="P8"/>
      <text:p text:style-name="P7">Повод к написанию и цель Послания.</text:p>
      <text:p text:style-name="P27"><text:span text:style-name="T4">Апостол Пётр пишет Первое Послание к пришельцам, разсеянным в Понте, Галатии, Каппадокии, Асии и Ви</text:span><text:span text:style-name="T16">ф</text:span><text:span text:style-name="T4">инии, то есть к Христианам тех об­ластей, в которых кроме Апостола Петра, подвизался и Апостол Па</text:span><text:span text:style-name="T16">в</text:span><text:span text:style-name="T4">ел (Деян. 6:6), и посылает оное через С</text:span><text:span text:style-name="T16">и</text:span><text:span text:style-name="T4">луана, постояннаго спутника Апостола Па</text:span><text:span text:style-name="T16">в</text:span><text:span text:style-name="T4">ла (1 и 2 Сол. 11) и известнаго Церквам Малоазийским (Деян. 15:40). Это даёт право заключать, что ближайшим поводом к написанию Послания Апостола Петра было прибытие к нему С</text:span><text:span text:style-name="T16">и</text:span><text:span text:style-name="T4">луана с известием о бедственном состоянии Христиан Малоазийских, страдавших от преследований со стороны Иудеев и язычников.</text:span></text:p>
      <text:p text:style-name="P24">В самом деле, из Послания видно, что Христиане много терпели за свою веру и за свой казавшийся для язычников странным образ жизни (1 Пет. 2:19; 3:14→, 4:12→).</text:p>
      <text:p text:style-name="P24">Общественное мнение о Христианах было неблагоприятным для них (4:4); язычники осыпали их злословиями (2:12; 3:16) и само Христианство почита­ли опасным суеверием. Даже в семействах Христиане встречали ненависть и вражду от не-Христиан (3:1). Их уклонение от идолопоклонства казалось для язычников безбожием, удаление от общественнаго нечестия — ненавистью к людям, скрытность и таинственность в совершении своего Богослужения — заговором и преступлением. И в таком состоянии находились Христиане во всём мире (5:9).</text:p>
      <text:p text:style-name="P27"><text:span text:style-name="T4">К этим чисто внешним бедствиям присоединились внутренния. Во мно­гих местах Малой Азии, как видно из Посланий Апостола Па</text:span><text:span text:style-name="T16">в</text:span><text:span text:style-name="T4">ла, появились лжеучители, которые будто бы опираясь на авторитет старейших Апосто­лов, возставали против авторитета Апостола Па</text:span><text:span text:style-name="T16">в</text:span><text:span text:style-name="T4">ла, усиленно боровшагося за свободу язычников от ига Закона Моисеева.</text:span></text:p>
      <text:p text:style-name="P27"><text:span text:style-name="T4">В виду таких неблагоприятных обстоятельств, Апостол Пётр старается утешить Христиан и укрепить их терпение в настоящих и предстоящих бедствиях со стороны язычников и, при этом, вопреки уверениям лжеучителей уве­рить, что проповеданное им через Апостола Па</text:span><text:span text:style-name="T16">в</text:span><text:span text:style-name="T4">ла слово есть истинная благодать Божия (1:25; 5:12). Что Апостол Пётр мог иметь в виду эту последнюю цель, это особенно доказывается сходством перваго Послания Петра с Посланиями Па</text:span><text:span text:style-name="T16">в</text:span><text:span text:style-name="T4">ла к Римлянам и Ефесянам и другими, в учении и многих выражениях. Прочитав Послания Апостола Па</text:span><text:span text:style-name="T16">в</text:span><text:span text:style-name="T4">ла, может быть, принесённые к Нему С</text:span><text:span text:style-name="T16">и</text:span><text:span text:style-name="T4">луаном, и узнав о клеветах лжеучителей на Па</text:span><text:span text:style-name="T16">в</text:span><text:span text:style-name="T4">ла, в извращении б</text:span><text:span text:style-name="T16">у</text:span><text:span text:style-name="T4">дто бы им истиннаго учения, Апостол Пётр в своём Послании касается многих пунктов учения, проповеданнаго Па</text:span><text:span text:style-name="T16">в</text:span><text:span text:style-name="T4">лом, и даже буквально повто­ряет его выражения.</text:span></text:p>
      <text:p text:style-name="P8"/>
      <text:p text:style-name="P7">Место написания.</text:p>
      <text:p text:style-name="P27"><text:span text:style-name="T4">Место написания Апостол прямо указывает в конце Послания, посылая приветствие от Церкви в Вавилоне (</text:span><text:span text:style-name="T9">5:13</text:span><text:span text:style-name="T4">). Но, несмотря на такую определён­ность, вопрос о месте написания Послания нельзя считать окончательно решённым с несомненною уверенностью. Толкователи разделяются во мнениях о том, какой Вавилон здесь должно разуметь.</text:span></text:p>
      <text:p text:style-name="P24"><text:soft-page-break/>Прямой и естественный смысл названия заставляет прежде всего ра­зуметь здесь Вавилон в собственном смысле, тот древний знаменитый Вави­лон на Евфрате, который некогда был столицей мира и имел такое важное значение в судьбе еврейскаго народа. Хотя, по свидетельству некоторых свет­ских писателей (Страбона, Павзания, Плиния), этот Вавилон в 1-м веке Христианства представлял уже одне развалины и был в крайнем запустении — это нисколько не мешало Апостолам проповедывать в этих местах и осно­вать Церковь Христову на развалинах древняго мирового царства, в исполнение пророчества Даниила (2:34-35,44) о камне, ударившем в ноги виденнаго Навуходоносором во сне колосса и обратившемся в гору, наполнившую всю Землю.</text:p>
      <text:p text:style-name="P27"><text:span text:style-name="T4">Апостол Пётр (камень) был, таким образом, тем камнем, который сво­ей проповедью в Вавилоне положил основание Церкви, наполнившей весь мир. Но большинство толкователей отдают предпочтение другому мнению, составившемуся ещё в древности (Папий, Ириней, Е</text:span><text:span text:style-name="T16">в</text:span><text:span text:style-name="T4">севий), что под Вави­лоном в Послании Апостола Петра должно разуметь Рим, который и в Апо­калипсисе (17:5,9) с</text:span><text:span text:style-name="T16">и</text:span><text:span text:style-name="T4">мволически изображён под именем Вавилона.</text:span></text:p>
      <text:p text:style-name="P24">Римские писатели, сосредоточивающее Апостольскую деятельность Апо­стола Петра главным образом в Риме, признающие его 25-летнее пребывание и мученическую смерть в этом городе, сильно поддерживают это мнение, на основании таинственнаго соответствия между современным Апостолу Римом и древним, гордым и развратным Вавилоном.</text:p>
      <text:p text:style-name="P27"><text:span text:style-name="T4">С этим согласуют и упоминание Апостола Петра о Марке и С</text:span><text:span text:style-name="T16">и</text:span><text:span text:style-name="T4">луане, которые были спутниками Апостола Па</text:span><text:span text:style-name="T16">в</text:span><text:span text:style-name="T4">ла (Сравните 1 и 2 Сол. 1:1), и из которых Марк был с Па</text:span><text:span text:style-name="T16">в</text:span><text:span text:style-name="T4">лом в Риме в 62-63-й годы. (Сравните Кол. 4:10; Флм. 23), то есть около времени составления и Послания Апостола Петра.</text:span></text:p>
      <text:p text:style-name="P24">Так как и предание великой Церкви и все древния свидетельства едино­душно говорят о мученической смерти Апостола Петра в Риме, то лично не мешает принять и то мнение, что Апостол Петр — в последние годы своей жизни бывший в Риме — действительно мог оттуда написать своё Послание к Христианам Малоазийских областей, скрыв имя города, из котораго писал, под именем Вавилона.</text:p>
      <text:p text:style-name="P24">Таким образом, и при этом мнении, Апостол Пётр является тем же предречённым у пророка камнем, который ударил в ноги мирового колос­са, Рима, заступившаго место древняго Вавилона.</text:p>
      <text:p text:style-name="P27"><text:span text:style-name="T4">Для соглашения же существующих возражений против пребывания Апос­тола Петра в Риме с преданием Римской Церкви можно допустить сказание Е</text:span><text:span text:style-name="T16">в</text:span><text:span text:style-name="T4">севия (Chronic ad ann. 43), что в 43-м году Пётр прибыл в Рим и был тут епископом Римской Церкви до 49 года, то есть до времени изгнания Клавдием Иудеев из Рима (Деян. 18:2). Потом, принуждённый удалиться из Рима, сно­ва отправился на Восток, где в 52-м году мы видим его на Соборе Апос­тольском; в 54-м году в Антиохии (Галл. 2:11), и около 63 года в Вавилоне, откуда в том же или следующем 64-м году он опять возвратился в Рим; но здесь он уже не застал Апостола Па</text:span><text:span text:style-name="T16">в</text:span><text:span text:style-name="T4">ла, который, освободившись из первых уз, отправился в новое Апостольское путешествие на Восток, и может быть, на Запад (до Испании).</text:span></text:p>
      <text:p text:style-name="P27"><text:span text:style-name="T4">Апостол Пётр мог застать в Риме, или же привести с собою туда, толь­ко спутников Па</text:span><text:span text:style-name="T16">в</text:span><text:span text:style-name="T4">ловых, С</text:span><text:span text:style-name="T16">и</text:span><text:span text:style-name="T4">луана и Марка, и с одним из них послать свое Послание из Рима в Малую Азию.</text:span></text:p>
      <text:p text:style-name="P27"><text:span text:style-name="T4">В свою очередь и Апостол Па</text:span><text:span text:style-name="T16">в</text:span><text:span text:style-name="T4">ел, года через три возвратившись в Рим, мог уже не застать Апостола Петра в живых, так как, по более вероятному преданию, смерть его последовала целым годом раньше смерти Апостола Па</text:span><text:span text:style-name="T16">в</text:span><text:span text:style-name="T4">ла. Может быть даже, известие о смерти Петра и побудило Па</text:span><text:span text:style-name="T16">в</text:span><text:span text:style-name="T4">ла поспешить в Рим для утешения верующих, опечаленных смертию первоверховнаго Апостола. Но и Па</text:span><text:span text:style-name="T16">в</text:span><text:span text:style-name="T4">ла ожидала в Риме такая же участь, какая постигла и Петра, и других Христиан. Этим приходом Апостола Петра в Рим во время отсутствия Апостола Па</text:span><text:span text:style-name="T16">в</text:span><text:span text:style-name="T4">ла из Рима и можно объяснить молчание его в своих Посланиях о Петре, а отправлением С</text:span><text:span text:style-name="T16">и</text:span><text:span text:style-name="T4">луана с Посланием Петра на Восток объясняется отсутствие приветствий от его имени и неупоминание о нём в Посланиях Па</text:span><text:span text:style-name="T16">в</text:span><text:span text:style-name="T4">ла, писанных из Рима.</text:span></text:p>
      <text:p text:style-name="P8"/>
      <text:p text:style-name="P7">Время написания.</text:p>
      <text:p text:style-name="P27"><text:span text:style-name="T4">О времени написания перваго Послания можно заключать из того, что С</text:span><text:span text:style-name="T16">и</text:span><text:span text:style-name="T4">луан, спутник Апостола Па</text:span><text:span text:style-name="T16">в</text:span><text:span text:style-name="T4">ла, находится при Петре, а он мог отделить­ся от Па</text:span><text:span text:style-name="T16">в</text:span><text:span text:style-name="T4">ла не прежде отправления его в Рим, то есть не раньше 60 года. Апостолу Петру известны Послания к Римлянам и Ефесянам, а последнее появилось в 63-м году. Первое Послание Петра по времени не должно далеко отстоять от второго, так как в этом последнем напоминаются и повторяют­ся увещания, высказанныя в первом; но второе Послание (</text:span><text:span text:style-name="T9">1:13-15</text:span><text:span text:style-name="T4">) написа­но незадолго до смерти Апостола. Посему первое Послание могло быть на­писано в 63-64-й годы. Под этим временем согласуется и то обстоятельство, что Марк в 62-м году думал оставить Па</text:span><text:span text:style-name="T16">в</text:span><text:span text:style-name="T4">ла в Риме и отправиться в Малую Азию (Кол. 4:10), откуда он мог проникнуть и дальше на Восток, к Апостолу Петру.</text:span></text:p>
      <text:p text:style-name="P38"/>
      <text:p text:style-name="P7">Особенности Послания.</text:p>
      <text:p text:style-name="P27"><text:span text:style-name="T4">Первое Послание Апостола Петра, в отношении содержания, не пред­ставляет такой внутренней целости и связи, какую мы видели в Послании Апостола Иакова. Даже во внешнем отношении оно представляет сочинение, составленное из частей (</text:span><text:span text:style-name="T9">4:11; 5:11,14</text:span><text:span text:style-name="T4">). Представляя ряд увещаний, к исполнению </text:span><text:soft-page-break/><text:span text:style-name="T4">нравственных обязанностей, Апостол особенно указывает на враждебныя расположения, которыя одушевляют мир против Церкви, и вы­водит отсюда сильное побуждение к чистой жизни. Его проповедь опирает­ся с одной стороны, на обетованиях, данных верующим за перенесённыя ими страдания, с другой — на цели и действиях смерти Христовой.</text:span></text:p>
      <text:p text:style-name="P27"><text:span text:style-name="T4">Здесь мы хотя и видим прежняго ревностнаго и преданнаго Христу уче­ника, но уже кроткаго, проникнутаго духом любви и покорности. Зная по собственному опыту слабость сердца человеческаго, Апостол с особенной трогательностью увещавает Христиан к бдительности (</text:span><text:span text:style-name="T9">5:8</text:span><text:span text:style-name="T4">) и терпению (</text:span><text:span text:style-name="T9">4:19</text:span><text:span text:style-name="T4">), к постоянству в вере (</text:span><text:span text:style-name="T9">5:9</text:span><text:span text:style-name="T4">) и к взаимной любви (</text:span><text:span text:style-name="T9">4:8</text:span><text:span text:style-name="T4">), несколько раз рисуя им образ Христа, пострадавшаго и потом превознесённаго.</text:span></text:p>
      <text:p text:style-name="P27"><text:span text:style-name="T4">Назначение Послания для тех же Христиан, которым писал Апостол Иаков, и знакомство Апостола Петра с Посланием Иакова — были причиною особен­но заметнаго сходства его Послания с Посланием Иакова, в убеждениях и утешениях, иногда даже в выражениях (Сравните параллельныя места). Но ещё более бросается в глаза сходство этого Послания с таковыми Апостола Петра к Римлянам и Ефесянам; [впрочем, Апостол Пётр не вступает ни в разбор содержащегося в Па</text:span><text:span text:style-name="T16">в</text:span><text:span text:style-name="T4">ловых Посланиях учения, ни в опровержение обличаемых ими заблуждений, а только скромно подтверждает истину проповеди своего собрата (2 Пет. 3:15,16).</text:span></text:p>
      <text:p text:style-name="P27"><text:span text:style-name="T4">Таким отношением Апостола Петра к Посланиям Апостола Па</text:span><text:span text:style-name="T16">в</text:span><text:span text:style-name="T4">ла реши­тельно опровергается то предположение некоторых критиков, что Послания Апостола Петра написаны в духе примирительном, с целью соглашения двух враждебных направлений (петринистов и па</text:span><text:span text:style-name="T16">в</text:span><text:span text:style-name="T4">линистов), будто существовавших в первоначальной Церкви Христовой. Но как подобных направлений не было в Церкви Апостольской, так не было надобности и в каком-либо соглашении между Апостолом обрезания и Апостолом языков — ­потому что между ними было всегда самое прочное согласие (Гал. 2:9).</text:span></text:p>
      <text:p text:style-name="P27"><text:span text:style-name="T4">Назначая Послание для многих обществ, Апостол Пётр не касается лич­ных отношений к ним и не упоминает о лицах; если же говорит о С</text:span><text:span text:style-name="T16">и</text:span><text:span text:style-name="T4">луане и Марке, то потому, что эти лица были хорошо известны всем Малоазийским Церквам].</text:span></text:p>
      <text:p text:style-name="P24">Как на особенность Послания, можно указать на то, что Апостол Пётр один из всех Новозаветных писателей говорит о схождении Иисуса Христа во ад, представляя таким образом для верующих и высокий образец доброволь­ных страданий и глубочайшаго смирения, низведшаго Христа даже до ада (сравните Флм. 2:8), и благодатное утешение для страдальцев, что Он и во аде не оставит душ праведников (Деян. 2:31), но возведёт их к Небесным обителям (Еф. 4:8,9).</text:p>
      <text:p text:style-name="P38"/>
      <text:p text:style-name="P7">Главныя черты содержания Послания.</text:p>
      <text:p text:style-name="P24">После приветствия к Христианам из Иудеев, разсеянных в Малой Азии, Апостол советует им с радостью переносить страдания, которыя есть только временныя средства к очищению и укреплению веры и могут послужить к прославлению имени Иисуса Христа, открывшаго на Земле превечную тай­ну, недоступную даже Ангелам (1:1-12).</text:p>
      <text:p text:style-name="P27"><text:span text:style-name="T4">Сообразно с призванием людей к жизни святой и чистой, Апостол увещавает Христиан жить свято (</text:span><text:span text:style-name="T9">13-25</text:span><text:span text:style-name="T4">), отложить всякое зло, быть живыми кам­нями здания Христовой Церкви (</text:span><text:span text:style-name="T9">2:1-12</text:span><text:span text:style-name="T4">).</text:span></text:p>
      <text:p text:style-name="P27"><text:span text:style-name="T4">В отношении к властям, если оне не приказывают что-либо противное установлению Божию, научает быть покорными, к ближним — братолюбивы­ми, незаслуженныя страдания предпочитать наказаниям за преступления, подражая в этом случае невинно пострадавшему Христу (</text:span><text:span text:style-name="T9">13-25</text:span><text:span text:style-name="T4">).</text:span></text:p>
      <text:p text:style-name="P27"><text:span text:style-name="T4">Жёнам советует украшаться внутренними добродетелями, мужьям крот­ко обращаться с жёнами (</text:span><text:span text:style-name="T9">3:1-7</text:span><text:span text:style-name="T4">); всем же быть единодушными и скромными и в перенесении страданий одушевляться примером Иисуса Христа, сходившаго даже до ада и потом провознесеннаго выше Ангелов (</text:span><text:span text:style-name="T9">8-22</text:span><text:span text:style-name="T4">). На страдания должно смотреть, как на средство приготовления к Страшному Суду (</text:span><text:span text:style-name="T9">4:1-19</text:span><text:span text:style-name="T4">).</text:span></text:p>
      <text:p text:style-name="P27"><text:span text:style-name="T4">Обращаясь к пресвитерам, Апостол просит их добре пасти стадо Хрис­тово и своею жизнью подавать пасомым пример благочестия, ожидая себе награды от Пастыреначальника (</text:span><text:span text:style-name="T9">5:1-11</text:span><text:span text:style-name="T4">). В завершении говорит об отправлении Послания через С</text:span><text:span text:style-name="T16">и</text:span><text:span text:style-name="T4">луана и посылает приветствие от Церкви в Вавилоне и от сына своего Марка, и желает всем мира (</text:span><text:span text:style-name="T9">12-14</text:span><text:span text:style-name="T4">).</text:span></text:p>
      <text:p text:style-name="P8"/>
      <text:p text:style-name="P1"><text:span text:style-name="T33">Изложение содержания послания для последовательного чтения</text:span><text:span text:style-name="T9">.</text:span></text:p>
      <text:p text:style-name="P8"/>
      <text:p text:style-name="P21"><text:span text:style-name="T9">Приветствие Христианам и благодарность Богу, призвавшему нас к святой жизни </text:span><text:span text:style-name="T4">(1:1-12)</text:span><text:span text:style-name="T9">.</text:span></text:p>
      <text:p text:style-name="P8"/>
      <text:p text:style-name="P27"><text:span text:style-name="T4">Апостол Пётр приветствует Христиан Малой Азии, которых Бог, по превечному совету, избрал к Искуплению кровью Иисуса Христа (</text:span><text:span text:style-name="T9">1:1-2</text:span><text:span text:style-name="T4">). Верующие должны благодарить Бога за упование, которое они имеют во Христе на получение нетленнаго наследства на Небе. Как награда за испытанныя искушения, оно дано будет им в явление Иисуса Христа (</text:span><text:span text:style-name="T9">3-9</text:span><text:span text:style-name="T4">). Пророки Ветхаго Завета желали узнать предназначенную Христианам благодать, но откры­тое им Духом Христовым послужило только нам, а не им. Даже Ангелы с Небес желают проникнуть в тайны нашего спасения (</text:span><text:span text:style-name="T9">10-12</text:span><text:span text:style-name="T4">).</text:span></text:p>
      <text:p text:style-name="P24"><text:soft-page-break/></text:p>
      <text:p text:style-name="P29"><text:span text:style-name="T9">Стих 1.</text:span><text:span text:style-name="T4"> Апостол пишет </text:span><text:span text:style-name="T5">избранным пришельцам разсеяния</text:span><text:span text:style-name="T4">. </text:span><text:span text:style-name="T5">Избранными</text:span><text:span text:style-name="T4"> здесь называются Христиане, потому что Бог </text:span><text:span text:style-name="T5">избрал нас</text:span><text:span text:style-name="T4"> в Иисусе Христе </text:span><text:span text:style-name="T5">прежде сложения мира</text:span><text:span text:style-name="T4"> (Εф. 1:4).</text:span></text:p>
      <text:p text:style-name="P29"><text:span text:style-name="T4">Под </text:span><text:span text:style-name="T5">пришельцами</text:span><text:span text:style-name="T4"> нужно разуметь не только </text:span><text:span text:style-name="T5">Иудеев разсеяния</text:span><text:span text:style-name="T4"> и не только </text:span><text:span text:style-name="T5">прозелитов</text:span><text:span text:style-name="T4"> — тo есть </text:span><text:span text:style-name="T9">язычников, принявших сначала Иудейскую веру и потом обратив­шихся ко Христу</text:span><text:span text:style-name="T4"> — но и Христиан из </text:span><text:span text:style-name="T5">язычников</text:span><text:span text:style-name="T4">, живших в этих областях и вме­сте с Христианами из Иудеев, составлявших одно общество.</text:span></text:p>
      <text:p text:style-name="P29"><text:span text:style-name="T4">Из самого Послания видно, что Апостол имел в виду и таких Христиан из язычников (</text:span><text:span text:style-name="T9">4:3</text:span><text:span text:style-name="T4">). </text:span><text:span text:style-name="T5">В Понте, Галатии, Капподокии </text:span><text:span text:style-name="T4">и прочих областях. Между сви­детелями чуда сошествия Святаго Духа на Апостолов были уже многие </text:span><text:span text:style-name="T5">пришель­цы</text:span><text:span text:style-name="T4"> (прозелиты) из упоминаемых здесь областей Малой Азии (Деян. 2:9-10). Апо­стол Па</text:span><text:span text:style-name="T16">в</text:span><text:span text:style-name="T4">ел, по свидетельству Е</text:span><text:span text:style-name="T16">в</text:span><text:span text:style-name="T4">ангелиста Луки, проходил по Галатии, но не был допущен Духом проповедывать в Асии и Ви</text:span><text:span text:style-name="T16">ф</text:span><text:span text:style-name="T4">инии (Деян. 16:6-7), так что Христианство насаждено было там Апостолом Петром (Е</text:span><text:span text:style-name="T16">в</text:span><text:span text:style-name="T4">сев. Церк. Ист. 3:1,4). </text:span></text:p>
      <text:p text:style-name="P29"><text:span text:style-name="T9">Стих 2.</text:span><text:span text:style-name="T4"> </text:span><text:span text:style-name="T5">Кропление крове Иисус Христовы</text:span><text:span text:style-name="T4">. В Ветхом Завете кропление кровью слу­жило знаком вступления в завет с Богом (Исх. 24:8), и повторялось неоднократ­но при заклании жертв. Особенно в этом отношении замечательно кропление кровью, совершавшееся в день очищения самих первосвященников во Святом Святых (Лев. 16:14→) и служившее знаком очищения всего народа от грехов и обновления завета, заключённаго Господом с народом Израильским при Си­нае (Исх. 24:6-8). Апостол Па</text:span><text:span text:style-name="T16">в</text:span><text:span text:style-name="T4">ел, изъясняя Ветхозаветное кропление в приложении к Иисусу Христу и к Новому Завету, говорит, что Христос, Первосвященник будущих благ, со Своею кровью вошёл в самое Небо и приобрел нам вечное Искупление (Евр. 9:12; 12:24).</text:span></text:p>
      <text:p text:style-name="P30">Таким образом, избрание к окроплению кровью Иисуса Христа означает призвание к вступлению в Вечный Завет с Богом и к принятию Искупления, совершённаго Иисусом Христом. Призвание же к послушанию, без сомнения, есть требование послушания этому Завету (Исх. 24:7).</text:p>
      <text:p text:style-name="P29"><text:span text:style-name="T4">Говоря об избрании Христиан </text:span><text:span text:style-name="T5">по прозрению Бога Отца через окропление кровию Иисуса Христа, при освящении от Духа</text:span><text:span text:style-name="T4">, Апостол указывает, что в спасении че­ловека принимают участие все Лица Пресвятой Троицы. </text:span></text:p>
      <text:p text:style-name="P29"><text:span text:style-name="T4">[</text:span><text:span text:style-name="T9">Стих 5.</text:span><text:span text:style-name="T4"> </text:span><text:span text:style-name="T5">Во время последнее</text:span><text:span text:style-name="T4"> — время Второго Пришествия Иисуса Христа]. </text:span></text:p>
      <text:p text:style-name="P29"><text:span text:style-name="T9">Стих 8.</text:span><text:span text:style-name="T4"> </text:span><text:span text:style-name="T5">Егоже не видевше любите, и на Него же ныне не зряще, верующе же, радуетеся</text:span><text:span text:style-name="T4">. Апостол, без сомнения, имеет в виду слова Иисуса Христа: </text:span><text:span text:style-name="T5">блажени не видевшии и веровавшие</text:span><text:span text:style-name="T4"> (Ин. 20:29), и хвалит Христиан за то, что они, не видев Христа во плоти, уверовали в Него и полюбили.</text:span></text:p>
      <text:p text:style-name="P29"><text:span text:style-name="T9">Стих 11.</text:span><text:span text:style-name="T4"> Апостол свидетельствует, что пророчества о страданиях Христовых и Его последующей славе открывал пророкам </text:span><text:span text:style-name="T5">Дух Христов</text:span><text:span text:style-name="T4">. Здесь Святый Дух называется Христовым — не в смысле исхождения </text:span><text:span text:style-name="T5">«и от Сына»</text:span><text:span text:style-name="T4">, как утвержда­ют католики, а в смысле получения пророками дара пророчества от Христа.</text:span></text:p>
      <text:p text:style-name="P30">По разумению отцов Церкви (Апостола Варнавы Послание, глава 5, Игнатия Богоносца, ad Magnes. §-9, Иустина Мученика Apolog. 1, Иринея, lib. 4, с. 37), пророки были учениками Иисуса Христа, как и Апостолы, или, что и через них говорило Само Слово Божие, Иисус Христос.</text:p>
      <text:p text:style-name="P29"><text:span text:style-name="T9">Стих 12.</text:span><text:span text:style-name="T4"> </text:span><text:span text:style-name="T5">Яже ныне возвестишася вам благовествовавшими вам Духом Святым, Посланным с Небесе</text:span><text:span text:style-name="T4">. Так как большая часть Малоазийских Церквей, Которым теперь пишет Пётр, была основана Апостолом Па</text:span><text:span text:style-name="T16">в</text:span><text:span text:style-name="T4">лом, то в этих словах можно видеть доказательство того, что Апостол Петр признавал Па</text:span><text:span text:style-name="T16">в</text:span><text:span text:style-name="T4">ла таким же Богодухновенным проповедником и Апостолом, как и других Апо­столов.</text:span></text:p>
      <text:p text:style-name="P29"><text:span text:style-name="T5">В няже желают ангели приникнути</text:span><text:span text:style-name="T4">. Многоразличная премудрость Божия, со­крытая в тайне Троичнаго Существа и дивно открывшаяся в Искуплении падшаго Человека, делается предметом созерцания Небесных духов и прославления ими Бога. Радуясь о спасении Человека (Лк. 15:10) и делаясь по воле Божией вестниками и служителями тайны Воплощения Сына Божия, они, по свидетельству Апо­столов, желают и проникнуть в эту тайну и преклониться перед именем Иисуса Христа (Сравните Еф. 3:10; Флп. 2:10; Евр. 1-6).</text:span></text:p>
      <text:p text:style-name="P8"/>
      <text:p text:style-name="P15">Увещание к истинно-Христианской жизни</text:p>
      <text:p text:style-name="P20">(1:13-2:10).</text:p>
      <text:p text:style-name="P27"><text:span text:style-name="T4">В своем приветствии Апостол говорил о призвании верующих к святой жизни. Теперь он говорит о средствах к достижению святости и плодах ея. Средствами должны служить препоясание чресл ума, то есть внимательное собрание своих сил и приготовление к деятельности, и бдительность — то есть свобода духа от усыпительных обольщений греха (1:13). Условием к этому Апо­стол полагает детское послушание воле Божией (14); пример указывает в Са­мом Боге, призывающем к святости (15-17), а побуждение к святости находит в той мысли, что Христиане искуплены драгоценной Кровью непорочнаго Агнца, Христа, и предназначены для веры и упования на Бога (</text:span><text:span text:style-name="T9">18-21</text:span><text:span text:style-name="T4">).</text:span></text:p>
      <text:p text:style-name="P27"><text:soft-page-break/><text:span text:style-name="T4">Первым плодом такого стремления к святости будет постоянное братолюбие, потому что возрождённые Словом Божиим приобретают и свойства Бога живаго и вечно пребывающаго (</text:span><text:span text:style-name="T9">22-25</text:span><text:span text:style-name="T4">).</text:span></text:p>
      <text:p text:style-name="P27"><text:span text:style-name="T4">Другим следствием будет младенческая кротость и незлобие. Подобно младенцам Христиане должны вкушать не грубую пищу, а словесное молоко (</text:span><text:span text:style-name="T9">2:1-3</text:span><text:span text:style-name="T4">), и, как назначенные быть живыми камнями славнаго здания Церкви Христовой, должны быть святы и благоприятны Богу и не должны стыдить­ся Иисуса Христа, Этого Краеугольнаго и Драгоценнаго Камня </text:span><text:span text:style-name="T9">Церкви Сионской</text:span><text:span text:style-name="T4"> (</text:span><text:span text:style-name="T9">4-8</text:span><text:span text:style-name="T4">). Своей жизнью Христиане должны оправдать своё высокое избрание и </text:span><text:span text:style-name="T9">возвещать совершенства Бога</text:span><text:span text:style-name="T4">, призвавшаго их к свету (</text:span><text:span text:style-name="T9">9-10</text:span><text:span text:style-name="T4">).</text:span></text:p>
      <text:p text:style-name="P24"/>
      <text:p text:style-name="P29"><text:span text:style-name="T4">[</text:span><text:span text:style-name="T9">Глава 1:13.</text:span><text:span text:style-name="T4"> Препоясание чресл взято от обычая Восточных народов, которые, приготовляясь к какому-нибудь делу, должны были подбирать и подпоясывать у чресл свои длинныя и широкия верхния одежды].</text:span></text:p>
      <text:p text:style-name="P29"><text:span text:style-name="T9">Стих 18.</text:span><text:span text:style-name="T4"> </text:span><text:span text:style-name="T5">От суетнаго вашего жития отцы преданнаго</text:span><text:span text:style-name="T4">. Здесь под суетным житием, преданным от отцов, Апостол, очевидно, разумеет прежнюю языческую жизнь обращённых ко Христу своих читателей. Состояние людей до обращения сравни­вается с состоянием рабства. От рабства можно было освободиться выкупом; от рабства суетной жизни искупила нас кровь Непорочнаго Агнца — Христа.</text:span></text:p>
      <text:p text:style-name="P30">Образ агнца, служащаго средством выкупа, и самого выкупа, взят из Ветхоза­ветных постановлений, которыми требовалось всех первенцев людей и живот­ных мужескаго пола посвящать Богу или выкупать посредством агнца (Исх. 13:12-15; Лев. 12:6), а Христиане все есть первенцы (Сравните Иак. 1:18). </text:p>
      <text:p text:style-name="P29"><text:span text:style-name="T9">Стих 20.</text:span><text:span text:style-name="T4"> Сын Божий ещё прежде создания мира был предназначен Богом Отцом к Искуплению Человека. Святые отцы, согласно учению Апостолов об этом (Срав­ните Еф. 1:4; 2 Тим. 1:9), уже в совете Пресвятыя Троицы, бывшем перед сотворением человека (Быт. 1:26), видят решение Сына Божия принять на Себя и дело возстановления человека, котораго падение было предвидено. </text:span></text:p>
      <text:p text:style-name="P29"><text:span text:style-name="T9">Стих 21.</text:span><text:span text:style-name="T4"> </text:span><text:span text:style-name="T5">Веруете в Бога, воздвигшаго Его</text:span><text:span text:style-name="T4"> (Христа) </text:span><text:span text:style-name="T5">из мертвых</text:span><text:span text:style-name="T4">. Разумеется воскрешение Иисуса Христа Богом по человечеству (Сравните Деян. 2:24; 5:30; 1 Кор. 15:15 и другия). "Если ты слышишь, — говорит Златоустый, — что Отец воз­двиг Сына, не смущайся тем, будто Сын не мог воздвигнуть Самого Себя. Слушай, как Христос говорит: </text:span><text:span text:style-name="T5">разрушьте храм сей и Я в три дня воздвигну е</text:span><text:span text:style-name="T4"> (Ин. 2:10); и опять Лука говорит о Нём: </text:span><text:span text:style-name="T5">явил Себя живым</text:span><text:span text:style-name="T4"> (Деян. 1:3); и опять Христос говорит: </text:span><text:span text:style-name="T5">имею власть отдать душу Мою, и власть имею паки принять ю</text:span><text:span text:style-name="T4">" (Ин. 10:18). </text:span><text:span text:style-name="T5">Яко да вера ваша и упование будет на Бога</text:span><text:span text:style-name="T4">. Бог воскрешает Иисуса Христа и даёт Ему славу, чтобы утвердить верующих во Христа в уповании на Бога. По тесной связи верующих со Христом, как своим главою, полученная Им от Отца слава переходит и на них, как на живые члены Его тела. Воскресение и прославление Христа служат для верующих доказательством, что пролитая Им кровь принята Отцом, как искупительная Цена за них. </text:span></text:p>
      <text:p text:style-name="P29"><text:span text:style-name="T4">[</text:span><text:span text:style-name="T9">Стих 22.</text:span><text:span text:style-name="T4"> </text:span><text:span text:style-name="T5">Души ваша очистивше в послушание истины духом...</text:span><text:span text:style-name="T4"> Увещание к доб­рому поведению или к святости Апостол сопровождает советом очищать души послушанием истине, то есть неизбежным сохранением истины и исполнением требований ея. Целью и вместе средством очищения душ Апостол почитает лю­бовь к близким. Впрочем, само очищение должно совершаться не собственны­ми силами человека, а Духом Святым. И братолюбие — один из видов любви к близким (по Славянски </text:span><text:span text:style-name="T5">ближним</text:span><text:span text:style-name="T4">) — должно быть не фарисейское, а в простоте духа или чистоте сердца].</text:span></text:p>
      <text:p text:style-name="P29"><text:span text:style-name="T9">Стих 23.</text:span><text:span text:style-name="T4"> </text:span><text:span text:style-name="T5">Словом живаго Бога и пребывающа во веки</text:span><text:span text:style-name="T4">. Рождение от слова Божия есть принятие с верою проповеди о Христе (Ин. 1:12,13). Здесь оно указывается как основание истинной и постоянной любви к ближнему. Уже рождение от тленнаго семени человеческаго служит основанием братской любви между людь­ми и соединения их в одно великое семейство. Но как семя человеческое тленно и смертно, так и любовь, основанная только на кровном родстве, на единстве происхождения Рода Человеческаго, непрочна и скоропреходяща без соединения родством духовным. И так Бог во Христе сделал нас сынами Своими и соеди­нил в одно вечное неразрывное братство.</text:span></text:p>
      <text:p text:style-name="P29"><text:span text:style-name="T4">[</text:span><text:span text:style-name="T9">Глава 2:1.</text:span><text:span text:style-name="T4"> Этот стих почти буквально сходен с Иак. 1:21, и вообще у обоих Апостолов рождение от слова представляется в одинаковых выражениях. Оче­видно, Апостол Пётр имел под руками писание Апостола Иакова. При этом нельзя не видеть, как благовестники Христовы с разных мест спешили на помощь Христианам со словом утешения и увещания, когда видели их бедственное или, в нравственном отношении, опасное положение].</text:span></text:p>
      <text:p text:style-name="P29"><text:span text:style-name="T9">Стих 2.</text:span><text:span text:style-name="T4"> </text:span><text:span text:style-name="T5">Словесное и нелестное млеко.</text:span><text:span text:style-name="T4"> Рождённые словом Божиим должны и пи­таться словесным же молоком, то есть тою же благодатью, которая возродила их во спасение. Младенцы также питаются молоком, но уже очень рано к этой пище примешивается или присоединяется другая </text:span><text:soft-page-break/><text:span text:style-name="T4">какая-нибудь пища. Для Христианина такой примеси и прибавки не должно быть: его пища должна быть всегда </text:span><text:span text:style-name="T5">нелестною</text:span><text:span text:style-name="T4"> (ά̉δολον), неподдельною, цельною, без всяких подмесей. </text:span></text:p>
      <text:p text:style-name="P29"><text:span text:style-name="T9">Стих 3.</text:span><text:span text:style-name="T4"> </text:span><text:span text:style-name="T5">Вкусите, яко благ Господь.</text:span><text:span text:style-name="T4"> В Е</text:span><text:span text:style-name="T16">в</text:span><text:span text:style-name="T4">ангелии Иисус Христос называет Себя Хлебом Живым, сшедшим с Небес (Ин. 6:51→), чтобы показать обильную лю­бовь Божию к людям. Вкусившие этого хлеба вкушают Самого Господа, Его благость к людям. Продолжая сравнение слова Божия с млеком, питающим младенцев, Апостол указывает и на сладость его, в которой слышится сладость - благость Самого Господа.</text:span></text:p>
      <text:p text:style-name="P29"><text:span text:style-name="T9">Стих 4-8.</text:span><text:span text:style-name="T4"> Пророк Исаия (28:16) предсказал об основании в Сионе новаго величественнаго храма Божия, в основание котораго будет положен драгоценный камень. Псалмопевец (Пс. 117:22) предсказал и то, что строители отвергнут этот краеугольный камень, считая его негодным для такого здания. Иисус Хрис­тос (Лк. 20:17 и д.) разъяснил нам, Кто именно есть Этот Камень, и обещал создать Церковь Свою так, что и врата адовы не смогут одолеть Её.</text:span></text:p>
      <text:p text:style-name="P30">Этот живой, на Котором даже основывается и возводится сама жизнь, Ка­мень, есть Он Сам. На Нём, как на краеугольном камне, на основании Апостол и пророк, строится дом духовный, святый храм в Господе, из живых же камней — то есть из верующих, получивших Духа Всеоживляющаго — а не мёртвых прегрешеньми (Рим. 6:11).</text:p>
      <text:p text:style-name="P29"><text:span text:style-name="T4">Вера и надежда суть те опоры, которыя поддерживают эти живые камни на недвижимом основании — Христе, а любовь — та крепкая связь, которая соеди­няет их с основанием и между собою. Апостол Па</text:span><text:span text:style-name="T16">в</text:span><text:span text:style-name="T4">ел употребляет тот же образ для внушения единодушия верующим, происходившим как из Иудеев, так и языч­ников (Еф. 2:12-22).</text:span></text:p>
      <text:p text:style-name="P29"><text:span text:style-name="T9">Стих 5.</text:span><text:span text:style-name="T4"> </text:span><text:span text:style-name="T5">Святительство свято</text:span><text:span text:style-name="T4">. Со вступлением в Новый Завет, Христиане дела­ются священниками, приносящими самих себя и свои дела в жертву Богу. По выражению Апостола Иоанна (Откр. 1:6), Иисус Христос </text:span><text:span text:style-name="T5">сотворил есть нас цари и иереи Богу и Отцу Своему</text:span><text:span text:style-name="T4">. Собственно священство есть особенное, вре­менное служение, назначаемое для руководства пасомых и посредства между Главою Церкви и Ея членами.</text:span></text:p>
      <text:p text:style-name="P29"><text:span text:style-name="T9">Стих 9.</text:span><text:span text:style-name="T4"> </text:span><text:span text:style-name="T5">Вы же род избран, царское священие</text:span><text:span text:style-name="T4"> (ίεράτευμα) </text:span><text:span text:style-name="T5">язык свят, люди обновления</text:span><text:span text:style-name="T4">. Все эти наименования Ветхазаветнаго Израиля имеют высший смысл в приложении к Христианам, искупленным кровию Сына Божия. Так возвели­ченные, Христиане имеют высокое предназначение и цель жизни: стремиться к совершенству Божию (М</text:span><text:span text:style-name="T16">ф.</text:span><text:span text:style-name="T4"> 5:6,48) и возвещать совершенства Призвавшаго. "Ибо создание Божие — все, а удел Божий — одни только те, которые удостоились этого за свою добродетель" (блаженный </text:span><text:span text:style-name="T16">Ф</text:span><text:span text:style-name="T4">еофилакт).</text:span></text:p>
      <text:p text:style-name="P29"><text:span text:style-name="T4">Чрез Моисея Бог объявляет Израилю, что если он будет слушать гласа Господ­ня и сохранять завет Его, то будет народом избранным из всех народов, царс­ким священством и языком святых (Исх. 19:5,6). Это было как бы царство свя­щенников, так как самое священство есть посвящение Богу, а здесь избирался и посвящался Богу целый народ, получивший от Бога особенные дары, освя­щённый Богом. В таком именно, или ещё в высшем и полнейшем смысле, это освящение и священство, как царственное достоинство, принадлежит верую­щим во Христа, потому что Он Сам есть Царь и Священник. Это есть люди, обновлённые Духом, или (как точнее в Русском переводе), </text:span><text:span text:style-name="T5">люди, взятые в удел</text:span><text:span text:style-name="T4">, в </text:span><text:span text:style-name="T5">достояние </text:span><text:span text:style-name="T4">Богу (Пс. 134:4). И если высшее назначение человека и пре­имущество его быть образом Божиим на Земле, проявлять в своей жизни и действиях чудныя совершенства Творца своего, то тем более высшее преимущество и назначение избраннаго народа — Христиан — возвещать в своём призвании и в своей жизни, сообразной с требованиями Е</text:span><text:span text:style-name="T16">в</text:span><text:span text:style-name="T4">ангелия, совершенства Бога, призвавшаго их из тьмы неведения и нечестия в чудный свет Боговедения и добродетельной жизни.</text:span></text:p>
      <text:p text:style-name="P8"/>
      <text:p text:style-name="P18">Правила Христианскаго поведения среди язычников</text:p>
      <text:p text:style-name="P20">(2:11-4:19).</text:p>
      <text:p text:style-name="P8"/>
      <text:p text:style-name="P27"><text:span text:style-name="T5">О повиновении властям и безропотном перенесении обид</text:span><text:span text:style-name="T4">. Показав преимущества и назначение Христианской жизни, Апостол просит верую­щих удаляться от всего, что может быть враждебно стремлению к этой цели, и главным образом от похоти плоти: жизнь их должна быть так безупречна, чтобы склонные к злословию язычники не порицали их поведения, а про­славляли их, а в лице их и Бога (</text:span><text:span text:style-name="T9">2:11-12</text:span><text:span text:style-name="T4">).</text:span></text:p>
      <text:p text:style-name="P27"><text:span text:style-name="T4">Здесь прежде всего советуется повиновение властям, свободное и безро­потное (</text:span><text:span text:style-name="T9">13-19</text:span><text:span text:style-name="T4">). Лучше терпеть невинно, нежели подвергаться наказанию за про­ступки, и Христос невинный пострадал за нас, чтобы оставить нам пример терпения и Своими страданиями доставить нам исцеление от грехов (</text:span><text:span text:style-name="T9">20-25</text:span><text:span text:style-name="T4">).</text:span></text:p>
      <text:p text:style-name="P24"/>
      <text:p text:style-name="P29"><text:span text:style-name="T9">Стих 11.</text:span><text:span text:style-name="T4"> </text:span><text:span text:style-name="T5">Пришельцев и странников</text:span><text:span text:style-name="T4">. Апостол в начале Послания называл своих читателей пришельцами по отношению к их общественному положению в тех областях, в которых они жили. </text:span><text:soft-page-break/><text:span text:style-name="T4">Теперь он принимает это слово в другом, выс­шем значении, по отношению к Христианскому избранию верующих. Твёрдо помня, что </text:span><text:span text:style-name="T5">наше житие на Небесех есть</text:span><text:span text:style-name="T4"> (Флп. 3:20) и что мы </text:span><text:span text:style-name="T5">страннии и пришельцы на Земли</text:span><text:span text:style-name="T4"> (Евр. 11:13), Апостол, таким образом, устремляет взоры Христиан к высшей и конечной цели их жизни.</text:span></text:p>
      <text:p text:style-name="P29"><text:span text:style-name="T9">Стих 12.</text:span><text:span text:style-name="T4"> </text:span><text:span text:style-name="T5">В день посещения (Господня)</text:span><text:span text:style-name="T4">. Под днём посещения нужно разуметь время, в которое Бог являет Свою особенную милость народу или человеку, или Свой гнев. Таковы, например, день избавления народа Израильскаго из плена Египетскаго (Быт. 50:24) и день Пришествия Мессии к народу Своему (Лк. 1:68,78; 19:44); с другой стороны, и дни наказания, как, например, дни плена (Ис. 10:3; Иер. 6:15; 8:12; 10:15 и подобное).</text:span></text:p>
      <text:p text:style-name="P30">В данном случае днём посещения для Христиан было предание их суду язычни­ков, которое часто оканчивалось для них страданиями и даже смертью. Но если враги Христиан, после самаго строгаго изследования их жизни, могли убедиться в их невинности и добродетели и через то и сами обращались ко Христу — тогда это было уже днём посещения для язычников. Апостол желает, чтобы добродетельная жизнь Христиан была для язычников поводом к прославлению Бога. </text:p>
      <text:p text:style-name="P29"><text:span text:style-name="T9">Стих 13-16.</text:span><text:span text:style-name="T4"> <text:s/></text:span><text:span text:style-name="T5">Человечу созданию</text:span><text:span text:style-name="T4"> (в Русском свободно переведено </text:span><text:span text:style-name="T5">начальству</text:span><text:span text:style-name="T4">), Священное Писание всегда и везде смотрит на власти и законы, как на установления Божественныя, и требует им повиновения, но повиновения свободнаго, непринуждённаго и не имеющаго в виду прикрытия каких-либо своих злых намерений.</text:span></text:p>
      <text:p text:style-name="P29"><text:span text:style-name="T4">Требование Апостола имело особенное значение для Христиан из Иудеев, кото­рые, как сыны свободы (Ин. 8:33), </text:span><text:span text:style-name="T9">склонны были не повиноваться властям язы­ческим</text:span><text:span text:style-name="T4">. Апостол придаёт этой свободе другое значение и направляет её на делание добра (</text:span><text:span text:style-name="T9">стих 16</text:span><text:span text:style-name="T4">).</text:span></text:p>
      <text:p text:style-name="P29"><text:span text:style-name="T9">Стихи 20-21.</text:span><text:span text:style-name="T4"> </text:span><text:span text:style-name="T5">Аще добро творяще и страждуще терпете, сие угодно пред Богом</text:span><text:span text:style-name="T4">. В Е</text:span><text:span text:style-name="T16">в</text:span><text:span text:style-name="T4">ангелии Спаситель называет блаженными тех, которые будут подвергнуты поношению, гонению и всякому злословию рода Его, то есть за исповедание имени Его (Мф. 5:11). Апостол распространяет это блаженство на всех делающих добро и терпящих незаслуженныя гонения и страдания. При этом прибавля­ет: </text:span><text:span text:style-name="T5">на cиe бо и звани бысте</text:span><text:span text:style-name="T4">, показывая таким образом, что невинное страдание за добрыя дела не есть только случайный долг Христиан, но постоянное и не­пременное их призвание.</text:span></text:p>
      <text:p text:style-name="P29"><text:span text:style-name="T9">Стих 24.</text:span><text:span text:style-name="T4"> </text:span><text:span text:style-name="T5">Грехи наша Сам вознесе на теле Своём на древо</text:span><text:span text:style-name="T4">. Здесь под телом Иисуса Христа разумеется всё человеческое естество Его, которое Он принял и кото­рым пострадал на кресте за грехи мира. Как в Ветхом Завете первосвященник исповедал грехи народа над главою козла отпущения, и тот козёл относил их в землю непроходимую (Лев. 16:21,22), так и здесь Иисус Христос несёт на теле Своём грехи Человечества на крест, чтобы умертвить грехи вместе со смертью Своего тела.</text:span></text:p>
      <text:p text:style-name="P29"><text:span text:style-name="T4">[</text:span><text:span text:style-name="T9">Стих 25.</text:span><text:span text:style-name="T4"> </text:span><text:span text:style-name="T5">К пастырю и посетителю</text:span><text:span text:style-name="T4"> (ε̉πίσκοπον). Последнее слово взято в перво­начальном его значении </text:span><text:span text:style-name="T5">блюстителя</text:span><text:span text:style-name="T4">, наблюдателя. Сам Иисус Христос называ­ет Себя Пастырем, а Своих последователей овцами (Ин 10:11→)].</text:span></text:p>
      <text:p text:style-name="P8"/>
      <text:p text:style-name="P27"><text:span text:style-name="T5">О поведении супругов.</text:span><text:span text:style-name="T4"> Супружеския отношения между лицами разных вер представляли наиболее случаев для Христиан показать превосходство своей веры перед языческою и Иудейскою. Апостол Пётр указывает супругам на эти выгодныя условия к показанию своей святой жизни и к привлечению в Христианство других лиц семейства. Жёны-Христианки должны своею жиз­нью, </text:span><text:span text:style-name="T5">без</text:span><text:span text:style-name="T4"> </text:span><text:span text:style-name="T5">слова</text:span><text:span text:style-name="T4">, </text:span><text:span text:style-name="T9">то есть без проповеди</text:span><text:span text:style-name="T4">, склонять мужей к принятию Христианства.</text:span></text:p>
      <text:p text:style-name="P24">Украшением жён должны служить не плетения волос и не наряды а душевныя качества: кротость и молчаливость, а также повиновение мужь­ям. В свою очередь и мужья-Христиане должны обращаться с жёнами благо­разумно и кротко, соответственно их естественной слабости и их участию в высоком назначении к наследию Небесному (7).</text:p>
      <text:p text:style-name="P24"/>
      <text:p text:style-name="P29"><text:span text:style-name="T9">Глава 3:2.</text:span><text:span text:style-name="T4"> Апостол внушает жёнам Христианским вести </text:span><text:span text:style-name="T5">со страхом чисто житие</text:span><text:span text:style-name="T4">, то есть проводить свою жизнь не так, как это было у язычников. Их жизнь не должна быть жизнью жён-рабынь, боящихся своих господ-мужей и заботя­щихся, главным образом, об угождении во всём мужьям. Нет, их жизнь должна быть жизнью в страхе Божием, или (как в Русском переводе) житием </text:span><text:span text:style-name="T5">Богобоязненным</text:span><text:span text:style-name="T4">, состоящим в желании жён своею чистотою и святостью располагать и самих мужей к такой же чистой жизни (Сравните Еф. 5:21-33). </text:span></text:p>
      <text:p text:style-name="P29"><text:span text:style-name="T4">[</text:span><text:span text:style-name="T9">Стихи 3 и 4.</text:span><text:span text:style-name="T4"> </text:span><text:span text:style-name="T5">Не внешния плетения влас и обложения злата, или одеяния риз лепо­та</text:span><text:span text:style-name="T4">. Нельзя не видеть здесь, что Апостол не осуждает и не запрещает внешния украшения для женщин, но советует, чтобы такия украшения не были исключи­тельным предметом занятий женщин и главным средством для привлечения к себе сердца мужа.</text:span></text:p>
      <text:p text:style-name="P29"><text:span text:style-name="T4">Главное внимание женщины должно быть сосредоточено на душевных каче­ствах, кротости и молчаливости. Эта красота неизменна и большею частью со­крыта от взоров людских, но она заметна вниманию мужа и ценна перед Са­мим Богом. </text:span><text:span text:style-name="T5">Потаенный сердца человек</text:span><text:span text:style-name="T4">. Апостол именно </text:span><text:soft-page-break/><text:span text:style-name="T4">указывает на внутренния, сокровенныя качества женщины; причём молчаливость, как качество, противо­положное той болтливости, которая свойственна большей части женщин и которую осуждает и Апостол Па</text:span><text:span text:style-name="T16">в</text:span><text:span text:style-name="T4">ел (1 Тим. 5:13), должна служить внешним знаком и средством сокрытия лучшаго внутренняго качества женщины — крото­сти].</text:span></text:p>
      <text:p text:style-name="P29"><text:span text:style-name="T9">Стих 6.</text:span><text:span text:style-name="T4"> Апостол Пётр называет своих читателей чадами Сары — не тех только, которые, как Иудеи, происходили от Сарры, но и Христиан из язычников, ко­торые по вере сделались чадами Авраама (Гал. 4:31).</text:span></text:p>
      <text:p text:style-name="P29"><text:span text:style-name="T4">[</text:span><text:span text:style-name="T9">Стих 7.</text:span><text:span text:style-name="T4"> В заботливости о добром поведении Христиан Апостол Пётр обращает внимание и на сравнительную с мужьями слабость женскаго пола в отношении как физическом, так и душевном, и советует мужьям обращаться с жёнами </text:span><text:span text:style-name="T5">благоразумно</text:span><text:span text:style-name="T4">, не злоупотребляя правами и силой и не отступая от правил чистаго жития (Сравните 1 Сол. 4:3-5). Обращение мужа-Христианина со своею же­ною должно основываться на том высоком взгляде на жену, что и она такой же храм или сосуд Духа Божия, как и муж, потому что в Царстве Божием нет ни мужескаго пола, ни женскаго (Гал. 3:28), и все суть наследники благодатной жизни — и жёнам, как наследницам, должна быть оказываема от мужей честь наравне с мужчинами. Лучшим, очевидным доказательством взаимнаго уважения супругов может и должна служить </text:span><text:span text:style-name="T9">общая семейная молитва</text:span><text:span text:style-name="T4">].</text:span></text:p>
      <text:p text:style-name="P8"/>
      <text:p text:style-name="P27"><text:span text:style-name="T5">Увещания к добродетели и терпению по примеру Иисуса Христа</text:span><text:span text:style-name="T4">. От частных правил поведения, назначаемых для известных состояний, Апостол переходит к правилам поведения для всех своих читателей. Братолюбие, милосердие и кротость, немстительность, любовь к своим врагам, воздержание языка и уклонение от зла — суть главныя добродетели, который предлагаются Апостолом (</text:span><text:span text:style-name="T9">3:8-13</text:span><text:span text:style-name="T4">).</text:span></text:p>
      <text:p text:style-name="P27"><text:span text:style-name="T4">Но особенно, приспособительно к обстоятельствам читателей, внуша­ется им терпеливость в гонениях и готовность к ответу о своём уповании и показывается преимущество невиннаго страдания (</text:span><text:span text:style-name="T9">14-17</text:span><text:span text:style-name="T4">). Основанием этого </text:span><text:span text:style-name="T16">у</text:span><text:span text:style-name="T4">пования и побуждением к добродетели и терпению служат спасительныя страдания праведника Христа за нас неправедных и Его крайнее снисхождение грешникам, по которому Он сходил душею даже и в ад с проповедью покаяния, дабы обратить к Себе даже и тех, которые не захотели слушать Ноя и погибли в водах потопа (</text:span><text:span text:style-name="T9">18-20</text:span><text:span text:style-name="T4">). Но как Ной со своим семейством спасён в ковчеге от потопа, так и нас спасает Крещение, соединённое с обещанием доброй жизни и утверждённое на Воскресении Иисуса Христа (</text:span><text:span text:style-name="T9">21-22</text:span><text:span text:style-name="T4">).</text:span></text:p>
      <text:p text:style-name="P24"/>
      <text:p text:style-name="P29"><text:span text:style-name="T9">Стих 15.</text:span><text:span text:style-name="T4"> <text:s/></text:span><text:span text:style-name="T5">Господа Бога освятите</text:span><text:span text:style-name="T4"> (1 Кор. 6:20, </text:span><text:span text:style-name="T5">прославите</text:span><text:span text:style-name="T4">) </text:span><text:span text:style-name="T5">в сердцах ваших</text:span><text:span text:style-name="T4"> (искренно, внутренне). Но что значит освящать Господа Бога в сердцах наших? Так как Бог, Существо чистейшее и святейшее, Сам есть источник святости и освящения для всех и всего — то поэтому ничьи и никакие освящения не могут возвысить и увеличить святости Его — следовательно, освящение Бога в нашем сердце должно иметь для нас особенное значение. Освящать Бога — значит по­стоянно иметь Бога в сердце своём и чувствовать в себе присутствие Его святейшаго Существа, с благоговением мыслить о нём и произносить Его Святейшее Имя.</text:span></text:p>
      <text:p text:style-name="P30">Освящать Бога в сердце значит сделать сердце наше храмом святейшаго Бога, таким, чтобы Он вселился и жил в нём, чтобы Он был величайшей Святыней нашего сердца, которой не смела бы осквернять и прикасаться никакая нечи­стая мысль, никакое греховное пожелание. Тогда человек поистине соединяется со святейшим Существом — Богом, приобщается Его святости. Посему, как тот, кто величает Бога, внутренне приобщается величию Его, или как созерцание славы Божией служит к прославлению самого созерцающаго (Исх. 34:29); так и освящение Бога в сердце сообщает святость сердцу человека. </text:p>
      <text:p text:style-name="P29"><text:span text:style-name="T5">Готови присно к ответу</text:span><text:span text:style-name="T4"> (πρὸς α̉πολογίαν). Положение Христиан среди Иудеев и приверженцев родовой религии во времена Апостолов представляло много слу­чаев к вопросам об уповании Христиан. Национальныя и Иудейския власти, встречая мужественную решимость Христиан перенести всё за свои верования и даже умереть за них, с удивлением вопрошали о причинах такой, по их мнению, безумной решимости и о надеждах их в загробной жизни. Христиане должны были раскрыть вопрошателям, что их готовность на мучение не есть безумие, а имеет твёрдое основание в обещаниях Иисуса Христа. С другой стороны, добро­детельная жизнь Христиан и опять-таки их пренебрежение к страданиям могли располагать неверующих к принятию Христианства. Нужно было и этим указать на чаяния Христианской веры. Итак, совет Апостола быть готовым к ответу есть призвание к страданиям за Христа, и приглашение к распространению пропове­ди о Христе.</text:span></text:p>
      <text:p text:style-name="P29"><text:span text:style-name="T9">Стих 18.</text:span><text:span text:style-name="T4"> В пример невиннаго страдания Апостол Пётр опять приводит Иисуса Христа, Который, будучи Праведником, пострадал за нас, неправедных, что­бы привести нас к Богу, то есть </text:span><text:span text:style-name="T9">примирить с Ним</text:span><text:span text:style-name="T4">. Он был умерщвлён плотию, но дух Его, который Он во время смерти предал Отцу Своему (Лк. 23:46), оставался жив и животворен, так что мог воскресить и Своё тело, по тесной связи Своей с Божеством, что не будет противоречить и выражению Апостола Па</text:span><text:span text:style-name="T16">в</text:span><text:span text:style-name="T4">ла, что </text:span><text:soft-page-break/><text:span text:style-name="T5">Дух Господа воскресил Иисуса из мертвых</text:span><text:span text:style-name="T4"> (Рим. 8:11), так как Ду</text:span><text:span text:style-name="T16">х</text:span><text:span text:style-name="T4"> Господень никогда не отлучался от человеческаго естества Иисуса Христа, но всегда на нём почивал.</text:span></text:p>
      <text:p text:style-name="P29"><text:span text:style-name="T9">Стихи 19-20.</text:span><text:span text:style-name="T4"> </text:span><text:span text:style-name="T5">О нем же</text:span><text:span text:style-name="T4"> (то есть о том же духе) </text:span><text:span text:style-name="T5">и сущим в темнице духовом сошед</text:span><text:span text:style-name="T4"> (Иисус) </text:span><text:span text:style-name="T5">проповеда,</text:span><text:span text:style-name="T4"> </text:span><text:span text:style-name="T5">противльшимся иногда, егда ожидаше Божие долготерпение, во дни Ноевы, делаему ковчегу</text:span><text:span text:style-name="T4">. Приведённыя слова заключают в себе очень важное учение </text:span><text:span text:style-name="T5">о схождении Иисуса Христа во ад</text:span><text:span text:style-name="T4"> после Своей смерти и прежде Воскресения. Это учение, определённо выраженное только у Апостола Петра, представляет много неудоборешимых вопросов, а именно:</text:span></text:p>
      <text:p text:style-name="P29"><text:span text:style-name="T9">A)</text:span><text:span text:style-name="T4"> Чем или как сходил Иисус Христос во ад; </text:span><text:span text:style-name="T9">Б)</text:span><text:span text:style-name="T4"> Во ад или в другое место; </text:span><text:span text:style-name="T9">B)</text:span><text:span text:style-name="T4"> Кому и с какой целью Он проповедывал во аде?</text:span></text:p>
      <text:p text:style-name="P8"/>
      <text:p text:style-name="P34"><text:span text:style-name="T9">A)</text:span><text:span text:style-name="T4"> Почти все соглашаются, что выражение: </text:span><text:span text:style-name="T5">о немъ же</text:span><text:span text:style-name="T4"> (ε̉ν ώ) относится к </text:span><text:span text:style-name="T5">духу</text:span><text:span text:style-name="T4"> (πνεύματι) (</text:span><text:span text:style-name="T9">стих 18</text:span><text:span text:style-name="T4">); но разногласят в том, какой дух здесь разуметь: дух ли человеческий — то есть душу Христа — или Дух Божий.</text:span></text:p>
      <text:p text:style-name="P34"><text:span text:style-name="T4">Основываясь на противоположности, в какой представлены плоть и дух в пре­дыдущем (18-м) стихе, нужно разуметь здесь человеческий дух Иисуса Христа, Его душу, а не Дух Божий: потому что в последнем случае схождение Иисуса Христа во ад Духом Божиим, а не Своею душою, было бы в собственном смыс­ле схождением Духа Святого во ад, а не Сына Божия. Церковная песнь так имен­но и говорит: </text:span><text:span text:style-name="T5">Во гробе плотски, во аде же с душею яко Бог..., был еси Христе... </text:span><text:span text:style-name="T4">(тропарь на Пасхальных часах).</text:span></text:p>
      <text:p text:style-name="P34"><text:span text:style-name="T9">Б)</text:span><text:span text:style-name="T4"> Место схождения Иисуса Христа называется у Апостола φυλακὴ, </text:span><text:span text:style-name="T14">carcer</text:span><text:span text:style-name="T4">, </text:span><text:span text:style-name="T5">тем­ница</text:span><text:span text:style-name="T4"> духов. Из сопоставления этого выражения с другим местом (</text:span><text:span text:style-name="T9">4:6</text:span><text:span text:style-name="T4">) того же Послания видно, что здесь разумеется царство мёртвых, ά̉δης, по-еврейски </text:span><text:span text:style-name="T5">шеол</text:span><text:span text:style-name="T4">, куда нисходили души всех людей, умерших до Пришествия Христова — не толь­ко злых, но и праведных. При этом нужно заметить, что католические писатели самый ад разделяют на две половины — </text:span><text:span text:style-name="T9">лоно</text:span><text:span text:style-name="T4"> праотцев и геенну, или место мучения диавола и злых духов и людей и, на основании притчи Спасителя (Лк. 14:23,26), видят между ними пропасть великую, через которую будто и Сам Иисус Хрис­тос не имел надобности переходить, сошед только в преддверие ада, или лоно отцов. Но такое мнение противоречит ясному указанию Апостола, что Иисус Христос сходил во ад.</text:span></text:p>
      <text:p text:style-name="P35">Верование Церкви, основанное на том же Священном Писании, утверждает, что Сын Божий сходил во ад для того, чтобы поразить диавола во главу и разру­шить до основания его царство, освободить из него всех пленников, с верою ожидавших Его Пришествия, без различия — добрых и злых — чего Он не мог бы совершить, если бы сходил только в преддверие ада, лоно праотцев. </text:p>
      <text:p text:style-name="P34"><text:span text:style-name="T4">[Церковныя песни так именно и представляют схождение Иисуса Христа во ад: </text:span><text:span text:style-name="T5">Снизшел еси в</text:span><text:span text:style-name="T4"> </text:span><text:span text:style-name="T5">преисподняя Земли</text:span><text:span text:style-name="T4">, — торжественно поёт Православная Церковь в день Воскресения Христова, </text:span><text:span text:style-name="T5">и сокрушил еси вереи вечныя, содержащия связан­ныя, Христе</text:span><text:span text:style-name="T4"> (ирмос 6-й песни Пасхальнаго канона).</text:span></text:p>
      <text:p text:style-name="P34"><text:span text:style-name="T5">Днесь Владыка плени ада, воздвигнувый узники, яже от века имяше, люте одер­жимыя</text:span><text:span text:style-name="T4"> (припев к 9-й песни того же канона).</text:span></text:p>
      <text:p text:style-name="P34"><text:span text:style-name="T5">Безмерное Твое благоутробие, адовыми узами содержимии зряще, к свету идяху, Христе, веселыма ногама, пасху хваляще вечную</text:span><text:span text:style-name="T4"> (тропарь 5-й песни). </text:span></text:p>
      <text:p text:style-name="P34"><text:span text:style-name="T5">Смерти празднуем умерщвление, адово разрушение</text:span><text:span text:style-name="T4"> (тропарь 7 песни) и подобное].</text:span></text:p>
      <text:p text:style-name="P34"><text:span text:style-name="T9">B)</text:span><text:span text:style-name="T4"> Лица, которым проповедуется, называются </text:span><text:span text:style-name="T5">духами</text:span><text:span text:style-name="T4">, πνεύματα, то есть, </text:span><text:span text:style-name="T9">это не обыкновенные люди</text:span><text:span text:style-name="T4">. Название </text:span><text:span text:style-name="T5">мертвыми</text:span><text:span text:style-name="T4"> (4:6) резко выделяет их из числа духов злых, а отнесение их к числу непокорившихся проповеди Ноя прямо указывает на души людей, погибших во время потопа. Святой Иустин мученик (Apolog. 2, р. 83), Климент Александрийский (Strom. lib. 6, ρ. 637→), святой Епифаний (Haeres. 46) думают, что Иисус Христос сходил во ад с проповедью о Своём Пришествии к язычникам и преимущественно философам — тем из них, которые, познав Бога, не яко Бога прославили (Рим. 1:21). Во аде же они уверо­вали в сошедшаго туда Мессию и были спасены.</text:span></text:p>
      <text:p text:style-name="P34"><text:span text:style-name="T4">Блаженный</text:span><text:span text:style-name="T12"> </text:span><text:span text:style-name="T4">А</text:span><text:span text:style-name="T16">в</text:span><text:span text:style-name="T4">густин</text:span><text:span text:style-name="T12"> (de Genes. ad litter. L</text:span><text:span text:style-name="T4">. 12, </text:span><text:span text:style-name="T12">c</text:span><text:span text:style-name="T4">. 33) и святой Иоанн Дамаскин (</text:span><text:span text:style-name="T12">De</text:span><text:span text:style-name="T4"> </text:span><text:span text:style-name="T12">fide</text:span><text:span text:style-name="T4"> </text:span><text:span text:style-name="T12">orthod</text:span><text:span text:style-name="T4">. 4:9) считают, что Он сходил туда, чтобы освободить души всех мучившихся во аде, которые способны были принять проповедь Его, а Ориген (С. Cels. 2, р. 438), утверждая то же мнение, предпосылает даже туда Иоанна Предтечу (тропарь Предтече, 7 Января), а также Моисея и Илию после преображения Христова (Orig. hom. 4 in Luc., Comm. in 1 Reg. et in Matth. 12). </text:span></text:p>
      <text:p text:style-name="P35">Были, наконец, и такие толкователи, которые предполагали, что Иисус Хрис­тос извёл из ада не только уверовавших в Него, но и всех бывших там. Было бы, конечно, ошибочно предполагать, что все бывшия во аде души умер­ших были изведены оттуда Иисусом Христом, когда Он явился во аде с пропо­ведью к грешникам.</text:p>
      <text:p text:style-name="P35"><text:soft-page-break/>С другой стороны, нельзя допустить и того, что проповедь Сына Божия осталась недейственною потому только, что после смерти не может быть покаяния, и во аде не могло быть ни исповеди (Пс. 6:6), ни обращения.</text:p>
      <text:p text:style-name="P35">Во аде, действительно, не бывает покаяния — но потому лишь, что там нет и проповеди; во время же схождения Сына Божия во ад проповедь была, а значит, была и возможность покаяния и обращения содержащихся во аде узников. Ина­че, незачем и проповедывать там, где проповедь не принесёт никакой пользы тем, кому проповедуется. И Самому Иисусу Христу нельзя было бы приписы­вать полной победы над диаволом, если бы Он не разрушил его царства и не освободил пленников из его уз.</text:p>
      <text:p text:style-name="P34"><text:span text:style-name="T4">Необычайность и единичность этого явления Сына Божия во аде, полная победа Его над диаволом и смертию и проповедь о спасении могли, конечно, располо­жить самых тяжких грешников к раскаянию и заставить их преклонить колени перед Победителем ада. Такое мнение подтверждается как тем, что Апостол называет проповедь Иисуса Христа во аде </text:span><text:span text:style-name="T5">благовестием</text:span><text:span text:style-name="T4"> (</text:span><text:span text:style-name="T9">4:6</text:span><text:span text:style-name="T4">), так и указанием его на то, что Иисус Христос проповедал спасение тем грешникам, которые некогда противились Божию долготерпению, во время строения ковчега, и по­гибли в водах потопа; но, вероятно, в минуты своей гибели, во время 40-дневного дождя, имели случай принесть Богу истинное покаяние в своём непослушании Его воле.</text:span></text:p>
      <text:p text:style-name="P35">Это, впрочем, не исключает возможности предположить, что как во время проповеди Богочеловека на Земле находились неверующие и противящиеся ис­тине, так и во аде могли оказаться сыны погибельные, отчаянные и ругатели, которые пребыли неверующими и нераскаянными, трепетали перед нестерпи­мым светом Божия снисхождения и ожесточались, но не обращались к Нему с мольбою об изведении их из тьмы ада. Таковые и остались во аде, вместе со злым духом, соблюдаемые в вечных узах под мраком, на Суд великаго дня (Иуды 6).</text:p>
      <text:p text:style-name="P35">Остаётся разрешить вопрос о том, почему Апостол Пётр, говоря о проповеди Сына Божия в аде, представляет, что эта проповедь была исключительно обра­щена к людям перваго, допотопнаго мира, не послушавшим проповеди Ноя, как бы забывая про других грешников, живших после потопа. Чтобы объяснить эту кажущуюся странность, нужно обратить внимание на то, что Апостол Пётр различает два мира: первый, кончившийся потопом, и нынешний или современный, предназначенный к истреблению огнём (2 Пет. 2:5; 3:6,7).</text:p>
      <text:p text:style-name="P35">Всех послепотопных людей он соединяет в один мир, который продолжает ещё существовать и, в немногих лицах, современниках Иисуса Христа и Апостолов слышал проповедь о спасении из уст Самого Спасителя, как до Пришествия Его слышал её от пророков, проповедывавших Тем же Духом Христовым.</text:p>
      <text:p text:style-name="P34"><text:span text:style-name="T4">К первому же миру принадлежат все жившие до потопа. Этот мир, отделённый от Иисуса Христа целыми тысячелетиями, не лишён был этой проповеди. Иисус Христос даже во ад сходил для того, чтобы проповедать ему о Своём Пришествии. Апостол, стало быть, имел в виду сказать здесь о всеобщности проповеди спасения и распространении её и на первый мир, который меньше всего, каза­лось, мог слышать эту проповедь. Вместе с тем Апостол хочет указать на </text:span><text:span text:style-name="T5">без­мерное благоутробие</text:span><text:span text:style-name="T4"> Господа, Который и в самом отвергнутом и истреблённом мире усматривает хоть малые остатки добра и посылает Сына Своего, чтобы извести из самаго ада тех, которые в водах потопа омыли свой грех противления воли Божией, принеся в том покаяние.</text:span></text:p>
      <text:p text:style-name="P34"><text:span text:style-name="T9">Стих 21</text:span><text:span text:style-name="T4">. </text:span><text:span text:style-name="T5">Его же воображение ныне и нас спасает крещение</text:span><text:span text:style-name="T4">. (Следовало бы чи­тать: </text:span><text:span text:style-name="T5">ея же</text:span><text:span text:style-name="T4">, то есть воды, потому что ω или ὸ̉ огносится в Греческом к воде потопа, а не к ковчегу.)</text:span></text:p>
      <text:p text:style-name="P35">Чтобы понять, каким образом вода потопа могла служить прообразом (άντίτυπον — противообраз) воды крещения, спасающей Христиан, нужно обратить внимание на то, что эта вода, погребшая первый, неверующий, грешный мир, в то же время служила дня Ноя уверением в истинности Божиих определений и обетований; она принесла его в новый лучший мир и сделала его родоначальником новаго мира. Ной, можно сказать, крестился в воде потопа в новую жизнь. </text:p>
      <text:p text:style-name="P34"><text:span text:style-name="T4">Апостол Па</text:span><text:span text:style-name="T16">в</text:span><text:span text:style-name="T4">ел (1 Кор. 10:1,2) даёт нам другой подобный образ в воде Чермного моря, через которое переходили Израильтяне. Так и воды Крещения служат для верующих с</text:span><text:span text:style-name="T16">и</text:span><text:span text:style-name="T4">мволом погребения их прежней греховной жизни и подзаконнаго рабства и переходом к новой жизни (Рим. 6:3-5), почему Апостол и прибавляет, что это крещение не есть только омытие плотской нечистоты, но </text:span><text:span text:style-name="T5">вопрошение</text:span><text:span text:style-name="T4"> (ε̉περώτημα) доброй совести, то есть </text:span><text:span text:style-name="T5">обещание</text:span><text:span text:style-name="T4"> (как в Русском), дава­емое верующим при крещении, жить в доброй совести. Крещение, далее, есть погребение грехов и со-воскресение, возрождение к новой жизни, начало нова­го избраннаго рода.</text:span></text:p>
      <text:p text:style-name="P35">[Некоторые толкователи видят прообраз крещения в ковчеге Ноевом. Как во время потопа спаслись только те, которые находились в ковчеге, так и ныне спасаются лишь те, которые принимают святое крещение. Но эта мысль, пра­вильная сама по себе, не строго выводится из слов Апостола Петра]. </text:p>
      <text:p text:style-name="P34"><text:soft-page-break/><text:span text:style-name="T9">Стих 22.</text:span><text:span text:style-name="T4"> Сказав о страданиях Христа — Праведника — за неправедников, о Его сошествии во ад, о Его воскресении и о спасении всех Его воскресением в водах крещения — Апостол не без цели заканчивает своё учение об этом изображением высочайшей славы Иисуса Христа, восшедшаго на Небеса и седящаго одесную Бога Отца, и превознесения Его выше Ангелов и сил небесных (Флп. 2:8-11).</text:span></text:p>
      <text:p text:style-name="P35">Такое превознесение пострадавшаго за нас Праведника должно служить основанием самой твёрдой веры и самаго крепкаго упования, что и мы в страданиях своих не будем оставлены Богом без вознаграждения.</text:p>
      <text:p text:style-name="P8"/>
      <text:p text:style-name="P18">Увещание к прославлению Бога своею жизнью.</text:p>
      <text:p text:style-name="P27"><text:span text:style-name="T4">Указав в Иисусе Христе высокий пример невиннаго страдания, Апостол находит в этом для Христиан сильное побуждение оставить прежнюю грехов­ную жизнь, наперекор соблазнительному поведению язычников и их злословиям (</text:span><text:span text:style-name="T9">4:1-4</text:span><text:span text:style-name="T4">). Христиане не должны страшиться гонений — </text:span><text:span text:style-name="T9">потому что скоро всему конец</text:span><text:span text:style-name="T4">.</text:span></text:p>
      <text:p text:style-name="P27"><text:span text:style-name="T4">Для язычников наступает суд, для верующих — конец страданиям. Христиане с бодростью должны ожидать этого конца, сохраняя любовь друг другу, служа общей пользе своими дарованиями и исполняя своё дело к славе Божией (</text:span><text:span text:style-name="T9">5-11</text:span><text:span text:style-name="T4">).</text:span></text:p>
      <text:p text:style-name="P24"/>
      <text:p text:style-name="P29"><text:span text:style-name="T9">Стих 1.</text:span><text:span text:style-name="T4"> </text:span><text:span text:style-name="T5">В ту же мысль вооружитеся</text:span><text:span text:style-name="T4">, то есть возбуждайте себя к таким же расположениям, которыя побуждали Иисуса Христа страдать за других. Он страдал невинно, терпеливо, смиренно — и Христиане должны питать в себе те же чувства, чтобы таким образом достигнуть и такой же победы над грехом, какую Иисус Христос одержал над смертью и диаволом: потому что </text:span><text:span text:style-name="T5">пострадавый плотию преста от греха</text:span><text:span text:style-name="T4">.</text:span></text:p>
      <text:p text:style-name="P30">Здесь разумеются страдания за веру, за Христа, так как за этими страданиями должна наступить для человека жизнь по воле Божией, Богоугодная, святая: тогда как известно, что во время обыкновенных, житейских страданий человек часто впадает в уныние, ропот, отчаяние, а по окончании страданий возвращает­ся к прежней греховной жизни. Поэтому о таком человеке нельзя сказать, что он перестаёт грешить.</text:p>
      <text:p text:style-name="P29"><text:span text:style-name="T9">Стих 6.</text:span><text:span text:style-name="T4"> Апостол указывает причину проповеди Иисуса Христа мёртвым во вре­мя схождения Его в ад. Эта причина — суд Иисуса Христа над живыми и мёртвы­ми. </text:span><text:span text:style-name="T5">Да суд убо приимут по человеку плотию, поживут же по Бозе духом</text:span><text:span text:style-name="T4">. Эти слова, очевидно, относятся к тем мёртвым, которым проповедано (3:19), и которые за свою жизнь плотскую, по человеку, были осуждены на истребление потопом. Но не даром и долготерпение Божие ожидало их обращения: погибнув плотию, они приготовились жить в Боге духом.</text:span></text:p>
      <text:p text:style-name="P29"><text:span text:style-name="T9">Стих 7.</text:span><text:span text:style-name="T4"> Близкий конец есть конец мира, хотя от времён Апостолов до него мо­гут пройти тысячи лет (2 Пет. 3:8). Нас сблизит с этим концом наша смерть.</text:span></text:p>
      <text:p text:style-name="P29"><text:span text:style-name="T4">[</text:span><text:span text:style-name="T9">Стих 8.</text:span><text:span text:style-name="T4"> </text:span><text:span text:style-name="T5">Любы покрывает множество грехов</text:span><text:span text:style-name="T4">. Ссылаясь на изречение премудраго (Притч. 10:12), Апостол ближайшим образом имел выражение Апостола Иакова (</text:span><text:span text:style-name="T9">5:20</text:span><text:span text:style-name="T4">), что обращение грешника от заблуждения покроет множество грехов. Здесь Апостол Пётр указывает главное побуждение к обращению грешника — в любви].</text:span></text:p>
      <text:p text:style-name="P29"><text:span text:style-name="T4">[</text:span><text:span text:style-name="T9">Стих 11.</text:span><text:span text:style-name="T4"> </text:span><text:span text:style-name="T5">Аще кто глаголет, яко словеса Божия</text:span><text:span text:style-name="T4"> (подразумевается </text:span><text:span text:style-name="T5">да глаголет</text:span><text:span text:style-name="T4">) — относится к должности учителя Церкви - </text:span><text:span text:style-name="T5">Аще кто служит</text:span><text:span text:style-name="T4"> (διακονεί), </text:span><text:span text:style-name="T5">яко от крепости Божия </text:span><text:span text:style-name="T4">— относится ближайшим образом к должности диакона (Деян. 6:1→), вообще же ко всякому служению в Церкви (1 Кор. 4:1). </text:span></text:p>
      <text:p text:style-name="P29"><text:span text:style-name="T5">От крепости</text:span><text:span text:style-name="T4">. Разумеется не только сила телесная или способность душевная или сила благодати, обнаруживаемая в даровании; но и вещественныя блага, которыми Христиане служили благотворению (Сравните 2 Кор. 8:3,4)].</text:span></text:p>
      <text:p text:style-name="P8"/>
      <text:p text:style-name="P18">О значении страданий для Христианина.</text:p>
      <text:p text:style-name="P27"><text:span text:style-name="T4">Завершив предыдущий отдел прославлением Бога и Иисуса Христа, Апо­стол снова возвращается к увещанию Христиан, чтобы они переносили свои страдания с той мыслью, что они участвуют ими в страданиях Христовых и через то сделаются участниками и славы Его. Злословие язычников может ещё более увеличить их славу (</text:span><text:span text:style-name="T9">4:12-14</text:span><text:span text:style-name="T4">).</text:span></text:p>
      <text:p text:style-name="P27"><text:span text:style-name="T4">Избегая наказаний за преступления, Христианин не должен стыдиться наказаний за то, что он Христианин, и в то же время, признавая свои страдания справедливым Судом Божиим за сделанные им грехи, он должен ещё бла­годарить Бога за снисходительность этого суда. Противников Е</text:span><text:span text:style-name="T16">в</text:span><text:span text:style-name="T4">ангелия ждёт суд тяжелейший (</text:span><text:span text:style-name="T9">15-19</text:span><text:span text:style-name="T4">).</text:span></text:p>
      <text:p text:style-name="P24"/>
      <text:p text:style-name="P29"><text:soft-page-break/><text:span text:style-name="T4">[</text:span><text:span text:style-name="T9">Стих 12.</text:span><text:span text:style-name="T4"> </text:span><text:span text:style-name="T5">Раждежению</text:span><text:span text:style-name="T4">, πυρώδει. Испытание веры и добродетели посредством искушений в Священном Писании часто сравнивается с очищением металлов через огонь (смотрите выше, глава 1:7; Пс. 65:10; Иез. 22:22)]. </text:span></text:p>
      <text:p text:style-name="P29"><text:span text:style-name="T4">[</text:span><text:span text:style-name="T9">Стих 15.</text:span><text:span text:style-name="T4"> </text:span><text:span text:style-name="T5">Чуждо-посетитель</text:span><text:span text:style-name="T4">, (α̉λλτριοεπίσκοπος). Слово раз только встречающе­еся в Новом Завете и потому различно понимаемое. В Вульгате: alienorum appetitor В Русском: </text:span><text:span text:style-name="T5">посягающий на чужое</text:span><text:span text:style-name="T4">. Некоторые переводят: нарушитель общественнаго покоя. Другие (</text:span><text:span text:style-name="T16">Ф</text:span><text:span text:style-name="T4">еофилакт) имеют в виду вмешательство в чужия дела или осуждения других за грехи. Общая мысль стиха, чтобы Христиане не накликали на себя бедствий действительными преступлениями].</text:span></text:p>
      <text:p text:style-name="P29"><text:span text:style-name="T9">Стих 16.</text:span><text:span text:style-name="T4"> </text:span><text:span text:style-name="T5">Яко Христианин, да не стыдится.</text:span><text:span text:style-name="T4"> Думают, что имя Христиан дано было верующим первоначально Иудеям или язычниками в насмешку над их верою в распятаго Христа. И потому многие верующие из Иудеев устыдились имени </text:span><text:span text:style-name="T5">Христианин</text:span><text:span text:style-name="T4">. Апостол увещавает их стыдиться не этого имени, а преступных дел. Так как, по свидетельству Е</text:span><text:span text:style-name="T16">в</text:span><text:span text:style-name="T4">ангелиста Луки (Деян. 11:26), последователи Иисуса Христа стали называться Христианами в первый раз в Антиохии около 43 года по Рождестве Христовом, а из Посланий Апостола Петра видно, что ещё во время его написания (около 63-64 годов) некоторые из Христиан стыди­лись этого имени — то отсюда можно заключать, что оно первоначально очень медленно распространялось между верующими и долго заменялось другими названиями, например, ереси Назорейской (Деян. 24:5).</text:span></text:p>
      <text:p text:style-name="P29"><text:span text:style-name="T9">Стих 17.</text:span><text:span text:style-name="T4"> </text:span><text:span text:style-name="T5">Начати суд от дому Божия</text:span><text:span text:style-name="T4">. Это не суд над храмом Иерусалимским и стало быть не разрушение Иерусалима, потому что этот суд не коснулся Христиан; но суд над Самою Церковью Христовой, гонения и страдания — которым долж­ны были подвергнуться Христиане. Апостол указывает необходимость страданий для самих праведников в виду их нравственнаго очищения. </text:span></text:p>
      <text:p text:style-name="P29"><text:span text:style-name="T9">Стих 18.</text:span><text:span text:style-name="T4"> Сказав о Суде, ожидавшем всех, даже сущих в дому Господнем (то есть Христиан), прибавляет, что Суд этот будет строгий и подтверждает это словами Премудраго: </text:span><text:span text:style-name="T8">аще праведник едва спасется, нечестивый и грешный где явится</text:span><text:span text:style-name="T4"> (Притч. 11:31)? То есть, если вы, и проводя жизнь благочестивую, праведную, едва спасётесь — то как же избегнете суда или как яветесь перед строгаго Судию, будучи нечестивы и грешны?</text:span></text:p>
      <text:p text:style-name="P30">Здесь вместе и увещание к доброй жизни и утешение для невинно страждущих Христиан.</text:p>
      <text:p text:style-name="P8"/>
      <text:p text:style-name="P18">Правила поведения Христиан в отношении к Церкви</text:p>
      <text:p text:style-name="P25">(5:1-11).</text:p>
      <text:p text:style-name="P8"/>
      <text:p text:style-name="P27"><text:span text:style-name="T5">Наставление пастырям</text:span><text:span text:style-name="T4">. От правил поведения Христиан в отношении к миру, Апостол переходит к поведению Христиан в отношении к собствен­ному обществу. Здесь на первом месте являются у него пастыри Церкви. Будучи и сам пастырем стада Христова и свидетелем Его страданий Апостол просит пастырей исполнять свои обязанности охотно, безкорыстно и неса­мовластно, ожидая за это только награды от Пастыреначальника (</text:span><text:span text:style-name="T9">1-4</text:span><text:span text:style-name="T4">).</text:span></text:p>
      <text:p text:style-name="P29"><text:span text:style-name="T4">[</text:span><text:span text:style-name="T9">Стих 1.</text:span><text:span text:style-name="T4"> </text:span><text:span text:style-name="T5">Старцы</text:span><text:span text:style-name="T4">, πρεσβυτέρους seni res, не старейшие только возрастом и честью, как даёт разуметь прямой смысл слова, но старейшие должностью пастыри, собственно епископы (Тит. 1:5,7; Флп. 1:1; Деян. 20:17-18), так как далее (</text:span><text:span text:style-name="T9">стих 2</text:span><text:span text:style-name="T4">) предписывает пастырям посещать (έπισκοπόΰντες), в Русском: </text:span><text:span text:style-name="T5">надзирать</text:span><text:span text:style-name="T4">] стадо Божие. В этом смысле Апостол и себя называет συμπρεσβύτερος, как и Иоанн (2 Пет. 1:1; 3 Пет. 1:1). Свидетель, μάρτυς, не в смысле только очевидец, как он называет себя, говоря о преображении (2 Пет. 1:16), но как проповедник (Деян. 1:8) и даже как участник страданий и славы Христовой (κοινωνός). В последую­щее время слово μάρτυς как известно, сделалось равносильным слову </text:span><text:span text:style-name="T5">мученик</text:span><text:span text:style-name="T4">, своими страданиями свидетельствовавший свою веру во Христа]. </text:span></text:p>
      <text:p text:style-name="P29"><text:span text:style-name="T9">Стих 3.</text:span><text:span text:style-name="T4"> </text:span><text:span text:style-name="T5">Обладающе причту</text:span><text:span text:style-name="T4">, τω̃ν κλήρων. Хотя простота иерархическаго устрой­ства первенствующей Церкви и отсутствие низших служебных должностей (кроме диаконской) не позволяют принимать слово κλήρος в смысле Церковнаго при­чта, состоящаго из диаконов, чтецов и других лиц, подчинённых священни­кам, как это сделалось позже; тем не менее нельзя это слово понимать и в смысле паствы, то есть народа, или наследия Божия (κληρονομιά), как в Рус­ском): потому что для паствы далее употребляется название </text:span><text:span text:style-name="T5">стада</text:span><text:span text:style-name="T4">, ποίμνιον, а упоминаемые здесь члены причта называются </text:span><text:span text:style-name="T5">юнейшими</text:span><text:span text:style-name="T4">, младшими (νεώτεροι). Значит, как под </text:span><text:span text:style-name="T5">пресвитерами</text:span><text:span text:style-name="T4"> нужно разуметь </text:span><text:span text:style-name="T5">епископов</text:span><text:span text:style-name="T4">, так под клиром, или причтом нужно разуметь подчинённых епископам иереев, диаконов и, вероят­но, других членов древняго клира: пророков, учителей, толкователей, чудот­ворцев, заклинателей и подобное (1 Кор. 12:28-30; Деян. 13:1). </text:span></text:p>
      <text:p text:style-name="P30">В последствии времени к ним стали присоединяться и другия лица, занимающия низшия служебныя должности в Церкви, составляющая ныне то, что мы соб­ственно называем клиром, или Церковным причтом.</text:p>
      <text:p text:style-name="P29"><text:span text:style-name="T4">[Название κλήρος — </text:span><text:span text:style-name="T5">жребий</text:span><text:span text:style-name="T4"> взято от посвящения сих людей в жребий Господу или, как говорится о Ветхозаветном священстве, что для него жребием будет Сам Господь (Числ. 18:20; Втор. 10:9). В </text:span><text:soft-page-break/><text:span text:style-name="T4">Новом Завете это название прилагается к причту, или по сравнению с ветхозаветным священством (Деян. 1:17), или по­тому, что избрание в священныя должности совершалось по жребию (Деян. 1:25,26). Множественное число (κλήρος) указывает на существование при каждом епис­копе отдельнаго причта].</text:span></text:p>
      <text:p text:style-name="P29"><text:span text:style-name="T4">[</text:span><text:span text:style-name="T9">Стих 4.</text:span><text:span text:style-name="T4"> </text:span><text:span text:style-name="T5">Пастыреначальнику</text:span><text:span text:style-name="T4">, άρχιποίμενος. Иисус Христос Сам называет Себя </text:span><text:span text:style-name="T5">пастырем</text:span><text:span text:style-name="T4"> (Ин. 10:11). Теперь Апостол в отличии от пастырей-пресвитеров назы­вает Его Пастыреначальником.</text:span></text:p>
      <text:p text:style-name="P29"><text:span text:style-name="T5">Неувядаемый венец</text:span><text:span text:style-name="T4">. Образ взят от Греческих и Римских воинов или в состязании получали венок из неувядающих цветков и ветвей древесных].</text:span></text:p>
      <text:p text:style-name="P8"/>
      <text:p text:style-name="P15">Общия правила поведения для всех.</text:p>
      <text:p text:style-name="P27"><text:span text:style-name="T4">Как пастыри должны подавать клиру и всей пастве образец поведения, так в свою очередь младшие в клире (νεώτεροι) должны оказывать повиновение им, и все вообще не должны превозноситься друг перед другом; в испытаниях должны смиряться перед Богом и только на Него надеяться (</text:span><text:span text:style-name="T9">5-7</text:span><text:span text:style-name="T4">). Зная о постоянной вражде диавола, должны быть осторожны и бороться с ним ве­рою (</text:span><text:span text:style-name="T9">8-9</text:span><text:span text:style-name="T4">). Бог же, призвавший их ко спасению, укрепит их в страданиях, за что и возсылается Ему вечная слава (</text:span><text:span text:style-name="T9">10-11</text:span><text:span text:style-name="T4">).</text:span></text:p>
      <text:p text:style-name="P24"/>
      <text:p text:style-name="P29"><text:span text:style-name="T4">[</text:span><text:span text:style-name="T9">Стих 5.</text:span><text:span text:style-name="T4"> </text:span><text:span text:style-name="T5">Юнии</text:span><text:span text:style-name="T4">. Это младшие возрастом и положением в обществе Христиан. При Апостолах мы встречаем таких юношей (Деян. 5:6), которые исполняют некоторыя службы, а в последствии времени, может быть, послужили поводом к учреждению в Церкви степеней диаконов и различных низших степеней клира. Требуя подчинения и повиновения младших старшим, Апостол внушает, что это повиновение должно сопровождаться, облекаться — смиренномудрием, то есть смиренным состоянием своего низшаго положения, или лучше, своего недосто­инства перед другими. И это чувство должны питать не одни младшие перед старшими, но и все друг перед другом, помня слова мудраго: </text:span><text:span text:style-name="T5">Бог гордым противится, смиренным же даёт благодать</text:span><text:span text:style-name="T4">].</text:span></text:p>
      <text:p text:style-name="P8"/>
      <text:p text:style-name="P15">Заключение</text:p>
      <text:p text:style-name="P26">(5:12-14).</text:p>
      <text:p text:style-name="P27"><text:span text:style-name="T4">В заключении Апостол Пётр сообщает своим читателям, что он посыла­ет своё письмо через расположеннаго к ним С</text:span><text:span text:style-name="T16">и</text:span><text:span text:style-name="T4">луана и утешает их уверением, что содержимое ими учение истинно (</text:span><text:span text:style-name="T9">стих 12</text:span><text:span text:style-name="T4">). Затем посылает им приветствие от Церкви Вавилонской и от сына своего Марка и даёт приветствие любви и мир во Христе Иисусе (</text:span><text:span text:style-name="T9">13-14</text:span><text:span text:style-name="T4">).</text:span></text:p>
      <text:p text:style-name="P24"/>
      <text:p text:style-name="P29"><text:span text:style-name="T9">Стих 8.</text:span><text:span text:style-name="T4"> </text:span><text:span text:style-name="T5">Трезвитеся, бодрствуйте</text:span><text:span text:style-name="T4">. Апостол призывает Христиан к борьбе с диаволом, указывая таким образом на главную причину страданий их в его вражде к Христианам и научая их искать помощи свыше, в Боге, раскрывает в то же время те опасности, которыя им угрожают во время борьбы, противопоставляя им те средства, при помощи которых они могут успешно вести борьбу с диаволом. Эти средства — трезвение, бодрствование и твёрдая вера.</text:span></text:p>
      <text:p text:style-name="P30">Необходимость этих средств открывается из того, что грех прежде всего опья­няет человека, рисуя в его уме и воображении соблазнительныя сцены и воз­буждая в сердце страстную жажду нечистаго наслаждения. Далее, грех усыпляет совесть человека, притупляя внутреннее чувство осто­рожности и разслабляя деятельныя силы человека, делает его вялым, безпечным, сонным.</text:p>
      <text:p text:style-name="P30">Поэтому Апостол советует Христианам трезвиться и бодрствовать.</text:p>
      <text:p text:style-name="P29"><text:span text:style-name="T4">Но так как во время самой борьбы, при тягости ея и неуспешности, человек часто теряет веру в помощь Божию, приходит в уныние и отчаяние, то Апостол настаивает, чтобы Христиане были твёрдыми в вере и терпеливо переносили страдания, указывая им на то, что </text:span><text:span text:style-name="T5">те же страсти случаются</text:span><text:span text:style-name="T4"> и их </text:span><text:span text:style-name="T5">братству, еже в мире</text:span><text:span text:style-name="T4"> (</text:span><text:span text:style-name="T9">стих 9</text:span><text:span text:style-name="T4">) — то есть, что и братья или единоплеменники Христиан, не вошедшие в Церковь, но оставшиеся вне Ея, в мире, не свободны от страданий. Таким образом, Апостол возбуждает Христиан к терпению и обращает их взоры и упования к Богу, призвавшему их </text:span><text:span text:style-name="T5">в вечную Свою славу о Христе Иисусе</text:span><text:span text:style-name="T4"> (</text:span><text:span text:style-name="T9">стих 10</text:span><text:span text:style-name="T4">). </text:span></text:p>
      <text:p text:style-name="P29"><text:span text:style-name="T4">[</text:span><text:span text:style-name="T9">Стих 12.</text:span><text:span text:style-name="T4"> С</text:span><text:span text:style-name="T16">и</text:span><text:span text:style-name="T4">луан, по мнению всех древних толкователей, есть Латинизирован­ное имя С</text:span><text:span text:style-name="T16">и</text:span><text:span text:style-name="T4">лы (Деян. 15:22; 1 Сол. 1:1; 2 Кор. 1:19), как Лукан от имени Лука]. </text:span></text:p>
      <text:p text:style-name="P29"><text:span text:style-name="T4">[</text:span><text:span text:style-name="T9">Стих 13.</text:span><text:span text:style-name="T4"> </text:span><text:span text:style-name="T5">Яже в Вавилоне соизбранная</text:span><text:span text:style-name="T4">, συνεκλεκτή. Синайская и Вульгата при­бавляют Ecclesia (</text:span><text:span text:style-name="T5">собрание</text:span><text:span text:style-name="T4">, в Русском переведено как Церковь). Некоторые не­основательно считают эту соизбранную женою Петра, не объясняя причины такого названия.</text:span></text:p>
      <text:p text:style-name="P30">Марк называется сыном в смысле обращения Петром].</text:p>
      <text:p text:style-name="P29"><text:span text:style-name="T4">[</text:span><text:span text:style-name="T9">Стих 14.</text:span><text:span text:style-name="T4"> </text:span><text:span text:style-name="T5">Мир вам всем о Христе Иисусе</text:span><text:span text:style-name="T4">. Пожеланием благодати и мира начи­нает Апостол своё Послание; этим же благопожеланием и оканчивает его].</text:span></text:p>
      <text:p text:style-name="P35"/>
      <text:p text:style-name="P35"/>
      <text:p text:style-name="P1"><text:span text:style-name="T4"><text:s/></text:span><text:span text:style-name="T34">Второе Послание Апостола Петра.</text:span></text:p>
      <text:p text:style-name="P8"><text:soft-page-break/></text:p>
      <text:p text:style-name="P4">Подлинность Послания.</text:p>
      <text:p text:style-name="P8"/>
      <text:p text:style-name="P27"><text:span text:style-name="T4">Второе Послание Апостола Петра, несмотря на происхождение своё от него и назначение тем же лицам, которым было писано первое Послание (</text:span><text:span text:style-name="T10">2 Пет. 3:1</text:span><text:span text:style-name="T4">), очень долгое время подвергалось сомнению в первенствующей Церкви и оспаривается у Апостола Петра и в новые времена. О сомнении древних свидетельствует Ориген (in </text:span><text:span text:style-name="T12">I</text:span><text:span text:style-name="T4">oann., р. 88), Дидим Александрийский (Comm. in. hanc. ep. ad. fm.), Евсевий (Η. eccl. III</text:span><text:span text:style-name="T17">, 3 </text:span><text:span text:style-name="T4">и</text:span><text:span text:style-name="T17"> 25), </text:span><text:span text:style-name="T4">Амфилохий</text:span><text:span text:style-name="T17"> (</text:span><text:span text:style-name="T4">у</text:span><text:span text:style-name="T17"> </text:span><text:span text:style-name="T4">Григория</text:span><text:span text:style-name="T17"> </text:span><text:span text:style-name="T4">Богослова</text:span><text:span text:style-name="T17"> </text:span><text:span text:style-name="T4">Carm</text:span><text:span text:style-name="T17">. 125), </text:span><text:span text:style-name="T4">Иероним</text:span><text:span text:style-name="T17"> (</text:span><text:span text:style-name="T4">De</text:span><text:span text:style-name="T17"> </text:span><text:span text:style-name="T4">viris</text:span><text:span text:style-name="T17"> </text:span><text:span text:style-name="T4">ill</text:span><text:span text:style-name="T17">. </text:span><text:span text:style-name="T4">с</text:span><text:span text:style-name="T17">. 1).</text:span></text:p>
      <text:p text:style-name="P24">В древнем Сирском переводе Новаго Завета этого Послания не было, в каталоге Муратория оно не упоминается, и у Западных писателей до конца 4-го века на него нет ясных указаний. Но у тех же самых и у других писателей есть указания на существование этого Послания и ссылки на него, как на писание Апостольское [и с несомненностью можно увериться, что оно уже со второго века признавалось подлинным в Церкви Александрийской.</text:p>
      <text:p text:style-name="P27"><text:span text:style-name="T4">Под именем Петрова — и несомненнаго — его цитируют Ориген (in </text:span><text:span text:style-name="T12">I</text:span><text:span text:style-name="T4">osuam hom. 7) и Дидим — вероятно, в зрелом возрасте отказавшийся от своих юно­шеских сомнений (Enarr. in ep </text:span><text:span text:style-name="T12">I</text:span><text:span text:style-name="T4">udae), а Климент Александрийский, кажется, писал на него своё толкование (Кассиодора Instit. div. litt. praef. et c. 8 — Фотия Biblioth. cod. 109).</text:span></text:p>
      <text:p text:style-name="P27"><text:span text:style-name="T4">Затем идёт целый ряд свидетельств: Кирилла Иерусалимскаго (Catech. 4), Афанасия Александрийскаго (Synops et Orat. 2 contra Arian.), Григория Бого­слова (carm. 34), Илария (</text:span><text:span text:style-name="T12">de</text:span><text:span text:style-name="T4"> </text:span><text:span text:style-name="T12">Trinit</text:span><text:span text:style-name="T4">. </text:span><text:span text:style-name="T12">lib</text:span><text:span text:style-name="T4">. 1), Августина (</text:span><text:span text:style-name="T12">lib</text:span><text:span text:style-name="T4">. 2 </text:span><text:span text:style-name="T12">de</text:span><text:span text:style-name="T4"> </text:span><text:span text:style-name="T12">Doctr</text:span><text:span text:style-name="T4">. </text:span><text:span text:style-name="T12">chr</text:span><text:span text:style-name="T4">), Амвросия (</text:span><text:span text:style-name="T12">De</text:span><text:span text:style-name="T4"> </text:span><text:span text:style-name="T12">incarn</text:span><text:span text:style-name="T4">. </text:span><text:span text:style-name="T12">c</text:span><text:span text:style-name="T4">. 8), Иеронима (</text:span><text:span text:style-name="T12">lib</text:span><text:span text:style-name="T4">. </text:span><text:span text:style-name="T12">I, contr. Jovin). </text:span><text:span text:style-name="T4">У Евсевия (Н. eccl. II, 23) оно причисляется к Соборным.</text:span></text:p>
      <text:p text:style-name="P27"><text:span text:style-name="T4">Соборы Лаодикийский (правило 60-е) и 3-й Карфагенский (правило 47-е) считают его каноническим. Ефрем Сирин (Serm. contra impudic.) и Иоанн Дамаскин (1:4, с.18 De fide Orth.) свидетельствуют о веровании Цер­кви Сирийской; а очень ранния, хотя и не совсем ясныя, ссылки на это Послание в Посланиях Климента Римскаго (1 Со</text:span><text:span text:style-name="T12">r</text:span><text:span text:style-name="T4">. 7 и 11), в Пастыре Ермы (Vis. 3:7; 4:3), у Иринея (Adv. haer. 5:23.2), говорят о таком же веровании и признании этого Послания на Западе].</text:span></text:p>
      <text:p text:style-name="P24">Блаженный Иероним объясняет даже и причину сомнений в подлиннос­ти 2-го Послания, находя её в разности слога между 1-м и 2-м Посланиями (Ep.ad Hedib. Q. 2).</text:p>
      <text:p text:style-name="P24">[Апостол Варнава (ср. с. 15), кажется, имел перед глазами это Послание].</text:p>
      <text:p text:style-name="P27"><text:span text:style-name="T4">В новейшие времена (начиная с Эразма Роттердамскаго, Кальвина, Гроция) в подлинности этого Послания начали сомневаться более на основании сомнений древних; но кроме внешних свидетельств о Послании, в нём есть многия внутренния доказательства в пользу принадлежности его Апостолу Петру. Писатель называет себя Симоном Петром, рабом и Апосто­лом Иисуса Христа, говорит о том, что он удостоился быть свидетелем Преображения Господня (</text:span><text:span text:style-name="T10">1:17-18</text:span><text:span text:style-name="T4">=Мф. 17:1), включает себя в число Апосто­лов, проповедников Евангелия (1:16=3:2), Апостола Петра называет своим возлюбленным братом и говорит о его писаниях и </text:span><text:span text:style-name="T10">извращении их еретиками</text:span><text:span text:style-name="T4"> (</text:span><text:span text:style-name="T10">3:15-16</text:span><text:span text:style-name="T4">), на что жалуется неоднократно и сам Апостол Павел (2 Сол. 2:2· 2 Кор. 10:10); упоминает о том, что это его второе Послание (</text:span><text:span text:style-name="T10">3:1</text:span><text:span text:style-name="T4">) и обраща­ется к своим читателям с тою же любовью и такою же заботливостью с какими он писал первое Послание. Дух Послания и характер наставления чисто Апостольские. Даже разность в языке, на которую указывает Иероним не так велика, чтобы могла служить основанием сомнений в подлинности Послания. Она достаточно объясняется обстоятельствами происхождения его и зависимостью от Послания Апостола Иуды.</text:span></text:p>
      <text:p text:style-name="P8"/>
      <text:p text:style-name="P4">Обстоятельства происхождения Послания.</text:p>
      <text:p text:style-name="P8"/>
      <text:p text:style-name="P27"><text:span text:style-name="T4">Из самого Послания видно, что Апостол назначает своё Послание к тем же лицам, которым писал первое Послание, и что главным побуждением к написанию было желание предостеречь своих читателей от лжеучителей, ко­торых появление предсказывает и Апостол Павел (2 Тим. 3:1→) и которые, подобно ветхозаветным лжепророкам, будут стараться увлечь неопытных, искажением учения о свободе Христианской, в разврат и своеволие (</text:span><text:span text:style-name="T10">2:1,2,10</text:span><text:span text:style-name="T4">).</text:span></text:p>
      <text:p text:style-name="P27"><text:span text:style-name="T4">Опираясь на апокрифическия книги, они отрицали значение и силу Пришествия Господня (</text:span><text:span text:style-name="T10">1:16</text:span><text:span text:style-name="T4">), не верили будущему суду и концу мира (</text:span><text:span text:style-name="T10">3:4</text:span><text:span text:style-name="T4">), и таким образом в основании ниспровергали нравственное и догматическое учение Христианское. Апостол Пётр предвидя и частию видя уже пагубное действие такого лжеучения среди Малоазийских Христиан, пишет Послание с целью противопоставить лжеучению еретиков истинное учение своё и других Апостолов.</text:span></text:p>
      <text:p text:style-name="P27"><text:span text:style-name="T4">И так как развратители истиннаго учения касались прежде всего и не признавали достоинства Посланий Апостола Павла, то Апостол Пётр стара­ется утвердить их Божественную важность, а равно истинность преданнаго им учения (</text:span><text:span text:style-name="T10">1:12; 3:17</text:span><text:span text:style-name="T4">).</text:span></text:p>
      <text:p text:style-name="P27"><text:span text:style-name="T4">Ближайшим поводом к написанию Послания почти с уверенностью можно считать приближение смерти Апостола (</text:span><text:span text:style-name="T10">1:13-14</text:span><text:span text:style-name="T4">). Послание, посему, было предсмертным завещанием Апостола своим ученикам </text:span><text:soft-page-break/><text:span text:style-name="T4">и всей Церкви. Оно исполнено отеческих наставлений умирающаго и пророческих вещаний стар­ца, готоваго отрешиться от сего мира.</text:span></text:p>
      <text:p text:style-name="P8"/>
      <text:p text:style-name="P4">Время и место написания Послания.</text:p>
      <text:p text:style-name="P8"/>
      <text:p text:style-name="P24">Указание на близость смерти Апостола ведёт нас близко к определению времени написания второго Послания. Полагая смерть Апостола, согласно с преданием, в 66-67-м годах, мы должны отнести появление Послания к 65-му или 66-му году. К этому времени приводит и то замечание Апостола Пет­ра, что Послания Апостола Павла к Малоазийским Церквам были уже рас­пространены и известны в тех областях, куда писал Апостол Пётр. На по­зднейшее время указывает и усиление ереси среди Христианства, чего, конечно, не могло быть, когда там действовали один за другим Апостолы и их ученики. Что касается места написания Послания, то его можно полагать в Риме, так как последнее время своей деятельности Апостол Пётр провёл в этом городе.</text:p>
      <text:p text:style-name="P8"/>
      <text:p text:style-name="P4">Главные предметы содержания Послания и особенности.</text:p>
      <text:p text:style-name="P8"/>
      <text:p text:style-name="P24">Второе Послание Апостола Петра в отношении содержания и изложения мыслей представляет гораздо более единства и внутренней связи, чем пер­вое Послание. Имея в виду предостеречь Христиан от опаснаго увлечения в разврат, проповедуемый лжеучителями — частью появившимися, частью будущими — Апостол и всё Послание посвящает раскрытию основных нрав­ственных истин Христианства (глава 1), изображению самих лжеучителей (глава 2) и опровержению их софизмов (глава 3).</text:p>
      <text:p text:style-name="P24">Всё Послание имеет характер наставительный; но в частности, в первой главе можно приметить нравоучение, во второй обличение, в третьей проро­чество и увещание.</text:p>
      <text:p text:style-name="P24">Как на особенность 2-го Послания Апостола Петра, нужно указать на то, что он, на основании особаго откровения Божия, касается последней судьбы мира и высказывает не гадательное, а положительное учение об этом предмете, извлекая из этого учения и грозное обличение для лжеучителей, и отрадное утешение для верующих, ждущих исполнения Божественных обетований и определений.</text:p>
      <text:p text:style-name="P24"/>
      <text:p text:style-name="P29"><text:span text:style-name="T4">[</text:span><text:span text:style-name="T6">Примечание</text:span><text:span text:style-name="T4">. При сличении 2-го Послания Апостола Петра с Посланием Иуды невольно бросается в глаза очень заметное сходство между ними в содержании и порядке мыслей и даже в выражениях. Очевидно, что один из Апостолов имел перед глазами Послание другого и, назначая своё Послание одним и тем же лицам, повторил то же самое, что писал прежде него другой Апостол; но кто именно из двух сделал это, определяют различно.</text:span></text:p>
      <text:p text:style-name="P29"><text:span text:style-name="T4">Ссылка Апостола Иуды (</text:span><text:span text:style-name="T10">17-18</text:span><text:span text:style-name="T4">) на предсказание Апостолов о появлении нечес­тивых лжеучителей, предсказание, буквально заключающееся во втором Послании Апостола Петра (</text:span><text:span text:style-name="T10">3:2-3</text:span><text:span text:style-name="T4">), заставляет многих толкователей склоняться в пользу того мнения, что Апостол Иуда заимствовал у Апостола Петра. Но заметная в обоих Посланиях Апостола Петра зависимость от Посланий Апостола Павла, на котораго он и указывает во втором своём Послании (</text:span><text:span text:style-name="T10">3:16</text:span><text:span text:style-name="T4">), и от Послания Апо­стола Иакова — а такая же как у Иуды ссылка его на слова пророков и заповеди Апостолов (</text:span><text:span text:style-name="T10">3:2</text:span><text:span text:style-name="T4">) утверждают в том мнении, что Апостол Пётр заимствовал у Апостола Иуды.</text:span></text:p>
      <text:p text:style-name="P30">И в самом деле, странным может показаться то, чтобы писатель, заимствующий у другого, ограничился только кратким заимствованием, без прибавления чего-нибудь своего — между тем оно выходило бы так, потому что Послание Иуды представляет не более как парафраз 3-й главы 2-го Послания Апостола Петра без всяких прибавлений. Зависимостью Послания Апостола Петра от Послания Иуды объясняется и отличие слога этого Послания от слога перваго Послания, написаннаго под влиянием Посланий Павловых и Иаковлева].</text:p>
      <text:p text:style-name="P8"/>
      <text:p text:style-name="P8"/>
      <text:p text:style-name="P1"><text:span text:style-name="T33">Изложение содержания послания для последовательного чтения</text:span><text:span text:style-name="T9">.</text:span></text:p>
      <text:p text:style-name="P8"/>
      <text:p text:style-name="P36">Увещание к строгому Христианскому образу жизни</text:p>
      <text:p text:style-name="P26">(1:1-12)</text:p>
      <text:p text:style-name="P27"><text:span text:style-name="T4">После приветствия к Христианам, получившим равночестную с Апосто­лами веру, Апостол напоминает им о том, что дарованныя им благодатныя силы к достижению великих обетований должны быть употреблены к восхождению по лестнице Христианских добродетелей (</text:span><text:span text:style-name="T10">1:1-18</text:span><text:span text:style-name="T4">). Без этого невозможно ни познание Иисуса Христа, ни достижение Царства Его (</text:span><text:span text:style-name="T10">9-11</text:span><text:span text:style-name="T4">). Причину такого настойчиваго напоминания о твёрдом стоянии в своём звании Апостол указывает в своей близкой смерти (</text:span><text:span text:style-name="T10">12-14</text:span><text:span text:style-name="T4">). Он старается, чтобы они и после его смерти сохраняли память о Пришествии Христовом, в действительности котораго он уверяет их, как очевидец славы Иисуса Христа во время Преображения (</text:span><text:span text:style-name="T10">15-18</text:span><text:span text:style-name="T4">), и указывает на пророчества о Втором Пришествии, которым нельзя не верить, как словам Духа Святаго (</text:span><text:span text:style-name="T10">19-21</text:span><text:span text:style-name="T4">).</text:span></text:p>
      <text:p text:style-name="P24"><text:soft-page-break/></text:p>
      <text:p text:style-name="P29"><text:span text:style-name="T10">Глава 1:1.</text:span><text:span text:style-name="T4"> </text:span><text:span text:style-name="T6">Симон</text:span><text:span text:style-name="T4">, или </text:span><text:span text:style-name="T6">Симеон Петр, раб и Посланник</text:span><text:span text:style-name="T4"> (Греческое и Русское </text:span><text:span text:style-name="T6">Апостол</text:span><text:span text:style-name="T4">) </text:span><text:span text:style-name="T6">Иисус Христов</text:span><text:span text:style-name="T4">. Писатель в начале своего 2-го Послания прилагает и своё первоначальное имя — как бы с целью показать, что он пишет завещание, а завещателям свойственно полно и точно определять своё лицо [Гроций без всякой причины опускает из этого стиха слова: </text:span><text:span text:style-name="T6">Петр</text:span><text:span text:style-name="T4"> и </text:span><text:span text:style-name="T6">Апостол</text:span><text:span text:style-name="T4">, чтобы при­писать это Послание Симону, епископу Иерусалимскому, жившему во времена Траяна, в начале 2-го столетия].</text:span></text:p>
      <text:p text:style-name="P29"><text:span text:style-name="T4">Апостол пишет своё Послание к Христианам, </text:span><text:span text:style-name="T6">равночестную с нами</text:span><text:span text:style-name="T4"> (Апостола­ми) получившим (λαχοΰσι) </text:span><text:span text:style-name="T6">веру</text:span><text:span text:style-name="T4">, показывая, вопреки мнению Иудеев, что и Христиане из язычников получили такую же благодать, как и сами Апостолы. [Λαγχάνω — </text:span><text:span text:style-name="T6">получать по жребию</text:span><text:span text:style-name="T4">, бросать жребий. Как при получении по жребию человеческая воля или желание безучастны, а дело решается как бы указанием свыше, так и при избрании Христиан действовала не воля человеческая, а воля Божия].</text:span></text:p>
      <text:p text:style-name="P29"><text:span text:style-name="T6">В правде Бога нашего и Спаса Ииcyca Христа</text:span><text:span text:style-name="T4">. Правда, или оправдание перед Богом даётся Христианам через Иисуса Христа, Который у Апостола называется Богом и Спасителем.</text:span></text:p>
      <text:p text:style-name="P29"><text:span text:style-name="T4">[Это название для некоторых служило поводом отрицать принадлежность этого Послания Апостолу Петру на том основании, что будто имя </text:span><text:span text:style-name="T6">Бог</text:span><text:span text:style-name="T4"> Апостолы не прилагали к Иисусу Христу. В знаменитой Синайской рукописи имя Бог замене­но именем </text:span><text:span text:style-name="T6">Господь</text:span><text:span text:style-name="T4">].</text:span></text:p>
      <text:p text:style-name="P29"><text:span text:style-name="T10">Стихи 2 и 3.</text:span><text:span text:style-name="T4"> Желая, как и в первом Послании, умножения благодати и мира среди Христиан, Апостол указывает и средства или условия этого умножения </text:span><text:span text:style-name="T6">в познании Бога и Христа</text:span><text:span text:style-name="T4">. Здесь разумеется не только познание умом, γνω̃σις, но и признание сердцем и пребывание в вере и любви (Ин. 16:3; Еф. 4:13-15). Познание Иисуса Христа привлекает к нам Божественную благодать и с нею </text:span><text:span text:style-name="T6">вся Боже­ственныя силы, яко к животу и благочестию</text:span><text:span text:style-name="T4">, то есть всё потребное для благоче­стивой жизни, или для благочестия и блаженства (1 Пет. 3:10). Призвание нас к Христианству совершается </text:span><text:span text:style-name="T6">славою</text:span><text:span text:style-name="T4"> (для славы) </text:span><text:span text:style-name="T6">и добродетелию</text:span><text:span text:style-name="T4"> (в Русском </text:span><text:span text:style-name="T6">благостию</text:span><text:span text:style-name="T4">) Сына Божия (διὰ δόξης, в некоторых лучших рукописях ι̉δία δόξη), что даёт мысль о том, что наше призвание совершается не нашими силами, а соб­ственною славою и добродетелию призывающего нас Сына Божия.</text:span></text:p>
      <text:p text:style-name="P29"><text:span text:style-name="T10">Стих 4.</text:span><text:span text:style-name="T4"> </text:span><text:span text:style-name="T6">Честная нам и великая</text:span><text:span text:style-name="T4"> (μέγιστα — величайшая) </text:span><text:span text:style-name="T6">обетования даровашася</text:span><text:span text:style-name="T4">. Через веру в Иисуса Христа подаются Христианам не только драгоценныя и великия, но и величайшия обетования, которые ещё даны в Ветхом Завете, как-то: призвание в Царство Мессии; высочайшее — какое только доступно челове­ку — познание Бога, оправдание верою во Христа, участие в благодатных таин­ствах и наследие Царства Небеснаго. Но осуществление сих обетований началось только в Новом Завете и окончательно совершится по Втором Пришествии Иисуса Христа. Самое важнейшее и величайшее из обетований и благодеяний, оказан­ных нам, людям, воплощением Сына Божия, было то, что мы стали </text:span><text:span text:style-name="T6">Божественнаго причастницы естества</text:span><text:span text:style-name="T4">. Через сотворение по образу Божию человек соделался только Богоподобным, получил только некоторыя свойства, сходныя со свойствами Высочайшаго Существа: духовность, безсмертие, разумность, нравственную свободу, в некоторой степени творчество (в рождении детей), власть над земными тварями и подобное.</text:span></text:p>
      <text:p text:style-name="P29"><text:span text:style-name="T4">Чрез воплощение Сына Божия человеческая природа так тесно соединилась с Божественным естеством, что стала причастною тем свойствам и той славе, которыя принадлежат одному только Богу, стала Божественной, </text:span><text:span text:style-name="T6">обожиласъ</text:span><text:span text:style-name="T4">. </text:span></text:p>
      <text:p text:style-name="P53">От Христа — Богочеловека Божественныя свойства переходят и ко всем Христианам, которые верою, благочестием, благодатию Святаго Духа, особенно же причащением Божественных Тела и Крови Христовых будучи соединены со Христом как чле­ны со своею Главою, составляют с Ним одно Тело, Церковь Его. </text:p>
      <text:p text:style-name="P29"><text:span text:style-name="T10">Стихи 5-7.</text:span><text:span text:style-name="T4"> Апостол увещавает Христиан, чтобы они, получив великия и драго­ценныя обетования и все необходимыя для благочестивой жизни силы, удаля­лись от господствующих в мире растлевающих похотей и употребляли всё старание к обнаружению и умножению в себе разных видов добродетели.</text:span></text:p>
      <text:p text:style-name="P29"><text:span text:style-name="T4">Начертанная Апостолом таблица добродетелей есть осьмиступенная лествица усовершенствования Христианина, возводящая его от веры к любви, которая по Апостолу Павлу, есть </text:span><text:span text:style-name="T6">союз совершенства</text:span><text:span text:style-name="T4"> (Кол. 3:14; 1 Кор. 3:13). Основанием или началом служит </text:span><text:span text:style-name="T6">вера</text:span><text:span text:style-name="T4">. С нею должны быть соединены </text:span><text:span text:style-name="T6">добрыя</text:span><text:span text:style-name="T4"> </text:span><text:span text:style-name="T6">дела</text:span><text:span text:style-name="T4"> (Иак. 2:17). Для избежания опасностей, угрожающих исполнению добрых дел, нужна </text:span><text:span text:style-name="T6">разсудительность</text:span><text:span text:style-name="T4"> (γνω̃σις), то есть знание тайн Божиих и обязанностей Христианина, без чего сама добродетель будет действием слепца.</text:span></text:p>
      <text:p text:style-name="P29"><text:span text:style-name="T4">При знании необходимо </text:span><text:span text:style-name="T6">воздержание</text:span><text:span text:style-name="T4">, укрощение чувственных побуждений и, может быть, </text:span><text:span text:style-name="T10">умеренность в самом знании</text:span><text:span text:style-name="T4"> (Рим. 12:3). Но ещё более необходимо </text:span><text:span text:style-name="T6">терпение</text:span><text:span text:style-name="T4">, постоянство в добродетели и стойкость в страдании. Плодом его будет </text:span><text:span text:style-name="T6">благочестие</text:span><text:span text:style-name="T4">, </text:span><text:span text:style-name="T10">то есть направление мыслей и дел наших к Богу, как к Отцу и главной цели нашего существования</text:span><text:span text:style-name="T4">.</text:span></text:p>
      <text:p text:style-name="P29"><text:soft-page-break/><text:span text:style-name="T4">Отсюда </text:span><text:span text:style-name="T6">братолюбие</text:span><text:span text:style-name="T4">, то есть </text:span><text:span text:style-name="T10">любовь к близким по крови, по жизни, по вере</text:span><text:span text:style-name="T4">, и, наконец, как </text:span><text:span text:style-name="T10">высшая ступень любви к ближним</text:span><text:span text:style-name="T4">, </text:span><text:span text:style-name="T6">любовь</text:span><text:span text:style-name="T4"> ко всем людям, как чадам одного Отца Небеснаго, без различия происхождения, веры, любовь даже ко врагам.</text:span></text:p>
      <text:p text:style-name="P29"><text:span text:style-name="T4">[</text:span><text:span text:style-name="T10">Стих 9.</text:span><text:span text:style-name="T4"> </text:span><text:span text:style-name="T6">Слеп есть, мжай</text:span><text:span text:style-name="T4"> (в Русском: </text:span><text:span text:style-name="T6">закрыл глаза</text:span><text:span text:style-name="T4">). «Выражение сие взято с мышей, которые под землёю постоянно остаются в слепоте» (Феофилакт)]. </text:span></text:p>
      <text:p text:style-name="P29"><text:span text:style-name="T10">Стих 10.</text:span><text:span text:style-name="T4"> </text:span><text:span text:style-name="T6">Не имате согрешити никогдаже</text:span><text:span text:style-name="T4"> (в Русском: </text:span><text:span text:style-name="T6">никогда не преткнётесь</text:span><text:span text:style-name="T4">), </text:span><text:span text:style-name="T6">не потеряете спасения</text:span><text:span text:style-name="T4"> (Рим. 11:11), Апостол говорит не о безусловной невоз­можности для Христианина грешить, а о постепенном восхождении его по лествице добродетелей и достижении совершенства путём усиленных подвигов; почему и говорит: </text:span><text:span text:style-name="T6">посему, братия, более и более старайтесь делать твёрдым ваше звание и избрание: так поступая, никогда не преткнётесь</text:span><text:span text:style-name="T4">.</text:span></text:p>
      <text:p text:style-name="P30">Где постепенность трудов и усилий, а вследствии того и постепенность развития и усовершенствования — там не может быть настоящаго совершенства; стало быть, там возможны и остановки в действиях и преткновения на пути; там возможны и падения (грехи), которыя, впрочем, не мешают дальнейшему ходу развития и достижения совершенства.</text:p>
      <text:p text:style-name="P29"><text:span text:style-name="T10">Стих 12.</text:span><text:span text:style-name="T4"> </text:span><text:span text:style-name="T6">Не обленюся</text:span><text:span text:style-name="T4"> (в Русском: </text:span><text:span text:style-name="T6">не перестану</text:span><text:span text:style-name="T4">)... Апостол не перестаёт напоми­нать Христианам о том, о чём им было доселе проповедано (1 Пет. 1:12), хотя и уверен, что они твёрдо стоят в настоящей истине, то есть в этой не забытой ими, но всегда присущей им истине.</text:span></text:p>
      <text:p text:style-name="P29"><text:span text:style-name="T10">Стих 14.</text:span><text:span text:style-name="T4"> Побуждение к напоминанию о твёрдости звания (</text:span><text:span text:style-name="T10">стих 10</text:span><text:span text:style-name="T4">) Апостол ука­зывает в приближении своей смерти, о которой он получил откровение от Иисуса Христа. Это откровение дано было, по свидетельству Евангелиста Иоанна, по воскресении Иисуса Христа (Ин. 21:19); а по свидетельству преданія (Leo magn. serm. </text:span><text:span text:style-name="T12">80, </text:span><text:span text:style-name="T4">с</text:span><text:span text:style-name="T12">. 5; Ambros. serm. 68; Origen., in Ioann. </text:span><text:span text:style-name="T4">1:21), повторено перед самою смертью Апостола, когда он готовился уйти из Рима и в воротах города встречен был Господом, объявившим ему, что идёт в Рим, чтобы снова быть распятым. </text:span></text:p>
      <text:p text:style-name="P29"><text:span text:style-name="T10">Стих 15.</text:span><text:span text:style-name="T4"> </text:span><text:span text:style-name="T6">Потщуся и всегда имети вас по моем исходе, память о сих творити</text:span><text:span text:style-name="T4">. Обыкновенно по ходу мыслей предполагают, что Апостол желал бы, чтобы Христиане и после смерти его помнили о необходимости твёрдаго стояния в своём звании, и чтобы побуждением к тому служило для них это второе Послание. Но Греческий текст: σπουδάσω καὶ ε̉κάστοτε ε̉́χειν υ̉μάς, в связи с предыдущими стихами, выражает прямое обещание Апостола или намерение его — всегда, даже после своего исхода, иметь их такими, чтобы они помнили всё теперь сказан­ное им.</text:span></text:p>
      <text:p text:style-name="P29"><text:span text:style-name="T4">Так как в предыдущих стихах (</text:span><text:span text:style-name="T10">13-14</text:span><text:span text:style-name="T4">) Апостол уже сказал о том, что пока он жив, будет считать своим делом напоминать им о своих наставлениях: то есте­ственно заключить, что теперь он даёт обещание Христианам заботиться о них и после своей смерти, то есть молиться перед Богом, чтобы они твёрдо помнили Его наставления.</text:span></text:p>
      <text:p text:style-name="P29"><text:span text:style-name="T10">Стих 16.</text:span><text:span text:style-name="T4"> Свою проповедь о Пришествии Иисуса Христа Апостол отличает от проповеди тех, которые распространяли в народе нелепыя басни о богах, ка­ковы языческие поэты, и о Христе, каковы еретики (сравните 1 Тим. 1:4; Тит. 1:10), особенно из числа обрезанных. Последние, желая преувеличить славу Мессии, сочиняли безконечныя родословия, приписывали Иисусу Христу чуде­са, которыя Он будто бы совершал в младенчестве и которыя, по их мнению, должны доказать Его Божественное величие. Не таков он, действительный оче­видец величия Христа во время преображения. Он проповедует только то, что видел и слышал. Чудо преображения Апостол избирает, как ближе всего отно­сящееся, по своей славе, ко Второму Пришествию Христову, о котором он проповедовал и проповедует ныне.</text:span></text:p>
      <text:p text:style-name="P29"><text:span text:style-name="T10">Стих 19.</text:span><text:span text:style-name="T4"> </text:span><text:span text:style-name="T6">И имамы известнейшее пророческое слово</text:span><text:span text:style-name="T4">. Второе свидетельство о славе Иисуса Христа есть Ветхозаветное пророчество. Хотя слово пророческое не </text:span><text:span text:style-name="T6">изве­стнее</text:span><text:span text:style-name="T4"> гласа Бога Отца, слышаннаго Апостолом на Фаворе (выше, стихи 17-18), а напротив, по замечанию блаженнаго Августина (Serm. 43, с. 4 de verbo Aprost.), само стало </text:span><text:span text:style-name="T6">известнее</text:span><text:span text:style-name="T4">, твёрже от этого гласа; но Апостол прямо проти­вополагает его хитросплетённым басням, на которыя ссылаются лжеучители (выше, стих 16), и побуждает Христиан обращаться к нему как к светильнику, сияющему (</text:span><text:span text:style-name="T6">в тёмном месте</text:span><text:span text:style-name="T4">), распространение Христианства сравнивает с появлением дня, Второе Пришествие Христово уподобляет </text:span><text:span text:style-name="T10">восходу денницы</text:span><text:span text:style-name="T4"> или, лучше, восходу Солнца. Одна мысль об этом должна пролить свет в сердцах Христиан.</text:span></text:p>
      <text:p text:style-name="P29"><text:span text:style-name="T10">Стих 20.</text:span><text:span text:style-name="T4"> </text:span><text:span text:style-name="T6">Пророчество книжное, по своему сказанию не бывает.</text:span><text:span text:style-name="T4"> </text:span></text:p>
      <text:p text:style-name="P29"><text:span text:style-name="T4">Эти слова понимают так: никто не должен, потому что и не может, объяснять, разрешать пророчества по своему соображению. </text:span><text:span text:style-name="T10">Дух Святый внушал эти пророче­ства; Он же внушил и разрешение их.</text:span><text:span text:style-name="T4"> Русский перевод выражает эту мысль: </text:span><text:span text:style-name="T6">ника­кого пророчества в Писании нельзя разрешить самого собою</text:span><text:span text:style-name="T4">. Иначе мысль Апос­тола можно выразить так: никакое пророчество само в себе не представляет разрешения. Как бы ясно оно ни казалось, полное разрешение его даётся только в исполнении. Прежде этого исполнения люди, пророки, могли говорить о буду­щих событиях только по вдохновению Святаго Духа. Если мы имеем целый ряд ветхозаветных </text:span><text:soft-page-break/><text:span text:style-name="T4">пророчеств о Христе, то полное разрешение их мы видим в жиз­ни Иисуса Христа, свидетелями которой были Апостолы.</text:span></text:p>
      <text:p text:style-name="P29"><text:span text:style-name="T10">Стих 21.</text:span><text:span text:style-name="T4"> Происхождением пророчеств от Духа Святаго Апостол резко отличает их от ложных прорицаний языческих оракулов и богов, от обманчивых гаданий, зависевших от произвола и хитрости жрецов, и от тёмных предчувствий челове­ка, зависящих от физиологическаго или психическаго его настроения.</text:span></text:p>
      <text:p text:style-name="P8"/>
      <text:h text:style-name="P43" text:outline-level="5">Предостережение от лжеучителей</text:h>
      <text:p text:style-name="P26">(2:1-22).</text:p>
      <text:p text:style-name="P27"><text:span text:style-name="T4">Указав важность пророчеств и истинное происхождение их от Духа Божия, Апостол переходит к тем пророчествам и тем пророкам, которых нужно остерегаться. Всегда бывали и будут ложные пророки. Их признак — </text:span><text:span text:style-name="T10">отвержение Искупления, совершённаго Иисусом Христом</text:span><text:span text:style-name="T4">, побуждение к пророчеству — любостяжание, участь — вечная гибель (</text:span><text:span text:style-name="T10">2:1-3</text:span><text:span text:style-name="T4">). Этой последней они не из­бегнут, как не избегли падшие ангелы, нечестивый первый мир и города Содом и Гоморра; между тем как праведный Лот спасён из среды обречён­ных погибели (</text:span><text:span text:style-name="T10">4-9</text:span><text:span text:style-name="T4">). Главные пороки этих людей: разврат, дерзость и злословие, вседневныя удовольствия, любостяжание, подобное тому, какое сделало Ва­лаама преступником воли Божией (</text:span><text:span text:style-name="T10">10-16</text:span><text:span text:style-name="T4">).</text:span></text:p>
      <text:p text:style-name="P27"><text:span text:style-name="T4">Эти люди подобны безводным облакам; своим пустословием они увле­кают неопытных в заблуждение, обещая им свободу и вместо того делая их рабами греха. И это рабство ещё постыднее, чем рабство до крещения: оно подобно возвращению пса на свою блевотину или свиньи в прежнюю грязь (</text:span><text:span text:style-name="T10">7-22</text:span><text:span text:style-name="T4">).</text:span></text:p>
      <text:p text:style-name="P24"/>
      <text:p text:style-name="P29"><text:span text:style-name="T10">Стих 1.</text:span><text:span text:style-name="T4"> Как в Ветхом Завете являлись лжепророки, которые противодейство­вали истинным пророкам, так и в Новом Завете являются и будут являться лжеучители, которые введут пагубныя ереси. Понимая слово </text:span><text:span text:style-name="T6">пророк</text:span><text:span text:style-name="T4"> в смысле толкователя (1 Кор. 14:3→), Апостол, очевидно, указывает здесь на появление таких именно ложных толкователей, или лжеучителей в Церкви (2 Пет. 3:16). Указанный Апостолами признак лжеучителей и еретиков, отвержение искупившаго Господа (сравните 1 Ин. 4:3), относится не только к еретикам Апостольскаго времени, но и всех времён. </text:span><text:span text:style-name="T10">Всегда заблуждение ереси так или иначе касалось отвержения догмата Воплощения, или Искупления.</text:span></text:p>
      <text:p text:style-name="P29"><text:span text:style-name="T10">Стих 3.</text:span><text:span text:style-name="T4"> </text:span><text:span text:style-name="T6">В преумножении льстивых словес вас уловят</text:span><text:span text:style-name="T4"> (ε̉μπορεύσονται — произ­ведут торговлю). Образ взят с купцов, которые, желая заманить неопытных покупателей, умножают льстивыя слова о своём товаре.</text:span></text:p>
      <text:p text:style-name="P29"><text:span text:style-name="T10">Стих 4.</text:span><text:span text:style-name="T4"> </text:span><text:span text:style-name="T6">Пленицами мрака связав</text:span><text:span text:style-name="T4"> (в Русском </text:span><text:span text:style-name="T6">узами адскаго мрака</text:span><text:span text:style-name="T4">). Апостол говорит о страшном наказании, которому подвержены падшие духи. Они находят­ся во тьме, связанные узами, — и хотя время окончательнаго суда для них ещё не наступило, но они уже мучатся в преисподней.</text:span></text:p>
      <text:p text:style-name="P29"><text:span text:style-name="T4">[Слово </text:span><text:span text:style-name="T6">связав</text:span><text:span text:style-name="T4"> (ταρταρώσας), раз только встречающееся в Новом Завете, оче­видно, указывает на свержение злых духов в тартар, столь хорошо знакомый языческим поэтам].</text:span></text:p>
      <text:p text:style-name="P29"><text:span text:style-name="T6">Предаде на суд мучимых блюсти</text:span><text:span text:style-name="T4">. Здесь Апостол Пётр, вслед за Иудою (Иуд. 6) открывает нам один печальный факт из истории небожителей, из котораго мы узнаём, что первенцы создания Божия, безплотные духи — сотворённые, без сомнения, светлыми и невинными — согрешили и, как оставшиеся нераскаян­ными, не были пощажены правосудием Божиим, но связанные узами мрака низвергнуты в тартар и там мучатся в ожидании будущаго Страшнаго Суда. </text:span></text:p>
      <text:p text:style-name="P29"><text:span text:style-name="T10">Стих <text:s/>5.</text:span><text:span text:style-name="T4"> [</text:span><text:span text:style-name="T6">Осмаго Ноя</text:span><text:span text:style-name="T4">. Ной был по счёту десятым патриархом от сотворения мира; восьмым же он называется по числу спасшихся от потопа, как Русское </text:span><text:span text:style-name="T6">сам</text:span><text:span text:style-name="T4"> — </text:span><text:span text:style-name="T6">восемь</text:span><text:span text:style-name="T4">. Это подтверждает и Русский перевод: </text:span><text:span text:style-name="T6">в восьми душах сохранил семей­ство Ноя</text:span><text:span text:style-name="T4">].</text:span></text:p>
      <text:p text:style-name="P30">Ной назван проповедником правды, потому что проповедывал праведный суд Божий грешникам перваго мира. У Феофила Антиохийскаго (к Автолику), он на­зывается проповедником покаяния; у Климента Римскаго (1 Кор. 9) проповед­ником обновления мира.</text:p>
      <text:p text:style-name="P29"><text:span text:style-name="T10">Стих 10.</text:span><text:span text:style-name="T4"> Апостол изображает лжеучителей и делит их на два разряда: скверных развратников и своевольных презрителей власти. Точно так же изображает их и Апостол Иуда (</text:span><text:span text:style-name="T10">стих 8</text:span><text:span text:style-name="T4">).</text:span></text:p>
      <text:p text:style-name="P29"><text:span text:style-name="T4">[</text:span><text:span text:style-name="T6">Славы не трепещут хуляще</text:span><text:span text:style-name="T4">. Под "славами" здесь разумеются высшие, пользующие высокой славою лица. Посему Русское </text:span><text:span text:style-name="T6">не страшатся злословить высших</text:span><text:span text:style-name="T4">].</text:span></text:p>
      <text:p text:style-name="P29"><text:span text:style-name="T10">Стих 11.</text:span><text:span text:style-name="T4"> Апостол указывает крайнюю степень дерзости еретиков в том, что они, не имея никакой силы и власти, злословят высших, между тем как дей­ствительно сильные и имеющие власть, видя непокорных ангелов, не произно­сят над ними суда перед Богом. Апостол Иуда яснее говорит это об архангеле<text:line-break/>Михаиле в отношении к диаволу. Злые же ругатели — еретики — дерзко возстают против тех, которые кажутся им недостойными славы.</text:span></text:p>
      <text:p text:style-name="P29"><text:soft-page-break/><text:span text:style-name="T10">Стих 13.</text:span><text:span text:style-name="T4"> </text:span><text:span text:style-name="T6">Питающеся лестьми своими</text:span><text:span text:style-name="T4">, ε̉ν ταις α̉πά̉ταις (по друг. чтению — ε̉ν ταις α̉γάπαις, — сравните Иуд. 12). Апостол Павел обличал Коринфян в безпорядках, которые они производили на вечерях любви (1 Кор. 11:17→). </text:span></text:p>
      <text:p text:style-name="P29"><text:span text:style-name="T4">В последствии времени эти вечери (агапы) в некоторых местах, под влиянием лжеучителей, <text:s/>превратились в собрания <text:s/>безстыдства и разврата. <text:s/>Собор Лаодикийский (около 364 года) 28-м правилом, и Собор Трульский (691 года) правилом 74-м </text:span><text:span text:style-name="T10">запретили их везде, где они еще удерживались даже в приличном виде</text:span><text:span text:style-name="T4">.</text:span></text:p>
      <text:p text:style-name="P29"><text:span text:style-name="T10">Стихъ 15.</text:span><text:span text:style-name="T4"> Книга Числ не указывает, в чём именно состояло преступление Вала­ама; но из последующей истории пребывания евреев в земле Моавитской (Числ. 25) и из ясных обвинений Апостолов против него (Откр. 2:14) видно, что он именно подал Валаку пагубный для евреев совет собразнять их Моавитскими женщинами и увлечь их в разврат.</text:span></text:p>
      <text:p text:style-name="P29"><text:span text:style-name="T10">Стих 17.</text:span><text:span text:style-name="T4"> </text:span><text:span text:style-name="T6">Облацы и мглы от ветр преносими</text:span><text:span text:style-name="T4">. Как облака, разгоняемыя ветром, обманывают ожидания людей не проливая дождя, так лжеучители своими обещаниями обольщают Христиан, не доставляя им ни истинной свободы, ни ожидаемаго блаженства (</text:span><text:span text:style-name="T10">18-19</text:span><text:span text:style-name="T4">). Или — как бурный ветер на море, соединённый с темнотою и дождём, часто служит причиною гибели мореплавателей, так и лжеучители своими туманными измышлениями служат </text:span><text:span text:style-name="T10">причиною гибели </text:span><text:span text:style-name="T15">про­стодушных и доверчивых их слушателей</text:span><text:span text:style-name="T4">.</text:span></text:p>
      <text:p text:style-name="Основной_20_текст_20_с_20_отступом_20_3"><text:span text:style-name="T18">[</text:span><text:span text:style-name="T2">Стих 22.</text:span><text:span text:style-name="T18"> Пословица о псе, возвращающемся на свою блевотину, взята Апос­толом Петром из Притчей (26:11), а о свинье, валяющейся в грязи, вероятно, из народных уст. Она встречается у раввинов, у Филона и у Греческих писате­лей (Арриана)].</text:span></text:p>
      <text:p text:style-name="P8"/>
      <text:p text:style-name="P58">Учение о Втором Пришествии Иисуса Христа и заключительныя увещания Апостола</text:p>
      <text:p text:style-name="P26">(3:1-18).</text:p>
      <text:p text:style-name="P27"><text:span text:style-name="T4">Опасное заблуждение еретиков, разрушая начала нравственности, по­лучило главным образом свою силу в безнаказанности. Лжеучители нагло насмехались над напрасным, по-видимому, ожиданием скораго Пришествия Христова, и </text:span><text:span text:style-name="T10">возбуждали сомнение как в нём, так и в кончине мира</text:span><text:span text:style-name="T4">.</text:span></text:p>
      <text:p text:style-name="Text_20_body_20_indent"><text:span text:style-name="T4">Апостол в своём завещании, возбуждая чистый смысл своих читателей, говорит, что появление таких именно лжеучителей было предсказано про­роками и что остерегаться их заповедано Спасителем и Апостолами (</text:span><text:span text:style-name="T10">3:1-3</text:span><text:span text:style-name="T4">).</text:span></text:p>
      <text:p text:style-name="P46">Опираясь на неизменяемости вещей, лжеучители забывают о начале мира и о предназначении его к гибели от воды и огня. Древній мир погиб от воды.</text:p>
      <text:p text:style-name="Text_20_body_20_indent"><text:span text:style-name="T4">Нынешний погибнет от огня (</text:span><text:span text:style-name="T10">4-7</text:span><text:span text:style-name="T4">). Это должно быть скоро. Если же и кажется, что Господь медлит, то это делается для спасения людей же. Пришествие Господне будет внезапно и страшно, а потому и ожидающим Пришествия должно быть святыми, так как в обновленном мире живёт толь­ко правда (</text:span><text:span text:style-name="T10">8-13</text:span><text:span text:style-name="T4">).</text:span></text:p>
      <text:p text:style-name="Text_20_body_20_indent"><text:span text:style-name="T4">В заключении Апостол увещавает к достойной встрече Господа, ссыла­ется на учение Апостола Павла о том же Пришествии, опровергает лжеучи­телей, искажающих это учение, и, сделав против них предостережение, же­лает читателям возрастать в благодати и познании. Прославлением Иисуса Хри­ста он оканчивает Послание (</text:span><text:span text:style-name="T10">14-18</text:span><text:span text:style-name="T4">).</text:span></text:p>
      <text:p text:style-name="P46"/>
      <text:p text:style-name="P48"><text:span text:style-name="T10">Стих 2.</text:span><text:span text:style-name="T4"> </text:span><text:span text:style-name="T6">Прежде реченныя глаголы от святых пророк</text:span><text:span text:style-name="T4">.</text:span></text:p>
      <text:p text:style-name="P53">Думают, что Апостол говорит здесь о появлении лжеучителей, о которых он предсказывал или при устной проповеди или, отчасти, в первом Послании (1 Пет. 4:17). Но вернее видеть здесь указание Апостола на пророчество о кончи­не мира.</text:p>
      <text:p text:style-name="P30">Дальнейший смысл стиха ясно указывает на то, что Апостолы, согласно с за­поведью Спасителя, предостерегали Христиан от лжеучителей и предрекали Пришествие Христово.</text:p>
      <text:p text:style-name="P29"><text:span text:style-name="T4">[О каких Апостолах здесь говорит Петр, трудно сказать. Большая часть рукопи­си называет их </text:span><text:span text:style-name="T6">вашими</text:span><text:span text:style-name="T4"> (υμω̃ν), разумея, может быть, под ними Апостола Павла и его учеников; в других рукописях читают </text:span><text:span text:style-name="T6">наших</text:span><text:span text:style-name="T4"> (η̉μω̃ν) в смысле: </text:span><text:span text:style-name="T6">нас</text:span><text:span text:style-name="T4"> — </text:span><text:span text:style-name="T6">Апостолов</text:span><text:span text:style-name="T4">].</text:span></text:p>
      <text:p text:style-name="P29"><text:span text:style-name="T10">Стих 3.</text:span><text:span text:style-name="T4"> </text:span><text:span text:style-name="T6">В последние дни</text:span><text:span text:style-name="T4">, в смысле </text:span><text:span text:style-name="T6">в последующее время</text:span><text:span text:style-name="T4">, в будущем. Неизменя­емость Законов природы и однообразие течения жизни человеческой всегда были для свободомыслителей основанием не верить Провидению Божию и возможно­сти для всемогущей воли Творца по Своему свободному усмотрению изменить лице Земли.</text:span></text:p>
      <text:p text:style-name="P29"><text:span text:style-name="T10">Стих 5.</text:span><text:span text:style-name="T4"> </text:span><text:span text:style-name="T6">Земля от воды и водою составлена</text:span><text:span text:style-name="T4">. Под </text:span><text:span text:style-name="T6">водою</text:span><text:span text:style-name="T4"> здесь должно разуметь первоначальный хаос (Быт. 1:2); выражение </text:span><text:span text:style-name="T6">водою</text:span><text:span text:style-name="T4"> относится к положению Зем­ли на воде. Древние верили, что как Земля, так и Небо произошли из воды, и в современной науке есть мнение о таком же происхождении Земли (Нептунизм).</text:span></text:p>
      <text:p text:style-name="P29"><text:span text:style-name="T10">Стих 7.</text:span><text:span text:style-name="T4"> Как несомненно происхождение Земли из воды и гибель перваго мира в воде, так же несомненна и гибель нынешняго мира в огне. Предание (Флав., Древн. иуд., 1:3) приписывает ещё Адаму предсказание о двукратной гибели мира — раз от воды, другой раз от огня. Пророки и Апостолы положительно учи­ли этому, а наука, доказывая вулканическое образование Земли и </text:span><text:soft-page-break/><text:span text:style-name="T4">небесных светил, склоняется к тому заключению, что и конец мира может быть скорее всего огнём. Впрочем, огненный конец Земли не уничтожит её, а только истре­бит нечестивых людей на ней. Сожжённыя огнём Земля и Небо явятся и будут существовать в обновлённом виде.</text:span></text:p>
      <text:p text:style-name="P29"><text:span text:style-name="T10">Стих 9.</text:span><text:span text:style-name="T4"> </text:span><text:span text:style-name="T6">Долготерпит на нас, да вси в покаяние приидут</text:span><text:span text:style-name="T4">. Утешительное объяснение мнимой медленности Господа в исполнении обетования о скором Своём Пришествии. Собственное желание избежать гибели и братское участие в спасении ближних должны, таким образом, умерять желание нетерпеливых, ждущих скораго Пришествия Христова. Впрочем, и обетование не нарушается: у Господа 1000 лет — как один день, и один день, как 1000 лет.</text:span></text:p>
      <text:p text:style-name="P30">В малых размерах человек и сам испытывает это, и для него часто несколько лет проходит как день вчерашний, и минуты ожиданий считаются годами. Чтобы придать более силы и убедительности своим словам, Апостол и себя включает в число требующих долготерпения Божия.</text:p>
      <text:p text:style-name="P29"><text:span text:style-name="T10">Стих 12.</text:span><text:span text:style-name="T4"> Конец мира, по Апостолу, будет состоять в горении составных веществ (стихий) Земли и Неба.</text:span></text:p>
      <text:p text:style-name="P29"><text:span text:style-name="T10">Стих 15.</text:span><text:span text:style-name="T4"> </text:span><text:span text:style-name="T6">Возлюбленный наш брат Павел</text:span><text:span text:style-name="T4">. Такое название, служившее для мно­гих поводом к отвержению всего второго Послания, указывает на ближайшее мирное отношение между двумя великими Апостолами. И потому предположение, что второе Послание Апостол Пётр написал для поддержания своего достоин­ства, будто бы униженнаго заметкою Апостола Павла о Петре (Гал. 2:11→), оказывается вымыслом. Если бы Пётр смотрел неблагоприятно на Апостола Павла или считал его лжеапостолом — как стараются представить некоторые толкова­тели — то он не усумнился бы сказать об этом и в Послании, как делают это Апостолы в отношении к лжеучителям (Откр. 2:2).</text:span></text:p>
      <text:p text:style-name="P29"><text:span text:style-name="T10">Стих 16.</text:span><text:span text:style-name="T4"> </text:span><text:span text:style-name="T6">Во всех своих Посланиях</text:span><text:span text:style-name="T4">. С уверенностью можно допустить, что Апо­стол Пётр разумеет здесь, по крайней мере, Послания Апостола Павла к Малоазийским Церквам: к Ефесянам, Галатам, Колоссянам и хоть одно Послание к Тимофею, как предстоятелю Церкви Ефесской. Если же Апостол здесь разумеет собственно учение Апостола Павла о Втором Пришествии, то к перечисленным Посланиям нужно присоединить и Послания к Солунянам, в которых заключа­ется это учение, и которые, по свидетельству самого Павла (2 Сол. 2:2), очень скоро подверглись подлогу и лжетолкованию. Эта заметка Апостола Петра даёт нам возможность видеть, как внимательно следили Апостолы за трудами великаго Апостола языков и </text:span><text:span text:style-name="T10">как рано уже в первой Церкви собирали и сберегали все писания учеников Христовых</text:span><text:span text:style-name="T4">.</text:span></text:p>
      <text:p text:style-name="P29"><text:span text:style-name="T10">Стих 18.</text:span><text:span text:style-name="T4"> Апостол оканчивает тем же, чем и начал Послание: желанием возрастания в благодати и познании Господа и Спасителя нашего Иисуса Христа.</text:span></text:p>
      <text:p text:style-name="P9"/>
      <text:p text:style-name="P13">Послания Апостола Иоанна.</text:p>
      <text:p text:style-name="P14"/>
      <text:p text:style-name="P4">Краткия сведения о писателе.</text:p>
      <text:p text:style-name="P8"/>
      <text:p text:style-name="P27"><text:span text:style-name="T4">Святой Апостол Иоанн Богослов происходил из Вифсаиды Галилейской и был сын Зеведея (Мф. 4:21) и Саломии (Мф. 27:56; Мк. 15:40), которая, по свидетельству блаженнаго Феофилакта (Пред. на Евангелие от Иоанна), была дочерью Иосифа обручника от перваго брака; то есть </text:span><text:span text:style-name="T10">Иоанн был племянником Иисуса Христа</text:span><text:span text:style-name="T4">. В ранней молодости он сделался последователем Крестителя Иоанна, а по крещении Иисуса Христа последовал за Ним (Ин. 1:35→) Впро­чем, некоторое время продолжал вместе с братом своим Иаковом занятие рыбной ловлею при отце, пока не был совершенно призван к званию </text:span><text:span text:style-name="T10">ловца человеков</text:span><text:span text:style-name="T4"> (Лк. 5:10; Мф. 4:21). В числе учеников Христовых он постоянно был отличаем особенною любовью Спасителя, вместе с Петром и братом своим Иаковом. За свою ревность он получил название </text:span><text:span text:style-name="T6">сына Громова — Воанергес</text:span><text:span text:style-name="T4"> (Мк. 3:37), а за нежную привязанность ко Христу удостоился возлежать на персях Его во время последней вечери и сделался сыном Божией Матери у Креста (Ин. 19:26). По сошествии Святаго Духа на Апостолов он наряду с Апостолом Петром принимал деятельное участие в устройстве Церкви Иерусалимской (Деян. 3:1); вместе с ним же был посылаем в Самарию, дабы помолиться за новообращённых о принятии ими Духа Святаго (Деян. 8:14), и затем опять пребывал в Иерусалиме, по свидетельству предания (Niceph. </text:span><text:span text:style-name="T12">Hist. eccl. 2:42; Baron. </text:span><text:span text:style-name="T4">Ann. eccl. ad ann. 48), до самой смерти Богоматери, то есть до 48 года или даже 51 года по Рождестве Христовом.</text:span></text:p>
      <text:p text:style-name="P27"><text:span text:style-name="T4">О деятельности его в Иерусалиме можно судить по тому, что он у веру­ющих получил имя </text:span><text:span text:style-name="T6">столпа Церкви</text:span><text:span text:style-name="T4"> (Гал. 2:9). После святаго Успения Пресвятыя Девы, он оставил Палестину и утвердил своё пребывание в Ефесе, но не надолго. Вскоре предание указывает нам его в Риме (Tertull. de Praescr. с. 36; Hieronym Comm. in Matth. </text:span><text:span text:style-name="T12">XX, 22. Euseb. Demonstr. evang. </text:span><text:span text:style-name="T4">III, 5), откуда он, после того как остался невредимым в кипящем масле, был сослан в заточение на остров Патмос Императором Домицианом, как свидетель­ствует Ириней (Adv. haer. 5:30,3) и за ним утверждают последующие Церков­ные историки, или — вероятнее — Нероном, как уверяет Сирский Апокалип­сис и блаженный Феофилакт (Пред, на толк. Иоанна) и как можно догады­ваться на основании внутренних признаков происхождения Апокалипсиса. С </text:span><text:soft-page-break/><text:span text:style-name="T4">Патмоса святой Иоанн, по смерти гонителя, возвратился в Ефес и здесь провёл остаток дней своих, прожив до начала царствования Траяна, то есть до конца 1-го столетия или даже до начала второго (Евс., Ц.Ист. 3:20,23).</text:span></text:p>
      <text:p text:style-name="P8"/>
      <text:p text:style-name="P4">Общия замечания о происхождении Посланий.</text:p>
      <text:p text:style-name="P8"/>
      <text:p text:style-name="P24">По возвращении из ссылки Апостол Иоанн нашёл Малоазийския Церкви в жалком положении. То, против чего боролись Апостолы Пётр, Иаков, Иуда и особенно Павел со своими учениками и против чего направляли свои Писания, теперь опять усилилось и возросло из-за тяжких гонений, успев­ших истребить главных деятелей Христианства.</text:p>
      <text:p text:style-name="P27"><text:span text:style-name="T4">В замену Иудейских заблуждений, потерявших свою силу с падением Иудейства, начали проторгаться в Церковь заблуждения философския. Лжеименный разум (γνω̃σις), опираясь на знание философии и тайных наук и на мнимыя откровения, </text:span><text:span text:style-name="T10">смеялся над обетованиями Господа о скором Пришествии, отрицал воскресение мёртвых и кончину мира, и, наконец, в своём развитии дошёл и до отрицания действительнаго Воплощения Сына Божия </text:span><text:span text:style-name="T4">(докетизм). Особенно в Малой Азии, в Ионических городах, в этом центре Азиатской роскоши и разврата и Греческой учёности, привилось и усилилось это гно­стическое направление.</text:span></text:p>
      <text:p text:style-name="P27"><text:span text:style-name="T4">Апостол Иоанн ещё с Патмоса направлял апокалиптическия письма и видения против лжеученія — а по освобождении из ссылки и совсем пересе­лился в Ефес. Здесь он своею проповедью и письменными трудами успел совершенно очистить истинное учение от всякой примеси лжи и так поднял и распространил Христианство в областях Малой Азии, что уже в начале 2-го столетия Плиний Младший, правитель Вифинии, в своём письме к Им­ператору Траяну, жаловался на упадок в ней язычества. Плодом обширной и ревностной деятельности Апостола Иоанна в Малой Азии, кроме его Евангелия, были три Послания.</text:span></text:p>
      <text:p text:style-name="P8"/>
      <text:p text:style-name="P13">Первое Послание Апостола Иоанна.</text:p>
      <text:p text:style-name="P8"/>
      <text:p text:style-name="P4">Подлинность Послания.</text:p>
      <text:p text:style-name="P8"/>
      <text:p text:style-name="P27"><text:span text:style-name="T4">В первом Послании Иоанна имя его отсутствует и в заглавии, и в тексте. Но что Послание принадлежит ему, в этом можно убедиться на основании внутренних указаний Послания. Писатель говорит о себе, как о ближайшем очевидце и свидетеле жизни Иисуса Христа (</text:span><text:span text:style-name="T10">1:1-3</text:span><text:span text:style-name="T4">), и эти указания, а равно сходство в образе выражения, в мыслях и характере содержания с четвёртым Евангелием, говорят о принадлежности Послания Апостолу Иоанну.</text:span></text:p>
      <text:p text:style-name="P24">Кроме того, самыя ясныя и положительныя свидетельства, идущия к нам из самой глубокой древности, утверждают происхождение этого Послания от Иоанна. Святой Поликарп Смирнский (ум. 155), ученик Апостола Иоанна, в своём Послании к Филиппийцам (глава 8), написанном около 107 года, приводит одно место из этого Послания (1 Ин. 4:3). И другой ученик Иоанна, Папий (около 140 года), по свидетельству Евсевия (Ист.Ц. 3:39), также пользо­вался этим Посланием.</text:p>
      <text:p text:style-name="P27"><text:span text:style-name="T4">Святой Ириней, ученик Поликарпа (adv. haer. III, 16, </text:span><text:span text:style-name="T12">n</text:span><text:span text:style-name="T4">. 8), Климент Александрийский (Strom. 2, с. 14), Тертуллиан (adv. Prax. с. 15), Ориген (у Евс. Ц. Ист. 6:25), приводят места из этого Послания с именем Иоанна.</text:span></text:p>
      <text:p text:style-name="P27"><text:span text:style-name="T4">В Каталоге Муратория и у Иеронима (De vir. ill. с. 9) читаем самое начало Послания. Евсевий утверждает (Ист. Ц. 3:24), что у древних это Послание считалось несомненно подлинным (ομολογουμένη). Имеется оно и в Сирском переводе – </text:span><text:span text:style-name="T6">пешито</text:span><text:span text:style-name="T4">.</text:span></text:p>
      <text:p text:style-name="P8"/>
      <text:p text:style-name="P4">Назначение Послания и отношение его к Евангелию.</text:p>
      <text:p text:style-name="P8"/>
      <text:p text:style-name="P27"><text:span text:style-name="T4">Первое Послание Иоанна не носит в подлиннике никакого надписания и представляет нечто в роде письменнаго наставления, без определённаго назначения к какой-нибудь Церкви или лицу. Судя по отсутствию эпистоляр­ных форм, как-то: приветствия в начале Послания и Апостольскаго благословения в конце, некоторые даже не считали его Посланием; но это имя усвояют ему все древния свидетельства и подтверждают частыя обращения писателя к читателям в чтении Послания. Посему приличнее всего смотреть на это Послание, как на окружное, в собственном смысле </text:span><text:span text:style-name="T6">соборное</text:span><text:span text:style-name="T4">. Будучи предстоятелем и главным руководителем Церквей Малоазийских, Апостол Иоанн мог написать это Послание для сообщения его всем этим Церквам, а такое назначение делало излишним личныя приветствия и благопожелания. Но чтобы лучше понять как само назначение Послания, так и причину той формы, в которой оно явилось, следует обратить внимание на отношение Послания к Евангелию.</text:span></text:p>
      <text:p text:style-name="P27"><text:span text:style-name="T4">Ближайшее разсмотрение содержания и некоторых выражений Послания указывает на самую тесную связь между Посланием и Евангелием. Апостол в начале Послания обещает написать читателям </text:span><text:soft-page-break/><text:span text:style-name="T4">то, что он, или, лучше, Апос­толы, видели, слышали и осязали (</text:span><text:span text:style-name="T10">2:1-5</text:span><text:span text:style-name="T4">), и между тем такого благовестия о Слове жизни нет в самом Послании. Оно составляет содержание Евангелия. То же самое повторяется и в других местах Послания (</text:span><text:span text:style-name="T10">2:12-14</text:span><text:span text:style-name="T4">), а в конце прямо говорится (</text:span><text:span text:style-name="T10">5:13</text:span><text:span text:style-name="T4">), что оно написано с целью укрепить их в вере в Сына Божия, дабы верующие знали, что веруя в Сына Божия, мы имеем жизнь вечную — а таковую цель и предполагает Евангелие от Иоанна (</text:span><text:span text:style-name="T10">20:30-31</text:span><text:span text:style-name="T4">).</text:span></text:p>
      <text:p text:style-name="P27"><text:span text:style-name="T4">Наконец, всё Послание имеет в виду тех же еретиков, против которых написано и Евангелие от Иоанна (Epiph.adv.haeres. 28). Поэтому очень вероят­но то мнение, что </text:span><text:span text:style-name="T10">первое Послание Иоанна есть не что иное, как предисловие к четвёртому Евангелию</text:span><text:span text:style-name="T4">, или лучше, то одобрительное окружное Послание, при котором Апостол Иоанн отправлял своё Евангелие к Малоазийским Церк­вам. Замечательно, что Апостол Иоанн в своём Послании, говоря от своего лица, очень часто меняет форму единственнаго числа на множественное (Сравните главы </text:span><text:span text:style-name="T10">1:1-5</text:span><text:span text:style-name="T4"> = </text:span><text:span text:style-name="T10">2:1,7,12</text:span><text:span text:style-name="T4"> и другия; </text:span><text:span text:style-name="T10">4:14</text:span><text:span text:style-name="T4">).</text:span></text:p>
      <text:p text:style-name="P27"><text:span text:style-name="T4">Предание о происхождении Евангелия именно утверждает, что оно напи­сано было Иоанном и отправлено от лица многих бывших с ним Апостолов и учеников (Каталог Муратория; Иероним, Comm. in Matth. </text:span><text:span text:style-name="T12">Prolog.; de viris ill. c. 9). </text:span><text:span text:style-name="T4">Таким образом, как и Евангелие, это Послание было назначено для всей Церкви и писано от лица всей Церкви.</text:span></text:p>
      <text:p text:style-name="P8"/>
      <text:p text:style-name="P4">Цель Послания.</text:p>
      <text:p text:style-name="P8"/>
      <text:p text:style-name="P27"><text:span text:style-name="T4">Признав Послание Апостола Иоанна предисловием к его Евангелию, мы должны признать, что </text:span><text:span text:style-name="T10">и</text:span><text:span text:style-name="T4"> </text:span><text:span text:style-name="T10">цель Послания была та же</text:span><text:span text:style-name="T4">, которую имел Апостол Иоанн </text:span><text:span text:style-name="T10">при написании Евангелия</text:span><text:span text:style-name="T4">. Как видно из некоторых мест Послания, в среде Христиан появились еретики, которые, надмеваясь ложным знанием (γνω̃σις), </text:span><text:span text:style-name="T10">не признавали Иисуса Сыном Божиим</text:span><text:span text:style-name="T4"> (</text:span><text:span text:style-name="T10">4:15</text:span><text:span text:style-name="T4">; </text:span><text:span text:style-name="T10">5:5</text:span><text:span text:style-name="T4">), </text:span><text:span text:style-name="T10">отрицали Его Воплощение</text:span><text:span text:style-name="T4"> (</text:span><text:span text:style-name="T10">4:3</text:span><text:span text:style-name="T4">) </text:span><text:span text:style-name="T10">и мессианское значение</text:span><text:span text:style-name="T4"> (</text:span><text:span text:style-name="T10">1:22</text:span><text:span text:style-name="T4">), а также отвергали свидетель­ства, которыя Бог Отец дал об Иисусе Христе, как Сыне Своём (</text:span><text:span text:style-name="T10">5:10</text:span><text:span text:style-name="T4">). В нравственном отношении они признавали достаточным одно знание (</text:span><text:span text:style-name="T10">2:4</text:span><text:span text:style-name="T4">) и, на основании будто бы этого высшаго знания, вводили полную разнуз­данность нравов. Таким образом они совершенно подрывали учение, которое проповедывали Апостолы (</text:span><text:span text:style-name="T10">3:23; 4:9,14; 5:13,20</text:span><text:span text:style-name="T4">). Апостол называет этих ере­тиков антихристами (</text:span><text:span text:style-name="T10">1:18</text:span><text:span text:style-name="T4">) и говорит, что они вышли из среды самих верующих (</text:span><text:span text:style-name="T10">2:19</text:span><text:span text:style-name="T4">).</text:span></text:p>
      <text:p text:style-name="P27"><text:span text:style-name="T4">[Из указаний Апокалипсиса (</text:span><text:span text:style-name="T10">2:9; 3:9</text:span><text:span text:style-name="T4">) можно догадываться, что </text:span><text:span text:style-name="T10">эти ере­тики были Иудействующие</text:span><text:span text:style-name="T4">, а святой Ириней, один из ближайших преемников Апостола Иоанна в борьбе с теми же еретиками, называет и главу их — Керинфа (Adv. haer. 1:25,1; 3:11,1), который действительно был Иудей, и, по свиде­тельству Епифания (Наеr. 28, </text:span><text:span text:style-name="T12">n</text:span><text:span text:style-name="T4">. 2), был из числа тех, которые возстали против Петра и Павла за крещение ими язычников без обрезания (Деян. 13:3; 15)].</text:span></text:p>
      <text:p text:style-name="P27"><text:span text:style-name="T4">Другой ряд еретиков, именно вышедших из среды ближайших учени­ков Апостольских, были Николаиты, или Валаамиты (по-еврейски Билеам = Греческому Νικόλαος), которые получив своё имя, а не начало (Ириней, Adv. haer. 1:26,3) от одного из семи диаконов, Николая (Деян. 6:5), вместе с Именеем и Филитом (2 Тим. 2:17-18), утверждали, что Воскресение уже было в Крещении и Покаянии, и отвергали Искупление, совершённое Иисусом Христом (= 2 Пет. 2:1; Иуд. 11; Откр. 2:6,15) и, тем самым, как явление Сына Божия, так и страдания Его считали призрачными, кажущимися δοκειν, почему в последствии времени и названы </text:span><text:span text:style-name="T6">докетами</text:span><text:span text:style-name="T4"> (Ignat. ad Smyrn., 2:4-5; ad. Tra</text:span><text:span text:style-name="T12">ll</text:span><text:span text:style-name="T4">.c. 10).</text:span></text:p>
      <text:p text:style-name="P24">[В нравственном отношении они также проповедывали разврат, почему и названы Валаамитами — по имени Валаама, который научил Моавитян увлечь евреев в разврат и идолопоклонство (Сравните 2 Пет. 2:35)].</text:p>
      <text:p text:style-name="P27"><text:span text:style-name="T4">Против этих лжеучителей, как видно из предания (Ириней, adv. haer. 3:2,1; Епифаний, haer. 69; Иероним, catal. с. 9), написано было Евангелие от Иоанна; против них же, стало быть, писано было и его первое Послание. Утвердить истину Воплощения Сына Божия и спасительность совершённаго Им Искупления, доказать верующим, что только веруя в Сына Божия и ис­полняя Его заповеди, они будут иметь жизнь вечную (</text:span><text:span text:style-name="T10">5:13</text:span><text:span text:style-name="T4"> = </text:span><text:span text:style-name="T10">3:23-24</text:span><text:span text:style-name="T4">), и по­казать верные признаки, по которым они могут узнавать еретиков (</text:span><text:span text:style-name="T10">2:4,22; 4:6</text:span><text:span text:style-name="T4">) — было главною целью Послания.</text:span></text:p>
      <text:p text:style-name="P8"/>
      <text:p text:style-name="P4">Место и время написания Послания.</text:p>
      <text:p text:style-name="P8"/>
      <text:p text:style-name="P27"><text:span text:style-name="T10">О времени и месте написания Послания не сохранилось никаких историчес­ких свидетельств</text:span><text:span text:style-name="T4">, и в самом Послании нет и следов. Однако, все вообще толкователи согласны, что Послание написано после Евангелия или с Евангелием одновременно, и написано в глубокой старости Иоанна. А так как Евангелие написано по возвращении Апостола Иоанна из ссылки, то, относя эту ссылку ко времени Императора Домициана, нужно положить, что Евангелие, а стало быть, и Послание Иоанна могло быть написано не раньше 96 года, то есть года смерти Домициана и воцарения Нервы. Ближе еще можно определить появление Послания в 97-м или 98-м году, когда Апостол Иоанн достаточно мог ознакомиться с состоянием Малоазийских Церквей. С этим предположением согласно то мненіе, что Евангелие от Иоанна было почти последним письменным произведением Апостольскаго времени. Если даже принять то </text:span><text:soft-page-break/><text:span text:style-name="T4">мнение, что Апостол Иоанн был сослан на Патмос Нероном и возвратился при Гальбе, то есть после 68 года, то нет надобно­сти предполагать непосредственно за сим появление Евангелия и Послания. Слишком сильное развитие ересей, что ясно открывается из Послания, и довольно заметный навык в Греческом языке, каким писано Евангелие и Послания, чего не замечается в Апокалипсисе, написанном во время ссыл­ки — заставляют предположить довольно позднее время появления Евангелия и Послания.</text:span></text:p>
      <text:p text:style-name="P27"><text:span text:style-name="T4">Святой Епифаний (Haer. 51, </text:span><text:span text:style-name="T12">n</text:span><text:span text:style-name="T4">. 12) говорит, что Апостолу Иоанну во время написания Евангелия было 90 лет. А так как он призван к Апостольству в очень ранней молодости (Иероним, Adv. Jovian. 1, р. 168), то девяностолетней возраст Апостола Иоанна можно относить к последним годам перваго столетия, то есть опять к 97-му или 98-му году по Рождестве Христовом.</text:span></text:p>
      <text:p text:style-name="P24">Апостол Иоанн Богослов, по единодушному свидетельству всех древних писателей, провёл последнее время своей жизни в Ефесе; там же, стало быть, он написал и своё Послание. Действительно, на некоторых рукописях есть надписи: Ίωάννου ε̉πιστολὴ καθολικὴ πρώτη ε̉γράφη α̉πό Έφέσου.</text:p>
      <text:p text:style-name="P8"/>
      <text:p text:style-name="P4">Главныя мысли Послания.</text:p>
      <text:p text:style-name="P8"/>
      <text:p text:style-name="P27"><text:span text:style-name="T4">Содержание Послания не представляет определённаго плана в изложении и развитии мыслей и точнаго расчленения материала. Но мысли Послания находятся в тесной связи между собою и все направлены к одной цели, проникнуты одним характером. После краткаго вступления, показывающаго истинность Апостольскаго благовествованія (</text:span><text:span text:style-name="T10">1:1-4</text:span><text:span text:style-name="T4">), Апостол доказывает, что наше общение с Богом Отцом совершено искупительною смертью Иисуса Христа и </text:span><text:span text:style-name="T10">обязывает нас</text:span><text:span text:style-name="T4"> к исполнению заповедей (</text:span><text:span text:style-name="T10">1:5-2:11</text:span><text:span text:style-name="T4">). Лжеучители, от­вергая истину Воплощения Иисуса Христа и значение Его Искупления, разрывают это общение с Богом, а затем и общение с ближними; по этому последнему признаку можно узнать их (</text:span><text:span text:style-name="T10">1:12-4:6</text:span><text:span text:style-name="T4">). Христиане приглашаются, поэтому, любить ближних и Бога, в доказательство своего общения с Богом и для получения жизни вечной (</text:span><text:span text:style-name="T10">4:7-5:21</text:span><text:span text:style-name="T4">).</text:span></text:p>
      <text:p text:style-name="P8"/>
      <text:p text:style-name="P39">Характер Послания.</text:p>
      <text:p text:style-name="P8"/>
      <text:p text:style-name="P24">Отличительная черта Послания — дух любви, влекущий Христианина к вере и к деятельной любви к Богу и ближнему. Как наперсник Божественнаго Учителя любви, Апостол проповедует истинную любовь и предостерегает своих чад от любви ложной.</text:p>
      <text:p text:style-name="P27"><text:span text:style-name="T4">В отношении теоретическом истинная любовь есть познание Бога (</text:span><text:span text:style-name="T10">4:8</text:span><text:span text:style-name="T4">), в отношении практическом — исполнение Его заповедей (</text:span><text:span text:style-name="T10">2:5; 5:3</text:span><text:span text:style-name="T4">). По отношению к Богу она рождает веру (</text:span><text:span text:style-name="T10">4:16</text:span><text:span text:style-name="T4">), по отношению к ближним - любовь к ним (</text:span><text:span text:style-name="T10">4:11</text:span><text:span text:style-name="T4">), по отношению к самому себе — надежду или дерзновение на день Суда (</text:span><text:span text:style-name="T10">4:17</text:span><text:span text:style-name="T4">). Такая любовь Христиан находит своё основание в Боге, в любви Его к нам; Он Сам есть Любовь, и Его-то любовь к людям низвела на Землю Сына Божия и совершила великое дело нашего Искупления (</text:span><text:span text:style-name="T10">4:8-10</text:span><text:span text:style-name="T4">).</text:span></text:p>
      <text:p text:style-name="P27"><text:span text:style-name="T4">Не такова любовь к миру; она обнаруживается в похоти плоти, в похоти очей, и в гордости житейской (</text:span><text:span text:style-name="T10">2:15-16</text:span><text:span text:style-name="T4">); она враждебна Богу; она ложь и грех, потому что рождается от диавола (</text:span><text:span text:style-name="T10">2:21; 3:8</text:span><text:span text:style-name="T4">), и ведет человека во тьму и в смерть (</text:span><text:span text:style-name="T10">2:11; 5:20</text:span><text:span text:style-name="T4">). Впрочем, Апостол только мимоходом касается этой мрачной любви, как бы не желая осквернять свои уста речью о ней.</text:span></text:p>
      <text:p text:style-name="P8"/>
      <text:p text:style-name="P39">ИЗЛОЖЕНИЕ СОДЕРЖАНИЯ ПОСЛАНИЯ ДЛЯ ПОСЛЕДОВАТЕЛЬНАГО ЧТЕНИЯ.</text:p>
      <text:p text:style-name="P8"/>
      <text:p text:style-name="P15">Вступление</text:p>
      <text:p text:style-name="P25">(1:1-4)</text:p>
      <text:p text:style-name="P27"><text:span text:style-name="T4">Апостол не посылает своим читателям приветствия и не поставляет в заглавии своего имени. Но он пишет как очевидец, как ученик, непосред­ственно обращавшийся с Словом Живым, и в этом обращении с Ним пола­гает достоверность своего благовестия, цель котораго та, чтобы и читатели имели общение с Богом Отцом и Его Сыном, как имеют это общение Апо­столы, и чтобы они в этом общении нашли полную радость (</text:span><text:span text:style-name="T10">1:1-4</text:span><text:span text:style-name="T4">).</text:span></text:p>
      <text:p text:style-name="P24"/>
      <text:p text:style-name="P29"><text:span text:style-name="T10">Глава 1:1.</text:span><text:span text:style-name="T4"> </text:span><text:span text:style-name="T6">Еже бе исперва</text:span><text:span text:style-name="T4">. В Евангелии (Ин. 1:1) Апостол Иоанн говорит о Слове, Которое было </text:span><text:span text:style-name="T6">в</text:span><text:span text:style-name="T4"> </text:span><text:span text:style-name="T6">начале</text:span><text:span text:style-name="T4">, и здесь он обещает благовествовать об этом же Слове жизни, Которое было </text:span><text:span text:style-name="T6">от начала</text:span><text:span text:style-name="T4"> (Русский перевод). Такое сходство начала Послания с началом Евангелия, уже по замечанию древних (Evs. </text:span><text:span text:style-name="T12">Hist. eccl. lib. </text:span><text:span text:style-name="T4">VII, cap. 27), указывает на тожество предмета писаний и учения о Боге-Слове. Отно­сить это к началу проповеди Апостольской или жизни Христовой не позволяет следующее за сим выражение — <text:s/></text:span><text:span text:style-name="T6">Слово жизни</text:span><text:span text:style-name="T4">, под которым вовсе нельзя разу­меть учение о Христе (Флп. 2:16), но именно Бога-Слова, потому что Апостол далее (стих </text:span><text:span text:style-name="T10">2</text:span><text:span text:style-name="T4">) прямо говорит, что эта жизнь вечная была у Отца и явилась нам, и в Евангелии утверждает, что Бог Слово искони бе, и что </text:span><text:span text:style-name="T6">в том живот бе, и живот бе свет человеком</text:span><text:span text:style-name="T4"> (Ин. 1:1,4).</text:span></text:p>
      <text:p text:style-name="P30"><text:soft-page-break/>Употребление одних и тех же слов: λόγος, ζωὴ, η̉ν πρὸς ещё более подтверждает это сродство понятий и отношение их к одному предмету.</text:p>
      <text:p text:style-name="P29"><text:span text:style-name="T6">Руки нашя осязаша</text:span><text:span text:style-name="T4">, ε̉ψηλάφησαν. Кроме свидетельства слуха и зрения, Апостол Иоанн представляет свидетельство ещё одного, очень важнаго чувства — осязания, чтобы показать как бы даже невозможность ошибки. Когда Апостолу Фоме разсказали другие Апостолы, что они видели воскресшаго Господа (Ин. 20:25) и слышали Его приветствия (</text:span><text:span text:style-name="T10">19-20</text:span><text:span text:style-name="T4">), он не поверил их свидетельству и желал только осязанием удостовериться в истине их слов. Апостолы неоднократно сво­им прикосновением к Иисусу Христу могли убедиться, что говорящий и живущий с ними не есть призрак, как утверждали докеты; а Евангелист Иоанн, возлежавший на персях Господа, ещё сильнее мог убедиться, что Слово жизни был действительный человек. Сам Иисус Христос, для большаго убеждения Своих учеников, требует, чтобы они осязали Его ψηλαφήσατε (Лк. 24:39). </text:span></text:p>
      <text:p text:style-name="P29"><text:span text:style-name="T10">Стих 2.</text:span><text:span text:style-name="T4"> </text:span><text:span text:style-name="T6">Возвещаем вам живот вечный</text:span><text:span text:style-name="T4">. Слово </text:span><text:span text:style-name="T6">жизнь</text:span><text:span text:style-name="T4">, ζωὴ, через приложение слова </text:span><text:span text:style-name="T6">вечный</text:span><text:span text:style-name="T4">, означает здесь Самого Сына Божия, Источника жизни, то есть, употреблено здесь не в отвлечённом смысле, а в предметном (конкретном), потому что говорится </text:span><text:span text:style-name="T6">жизнь была у Отца и явилась нам</text:span><text:span text:style-name="T4">, — как и Спаситель говорит о Себе: </text:span><text:span text:style-name="T6">Аз есмь путь, и истина, и живот</text:span><text:span text:style-name="T4"> (Ин. 14:6). От вечнаго источ­ника жизни и жизнь подаётся вечная. Но эту вечную жизнь нужно понимать не в смысле только безконечнаго, непрерывнаго существования, или безсмертия — безсмертием в смысле непрекращаемости бытия, как известно, одарены все сотворённыя существа: и ангелы, и злые духи, и люди, и даже материальныя вещи. Вечная же жизнь есть полнота бытия, обладание всеми свойствами и со­вершенствами, необходимыми для непрерывнаго существования и наслаждения жизнию, и потому есть высочайшее блаженство. Хотя обладание такими свой­ствами составляет принадлежность одного Божества, как Существа вечнаго, самобытнаго и всесовершеннаго; но в некоторой степени оно уступлено и су­ществам сотворённым, и между прочим — Христианам. Христиане удостаиваются вечной жизни уже здесь на Земле, как скоро уверовали в Сына Божия и вос­приняли Его в себя, потому что Он есть жизнь вечная, по словам пророка и Апостола: </text:span><text:span text:style-name="T6">праведный от веры жив будет</text:span><text:span text:style-name="T4"> (Авв. 2:4; Рим. 1:17; Гал. 3:11). В этом смысле и говорит Апостол: </text:span><text:span text:style-name="T6">живот вечный дал есть нам Бог,</text:span><text:span text:style-name="T4"> </text:span><text:span text:style-name="T6">и сей живот в Сыне Его есть:</text:span><text:span text:style-name="T4"> </text:span><text:span text:style-name="T6">имеяй Сына Божия</text:span><text:span text:style-name="T4"> (то есть верующий в Него) </text:span><text:span text:style-name="T6">имать живот</text:span><text:span text:style-name="T4"> (1 Ин. 5:11-12).</text:span></text:p>
      <text:p text:style-name="Основной_20_текст_20_с_20_отступом_20_3"><text:span text:style-name="T18">Наглядным или осязательным образом мы, как Христиане, удостаиваемся этого в причащении Божественнаго Тела и Крови Христовых, через которые мы де­лаемся, по выражению Апостола, </text:span><text:span text:style-name="T20">причастниками Божественнаго естества</text:span><text:span text:style-name="T18"> (2 Пет. 1:4).</text:span></text:p>
      <text:p text:style-name="P29"><text:span text:style-name="T4">Таким образом, слово </text:span><text:span text:style-name="T6">вечный</text:span><text:span text:style-name="T4"> заключает в себе не только понятие о чём-то противоположном временному, конечному, но и понятие о высшей степени совершенства или Божественности. Из вышесказаннаго же видно, что такое совершенство достижимо и теперь, на Земле, и присуще всякому верующему: так как он живёт уже не для себя, а для Христа, живёт жизнию во Христе (Гал. 2:20).</text:span></text:p>
      <text:p text:style-name="P29"><text:span text:style-name="T4">[Слово </text:span><text:span text:style-name="T6">возвещаем</text:span><text:span text:style-name="T4">, α̉παγγέλλομεν — не то же, что </text:span><text:span text:style-name="T6">благовествуем</text:span><text:span text:style-name="T4"> — ευ̉αγγελλιζόμεθα, и не может относиться ни к устной проповеди Апостола, потому что дальше оно заменено словом </text:span><text:span text:style-name="T6">пишем</text:span><text:span text:style-name="T4">, ни к настоящему Посланию, потому что в нём нет собственно упоминаемаго возвещения — а лучше всего может относиться к прилагаемому при Послании Евангелию].</text:span></text:p>
      <text:p text:style-name="P29"><text:span text:style-name="T10">Стих 3.</text:span><text:span text:style-name="T4"> </text:span><text:span text:style-name="T6">Да и вы общение имате с нами</text:span><text:span text:style-name="T4">. Это общение верующих с Апостолом, а через них и вместе с ними, и с Богом Отцом и Сыном Его Иисусом Хрис­том — составляет главную цель Пришествия Сына Божия на Землю. </text:span></text:p>
      <text:p text:style-name="P29"><text:span text:style-name="T6">Да вси едино будут</text:span><text:span text:style-name="T4"> — молится Он в Своей предсмертной первосвященнической молитве: </text:span><text:span text:style-name="T6">Якоже Ты,</text:span><text:span text:style-name="T4"> </text:span><text:span text:style-name="T6">Отче, во Мне, и Аз в Тебе, да и тии в Нас едино будут</text:span><text:span text:style-name="T4"> (Ин. 17:21).</text:span></text:p>
      <text:p text:style-name="P29"><text:span text:style-name="T4">Вера в проповеданное Апостолами слово связывает верующих с ними в одно духовное общество, а благодатные дары Святаго Духа, которые Он обильно излил на Апостолов во Вознесении на Небо и которые подаются всем верующим в таинствах, соединяют, скрепляют это общество в одно живое и целое тело, имеющее своею главою Самого Христа — Бога, и таким образом соединя­ют и с Самим Богом. Апостол Павел предвидит и то время, когда все и вся покорится Сыну Божию, а Им будет покорено Богу Отцу: </text:span><text:span text:style-name="T6">и будет Бог всячес­кая во всех</text:span><text:span text:style-name="T4"> (1 Кор. 15:28).</text:span></text:p>
      <text:p text:style-name="Основной_20_текст_20_с_20_отступом_20_3"><text:span text:style-name="T2">Стих 4.</text:span><text:span text:style-name="T18"> </text:span><text:span text:style-name="T20">Да радость ваша будет исполнена</text:span><text:span text:style-name="T18"> (в Русском переводе </text:span><text:span text:style-name="T20">совершенна</text:span><text:span text:style-name="T18">). То же самое говорил и Спаситель ученикам Своим, прощаясь с ними (Ин. 15:1) Он обещал им, что если они будут исполнять заповедь о любви, то пребудут в любви Его, то есть будут любимы Им и будут в общении с Ним, а через Него и с Отцом Его — и это будет исполнять сердца их величайшею радостию (Ин. 15:10-11; 16:24; 17:13): ибо если Бог </text:span><text:span text:style-name="T20">Своего Сына не пощаде, то за нас всех предал <text:s/>есть Его: како убо не и с Ним вся нам дарствует</text:span><text:span text:style-name="T18"> (Рим. 7:32). Радость здесь — блаженство; она совершенна, потому что и Бог, подающий её, совершен. Как заповедь о любви есть сокращение всего Закона, а любовь есть </text:span><text:span text:style-name="T20">союз совершен­ства</text:span><text:span text:style-name="T18"> (Кол. 3:14): так обещанное соединение с Богом </text:span><text:soft-page-break/><text:span text:style-name="T18">есть обетование всех высо­чайших благ, есть полная и совершеннейшая </text:span><text:span text:style-name="T20">радость о Дусе Святе</text:span><text:span text:style-name="T18"> (Рим. 14:17).</text:span></text:p>
      <text:p text:style-name="P53"/>
      <text:p text:style-name="P57">Увещание к хождению во свете</text:p>
      <text:p text:style-name="P56">(1:5-2:11).</text:p>
      <text:p text:style-name="P27"><text:span text:style-name="T4">Цель благовестия, которое посылается верующим, есть общение через Апостолов с Богом Отцом и Сыном Его. Но Бог есть свет, и желающие общения с Богом должны ходить во свете, то есть исповедывать свои грехи, чтобы очистить себя от тьмы греховной; потому что только тогда они станут ис­кать очищения их в крови Иисуса Христа (</text:span><text:span text:style-name="T10">1:5-10</text:span><text:span text:style-name="T4">), Который принёс Себя за грехи всего мира (</text:span><text:span text:style-name="T10">2:1-2</text:span><text:span text:style-name="T4">), и, </text:span><text:span text:style-name="T10">во-вторых</text:span><text:span text:style-name="T4">, соблюдал заповеди Его, потому что только под условием исполнения заповедей возможно познание Бога (</text:span><text:span text:style-name="T10">3-6</text:span><text:span text:style-name="T4">). Главнейшая из этих заповедей, древняя по времени и новая по значению, заповедь, ведущая к свету, есть заповедь о любви к ближнему. Неисполняющий этой заповеди ходит во тьме (</text:span><text:span text:style-name="T10">7-11</text:span><text:span text:style-name="T4">).</text:span></text:p>
      <text:p text:style-name="P24"/>
      <text:p text:style-name="P29"><text:span text:style-name="T10">Стихи 5-7.</text:span><text:span text:style-name="T4"> </text:span><text:span text:style-name="T6">Бог Свет есть</text:span><text:span text:style-name="T4">. Апостол Иаков называет Бога </text:span><text:span text:style-name="T6">Отцом светов</text:span><text:span text:style-name="T4"> (</text:span><text:span text:style-name="T10">1:17</text:span><text:span text:style-name="T4">). Иисус Христос, как Сын Божий, рождённый из сущности Бога Отца, есть также Свет от Света, Бог истинный от Бога истиннаго — а потому название Света при­надлежит и Ему в той же степени и в том же смысле, как и Богу Отцу. Он и Сам называл Себя </text:span><text:span text:style-name="T6">светом мира</text:span><text:span text:style-name="T4"> (Ин. 8:12; 9:5; 12:46) и Апостолы и пророки называ­ли Его </text:span><text:span text:style-name="T6">светом</text:span><text:span text:style-name="T4"> (Ин. 1:4,9; 3:19; Лк. 1:78-79; 2:32; Ис. 42:6; 40:1).</text:span></text:p>
      <text:p text:style-name="P29"><text:span text:style-name="T4">Кроме того, во многих местах Писания свет служит символом, свойством, при­надлежностью Бога. Как с понятием о свете соединяется понятие о чём-то чис­тейшем, тончайшем, совершеннейшем: так и с понятием о Боге, Отце светов (Иак. 1:17), мы должны соединять мысль о Существе всесовершеннейшем. В отношении нравственном, Бог есть существо Святейшее и Истиннейшее. Он даёт людям истинное познание, и потому те, которые действительно познали Его, ходят во свете, в истине, в святости — чуждаются лжи и греха. Как и Апо­стол Павел увещавает: </text:span><text:span text:style-name="T6">якоже чада света ходите: вси бо вы сынове света есте и сынове дне</text:span><text:span text:style-name="T4"> (Еф. 5:8; 1 Сол. 5:5).</text:span></text:p>
      <text:p text:style-name="P53">Апостол Иоанн пишет против гностиков, которые, хвалясь знанием Бога, лгут и грешат. Истинное познание Бога или хождение во свете обнаруживается в общении друг с другом, то есть в любви к ближним: новый признак, по отсутствию котораго узнаются еретики, большею частию обнаруживающие ненависть к ближним.</text:p>
      <text:p text:style-name="P29"><text:span text:style-name="T4">[При разсмотреніи 5-го стиха, слова </text:span><text:span text:style-name="T6">Бог есть свет</text:span><text:span text:style-name="T4">, по ближайшей связи с Предыдущими: </text:span><text:span text:style-name="T6">И сие есть обетование, еже слышахом от Него и поведаем вам</text:span><text:span text:style-name="T4">, оказываются взятыми из слов Самого Спасителя; но таких слов буквально не находится в Евангелии; их можно считать сокращением слов Спасителя о Себе, как свете (Ин. 8:12; 9:5 и другия].</text:span></text:p>
      <text:p text:style-name="P29"><text:span text:style-name="T6">И тьмы в Нем несть ни единыя</text:span><text:span text:style-name="T4">. Апостол очень часто выражает одну и ту же мысль и с положительной и с отрицательной сторон. Так и здесь. Назвав Бога Светом, Апостол усиливает своё выражение указанием на отсутствие в Нем ка­кой бы то ни было тьмы, то есть на отсутствие не только греха, лжи, нечисто­ты, но и какого-либо недостатка и несовершенства. Стало быть, это выражение равносильно словам Апостола Иакова (1:17), который говорит, что у </text:span><text:span text:style-name="T6">Отца светов несть изменения или преложения сень</text:span><text:span text:style-name="T4">.</text:span></text:p>
      <text:p text:style-name="P29"><text:span text:style-name="T10">Стих 6.</text:span><text:span text:style-name="T4"> </text:span><text:span text:style-name="T6">Аще речем, яко общение имамы с Ним, и во тме ходим, лжем и не творим истины</text:span><text:span text:style-name="T4">. И здесь опять Апостол свою мысль выражает двояко: </text:span><text:span text:style-name="T6">лжем и не творим истины</text:span><text:span text:style-name="T4">. Из понятия о Боге-Свете естественно вытекает, что и все, находящееся в общении с Ним, должны быть проникнуты Его светом, сами стать светлыми, или как Сам Спаситель говорил: должны быть</text:span><text:span text:style-name="T6"> сынами света</text:span><text:span text:style-name="T4"> (Ин. 12:36), </text:span><text:span text:style-name="T6">вторыми светами</text:span><text:span text:style-name="T4">, как Церковь называет и ангелов (смотрите стихи­ры и канон безплотным Силам), по их близости к Богу-Свету и постоянному предстоянию Престолу Божию, и по их нравственной и умственной чистоте и светлости. Кроме того, и находясь в общении с Богом, верующие должны нахо­диться и в общении или любви друг с другом.</text:span></text:p>
      <text:p text:style-name="P29"><text:span text:style-name="T10">Стих 7.</text:span><text:span text:style-name="T4"> </text:span><text:span text:style-name="T6">И кровь Иисуса Христа, Сына Его, очищает нас от всякаго греха</text:span><text:span text:style-name="T4"> (Срав­ните 1 Пет. 1:19). Хождение во свете представляет как необходимый плод действия на нас очистительной крови Иисуса Христа. Кто не ходит во свете, тому это очищение не приносит пользы.</text:span></text:p>
      <text:p text:style-name="P29"><text:span text:style-name="T10">Стих 8.</text:span><text:span text:style-name="T4"> Говоря о хождении во свете, Апостол отклоняет заблуждение еретиков, которые думали, что человек может не грешить. </text:span><text:span text:style-name="T10">Сознание испорченности своей природы и греховности, то есть совершения более или менее тяжких грехов, долж­но быть постоянно присуще Христианину</text:span><text:span text:style-name="T4">; но он не должен смущаться этим; грех, созданный и заглаженный покаянием, очищается кровью Спасителя, потому что </text:span><text:span text:style-name="T10">человек, кающийся во грехах, сознаёт своё безсилие и постоянную необходи­мость в Искупителе</text:span><text:span text:style-name="T4">. Напротив, непризнающий себя грешником делает лживым Самого Бога, Который, зная греховность человека и видя его безсилие, послал Своего Сына для спасения его; а он отвергает эту помощь как ненужную, как будто он сам мог себя спасти от греха и всех тяжких последствий его. </text:span></text:p>
      <text:p text:style-name="P29"><text:soft-page-break/><text:span text:style-name="T4">Притом же человек не однажды только и не на первых только порах нуждался в помощи Божией, но и всегда, в продолжении всей своей жизни нуждается в ней, потому что </text:span><text:span text:style-name="T10">не может оставаться безгрешным</text:span><text:span text:style-name="T4">. Иначе человеку после Крещения — то есть духовнаго возрождения — не было бы надобности ни в благо­дати, ни в Церкви, ни в таинствах, ни в молитве, ни в добрых делах</text:span><text:span text:style-name="Footnote_20_Symbol"><text:span text:style-name="T4"><text:note text:id="ftn6" text:note-class="footnote"><text:note-citation text:label="*">*</text:note-citation><text:note-body><text:p text:style-name="Footnote"><text:s/>Сравните: <text:span text:style-name="T19">Всяк, иже в Нем пребывает, не согрешает</text:span>: 1 Ин. 3:6, и подобныя места — <text:span text:style-name="T19">Ред</text:span>.</text:p></text:note-body></text:note></text:span></text:span><text:span text:style-name="T4">. Апостол положительно утверждает, что и он, несмотря на обилие благодати Духа Святаго, излиянной на Апостолов в день Пятидесятницы, не только не считает себя безгрешным, но и осуждает тех, которые дерзнули бы считать себя таковыми. [Какое глубокое смирение любимаго ученика Христова! Какой сильный урок для современных сектантов, мнящих себя быть праведными и не нуждающи­мися уже ни в Церкви, ни в помощи Божией для спасения!]</text:span></text:p>
      <text:p text:style-name="P30">При этом нужно заметить, что Апостол, говоря о сознании во грехах, разумеет не общее только признание своей греховности, но исповедание определенных грехов, каждаго порознь, для чего уже требуется полное и частное, столь тяжё­лое для человека, самоосуждение.</text:p>
      <text:p text:style-name="P29"><text:span text:style-name="T10">Стих 9.</text:span><text:span text:style-name="T4"> Бог, спасающий грешника, называется </text:span><text:span text:style-name="T6">верным</text:span><text:span text:style-name="T4"> в том смысле, что обе­щанное прощение грехов Он непременно подаст кающемуся; а </text:span><text:span text:style-name="T6">праведным</text:span><text:span text:style-name="T4"> Он называется потому, что и внутренне очистит грешника от неправды, предложив ему в страданиях Иисуса Христа умилостивительное </text:span><text:span text:style-name="T10">средство, удовлетворившее Его правде</text:span><text:span text:style-name="T4">.</text:span></text:p>
      <text:p text:style-name="P29"><text:span text:style-name="T10">Глава 2:1.</text:span><text:span text:style-name="T4"> </text:span><text:span text:style-name="T6">Ходатая</text:span><text:span text:style-name="T4"> (παράκλητον, в Вульгате advocatum). Иисус Христос представляется не только посредником, принимающим участие в оправдании виновнаго — каковы судебные адвокаты — но Ходатаем в обширном и высшем смыс­ле, Заступником и Ответчиком, Который принимает на Себя ответственность за чью-нибудь вину. Дух Святый называется также Ходатаем (παράκλητοσ) </text:span><text:span text:style-name="T6">другим</text:span><text:span text:style-name="T4"> (Ин. 14:16), как </text:span><text:span text:style-name="T10">продолжающий ходатайство Христа</text:span><text:span text:style-name="T4"> (Рим. 8:26). Продолжает­ся и подтверждается высказанная выше мысль о возможности грехопадений для Христиан, и вместе с тем — получения прощения грехов по ходатайству Иисуса Христа, но, разумеется, под условием покаяния грешника. </text:span></text:p>
      <text:p text:style-name="P29"><text:span text:style-name="T10">Стих 3.</text:span><text:span text:style-name="T4"> </text:span><text:span text:style-name="T6">О сем разумеем яко познахом Его, аще заповеди Его соблюдаем</text:span><text:span text:style-name="T4">. Соблюдение заповедей и для нас самих и для других может служить лучшим доказательством того, что мы знаем Бога. Связь Богопознания с исполнением заповедей заключается в любви. Познавая Бога и Его совершенства, мы не­вольно влечёмся любовью к Нему, а известно, что весь Закон, все заповеди суть сокращение одной заповеди о любви; они требуют любви и ведут к любви. </text:span><text:span text:style-name="T6">Аще кто любит Мя, слово Мое соблюдет</text:span><text:span text:style-name="T4"> (Ин. 14:23), — говорил Спаситель. </text:span></text:p>
      <text:p text:style-name="P29"><text:span text:style-name="T4">Цель Закона состояла в том, чтобы сделать людей святыми и совершенными, как свят и совершен Бог. Познание Бога открывает человеку эту святость и совершенства и в то же время побуждает его к подражанию Богу. Начало же познанию Бога может быть положено в семье, среди близких, когда человек, возрастая от младенчества и испытывая на себе любовь родителей, членов сво­его рода и окружающих его единоплеменников (малых близких), постепенно научается </text:span><text:span text:style-name="T10">выражать и присущую ему от рождения любовь к Родителю Небесному</text:span><text:span text:style-name="T4">, соединившему все народы, кроме уз родства, и узами веры в Него, </text:span><text:span text:style-name="T10">и ко всему Его творению</text:span><text:span text:style-name="T4"> — Земле, Ея недрам, растительному и животному миру и всему, еже в Ней и на Ней — хранить, беречь, растить и заботиться о чём является одной из заповедей, данных человеку в Раю.</text:span></text:p>
      <text:p text:style-name="P30">От любви к Богу человек незаметно и необходимо переходит к любви к ближ­ним, отражающим в себе свойства и образ Бога, Своего Отца, и составляю­щим предметы Его Отеческой любви и заботливости, любит, как подражате­лей Богу своею жизнию и познанием Бога приближающихся к Богу, и тем са­мым облегчающих для него самого познание неведомаго и неприступнаго в свете Своём Бога.</text:p>
      <text:p text:style-name="P29"><text:span text:style-name="T4">Апостол везде употребляет местоимение </text:span><text:span text:style-name="T6">мы</text:span><text:span text:style-name="T4">, чтобы показать, что он не исклю­чает и себя из числа грешных, нуждающихся в оправдании через Иисуса Христа. </text:span></text:p>
      <text:p text:style-name="P29"><text:span text:style-name="T10">Стих 7.</text:span><text:span text:style-name="T4"> </text:span><text:span text:style-name="T6">Не заповедь нову пишу вам, но заповедь ветху, юже имеете исперва</text:span><text:span text:style-name="T4">. Запо­ведь о любви к ближнему называется ветхою, потому что она дана была еще при сотворении человека, во внутреннем законе его совести, и в таком виде известна была людям и прежде проповеди Христианства; она потом сделалась одною из главных заповедей Закона Моисеева (Лев. 19:18; Лк. 10:27), и в этом виде была известна всем Иудеям.</text:span></text:p>
      <text:p text:style-name="P29"><text:span text:style-name="T4">Но она не только была, но и стала ветха — то есть она забывалась, ложно толко­валась, сужена была до любви к ближним по плоти, по месту, по вере (Лк. 10:29; Мф. 5:43), и потому требовала </text:span><text:span text:style-name="T10">полнаго обновления</text:span><text:span text:style-name="T4">. И она действительно дана была Иисусом Христом как заповедь совершенно новая, неизвестная досе­ле (Ин. 13:34). Она особенно нова была для язычников, которые заглушали её своими страстями. Апостол, предлагая заповедь о любви и обращаясь ко всем вообще Христианам, одним напоминает Закон совести, другим Закон Моисеев. Эта заповедь о любви не нова уже и для Христиан, потому что они слышали её от начала. Но она нова (</text:span><text:span text:style-name="T10">стих 8</text:span><text:span text:style-name="T4">), потому что только теперь они начали сознавать её и проводить в жизнь; потому что только теперь тьма </text:span><text:soft-page-break/><text:span text:style-name="T4">неведения Бога и нена­висть к ближним проходит для них — и в их жизни уже светит истинный свет.</text:span></text:p>
      <text:p text:style-name="P8"/>
      <text:p text:style-name="P36">Предостережение от лжеучителей</text:p>
      <text:p text:style-name="P10">(2:12-28).</text:p>
      <text:p text:style-name="P27"><text:span text:style-name="T4">Предложив заповедь о любви к ближнему, Апостол обращается с сугу­бым увещанием ко всем возрастам: </text:span><text:span text:style-name="T10">не любить мира</text:span><text:span text:style-name="T4"> и ничего мирского (</text:span><text:span text:style-name="T10">12-17</text:span><text:span text:style-name="T4">).</text:span></text:p>
      <text:p text:style-name="P27"><text:span text:style-name="T4">Опасность нынешняго времени состоит в том, что появились антихри­сты, которых можно узнать по тому, что они отвергают мессианское досто­инство и Божество Иисуса Христа (</text:span><text:span text:style-name="T10">18-23</text:span><text:span text:style-name="T4">). Лучшее средство уберечься от обольщения этих лжеучителей — твёрдо стоять в учении, которое Христиане приняли от начала (</text:span><text:span text:style-name="T10">24-28</text:span><text:span text:style-name="T4">).</text:span></text:p>
      <text:p text:style-name="P24"/>
      <text:p text:style-name="P29"><text:span text:style-name="T10">Стихи 12-14.</text:span><text:span text:style-name="T4"> </text:span><text:span text:style-name="T6">Пишу вамъ, чадца,.. отцы,., юноши,., дети... Писах вамъ, отцы,., юноши...</text:span></text:p>
      <text:p text:style-name="Основной_20_текст_20_с_20_отступом_20_3"><text:span text:style-name="T18">[Повторением поочерёднаго воззвания к детям, отцам и юношам Апостол вы­ражает настойчивость своего увещания; уменьшительными именами: τεκνία, νεανίσκοι, παιδία — отеческую нежность; исчислением возрастов — обязанность увещаний для всех Христиан; переменою времён (</text:span><text:span text:style-name="T20">пишу, писах</text:span><text:span text:style-name="T18">) — </text:span><text:span text:style-name="T2">постоянство увещания</text:span><text:span text:style-name="T18">].</text:span></text:p>
      <text:p text:style-name="P53">В различении естественных возрастов читателей, которым Апостол предлагает свои увещания, можно видеть (с Августином и Феофилактом) различие и ду­ховных возрастов их, или степеней их нравственнаго развития, потому что каж­дому из этих возрастов Апостол приписывает особенныя свойства: детям — <text:s/>прощение грехов, указывая на их недавнее духовное рождение (крещение), в котором они получили только прощение грехов, но не окрепли ещё ни для борьбы со врагом (как юноши), ни утвердились в познании Сущаго, что свой­ственно уже мужам; отцам — как старейшим возрастом, как утвердившимся в вере, приписывает познание Сущаго от начала (от вечности рождённаго Бога Слова) и называет их отцами, потому что познав Бога, они и других могут наставить в этих великих истинах, могут рождать в жизнь духовную; юношей называет сильными, потому что они усвоили себе Слово Божие, которым, как мечом духовным (Еф. 6:17), могут победить и победили диавола. Отрокам же, как начинающим учиться, приписывает только познание Бога вообще, как бы низшую степень Боговедения, на которой человек познаёт только общия свой­ства и действия Божества, обнаруживаемый в творении мира и Промышлении. Познание же чрезвычайных действий Божиих, являемых в Воплощении Сына Божия и в Искуплении человека, Апостол считает высшей степенью Богопознания, недоступнаго для отроков.</text:p>
      <text:p text:style-name="P29"><text:span text:style-name="T10">Стих 15.</text:span><text:span text:style-name="T4"> </text:span><text:span text:style-name="T6">Не любите мира, ни яже в мире</text:span><text:span text:style-name="T4">. Под миром Апостол разумеет не сово­купность творений Божиих — как получивших своё бытие от Бога и о которых Сам Господь по завершении творения сказал, что всё сие </text:span><text:span text:style-name="T6">добро зело</text:span><text:span text:style-name="T4"> (Быт. 1) — и не Род Человеческий вообще, который любим Самим Богом (Ин. 3:10), но всё то, что в мире и людях испорчено грехом и даёт пищу греху — что сделалось враждебным Богу (Иак. 4:4) и лежит во зле (1 Ин. 5:19), иначе сказать то, что в самом человеке влечёт его ко греху (Рим 7:17→).</text:span></text:p>
      <text:p text:style-name="P29"><text:span text:style-name="T4">Частнее Апостол определяет (</text:span><text:span text:style-name="T10">стих 16</text:span><text:span text:style-name="T4">), что такое этот мир, а именно: </text:span><text:span text:style-name="T6">похоть плотская, похоть очес и гордость житейская</text:span><text:span text:style-name="T4">. Он называет здесь те душевныя состояния или страсти, который возбуждаются предметами мира, показывая тем что </text:span><text:span text:style-name="T10">не самые предметы неодушевлённые и одушевлённые нечисты, а неправильное употребление их, воззрение на них с нечистыми мыслями делает их поводом ко греху</text:span><text:span text:style-name="T4"> (Мф. 5:28); </text:span><text:span text:style-name="T10">делает их нечистыми</text:span><text:span text:style-name="T4">.</text:span></text:p>
      <text:p text:style-name="P29"><text:span text:style-name="T4">Прекрасное создание Божие жена, но и одно нечистое воззрение на неё может повести человека ко греху (Мф. 5:28); </text:span><text:span text:style-name="T6">невинно вино</text:span><text:span text:style-name="T4">, говорит Премудрый, </text:span><text:span text:style-name="T6">но пианство укоризненно</text:span><text:span text:style-name="T4"> (Притч. 20:1). Так рождается похоть плотская. </text:span></text:p>
      <text:p text:style-name="P29"><text:span text:style-name="T4">Другая похоть — похоть очей, то есть всякое порочное желание видеть, знать и испытывать. Она рождается при виде всего, обладание чем может доставить че­ловеку удовольствие, например, при виде богатства (Еккл. 4:8). </text:span><text:span text:style-name="T6">Ад и погибель не насыщаются, такожде и очи человечестии несыти</text:span><text:span text:style-name="T4"> (Притч. 27:20). Наконец, гордость житейская, желание поставить себя выше других, превозношение даже действительными достоинствами (Лк. 18:11). </text:span><text:span text:style-name="T6">Начало греха гордыня</text:span><text:span text:style-name="T4"> (Сир. 10:15), </text:span><text:span text:style-name="T6">а в гордости погибель и развращение много</text:span><text:span text:style-name="T4"> (Тов. 4:13). Таков, по Апостолу, мир. </text:span><text:span text:style-name="T10">Не любить мира, значит не любить своих страстей, своих порочных расположений</text:span><text:span text:style-name="T4">, влекущих к миру и в его предметах находящих себе пищу, а за­тем — не любить и того, что возбуждает эти страсти, коль скоро мы не умеем надлежаще управлять ими.</text:span></text:p>
      <text:p text:style-name="P29"><text:span text:style-name="T10">Стих 17.</text:span><text:span text:style-name="T4"> </text:span><text:span text:style-name="T6">Мир преходит, и похоть его</text:span><text:span text:style-name="T4">. Мир не вечен, и предметы, которыми так увлекается человек, не долговечны; сам человек и его страсти скоропреходящи: но особенно важно то, что человек никогда не может удовлетворить своих страстей; после того, как он достигает высшей степени удовольствий, он должен сказать с Екклезиастом: </text:span><text:span text:style-name="T6">и се вся суета и произволение духа</text:span><text:span text:style-name="T4"> </text:span><text:soft-page-break/><text:span text:style-name="T4">(</text:span><text:span text:style-name="T10">2:11</text:span><text:span text:style-name="T4">). Не таков </text:span><text:span text:style-name="T6">творяй волю Божию</text:span><text:span text:style-name="T4">: исполнение заповедей Божиих более и более укрепляет волю и силы самого человека. Предмет и цель его желаний — Сам Бог — вечен и совер­шенен и может удовлетворить самым высоким стремлениям человека, тем дос­тавив ему постоянное, вечное блаженство. Такой человек </text:span><text:span text:style-name="T6">пребывает во веки</text:span><text:span text:style-name="T4">. </text:span></text:p>
      <text:p text:style-name="P29"><text:span text:style-name="T10">Стихи 18.</text:span><text:span text:style-name="T4"> </text:span><text:span text:style-name="T6">Последняя година</text:span><text:span text:style-name="T4"> (ε̉σχάτη = χειρίστη, опасное, дурное, злое время, как и у Апостола Павла [2 Тим. 3:1], </text:span><text:span text:style-name="T6">времена люта</text:span><text:span text:style-name="T4">).</text:span></text:p>
      <text:p text:style-name="P29"><text:span text:style-name="T4">Апостол Иоанн обращает внимание читателей не на близость своего времени от конца мира, а на качество времени. Получив особенное откровение о последних днях мира, он мог, конечно, знать, что ещё не скоро наступит последняя в порядке времён година; но из того же откровения и на основании предсказаннаго Господом (Мф. 24:23), он легко мог видеть, что наступившее время по каче­ствам своим есть время последнее. Доказательством этого служит появление антихриста, под которым разумеется здесь не дух времени, противодействующей Христу и Его учению, не антихристианское направление, скептически и враж­дебно относящееся к Христианству, но действительное, определённое лицо (в Греческом о̉ αντίχριστος с определённым членом), </text:span><text:span text:style-name="T6">человек беззакония, сын погибели</text:span><text:span text:style-name="T4"> (2 Сол. 2:3) который явится в последнее время мира и будет отвергать не только Христа, Сына Божия, но и Бога Отца, то есть будет отвергать всякую религию (ниже, </text:span><text:span text:style-name="T10">стих 22</text:span><text:span text:style-name="T4">). Апостол Павел, гораздо раньше Иоанна. яснее и под­робнее изобразил свойства и действия этого противника Христова, указал и время появления его (2 Сол. 2:3-9), и потому Иоанн только подтверждает учение Апостола Павла, указывая, что антихрист действительно придёт и даже теперь появляется. Появляется, впрочем, не сам антихрист, не то лицо, которое всту­пит в последнюю и ожесточённую борьбу со Христом, но являются антихрис­ты, предшественники последняго антихриста, появляются лжеучители, пролагающие путь самому антихристу. Появление-то их и делает настоящия времена тяжёлыми, последними.</text:span></text:p>
      <text:p text:style-name="P29"><text:span text:style-name="T10">Стих 19.</text:span><text:span text:style-name="T4"> </text:span><text:span text:style-name="T6">От нас изыдоша, но не беша от нас</text:span><text:span text:style-name="T4">. Лжеучители появлялись и по­являются из среды самих Христиан. Апостол, конечно, разумеет Симона волх­ва, который был крещён Филиппом (Деян. 8:13-24), Именея и Филита (2 Тим. 2:17-18), отступников истины, Керинфа (Epiph., adv.haer.23:2), который был в числе обращённых от обрезания.</text:span></text:p>
      <text:p text:style-name="P29"><text:span text:style-name="T10">Стих 20.</text:span><text:span text:style-name="T4"> </text:span><text:span text:style-name="T6">И вы помазание имате от святого, и весте вся</text:span><text:span text:style-name="T4">. </text:span><text:span text:style-name="T6">Святым</text:span><text:span text:style-name="T4"> здесь называ­ется Сам Иисус Христос (Сравните Откр. 3:7), как Податель Духа Святаго всем верующим и как исходатайствовавший Его от Отца (Ин. 15:26; 16:7), а потому и помазание, сообщаемое Христианам, называется полученным от Него (ниже, </text:span><text:span text:style-name="T10">стих 27</text:span><text:span text:style-name="T4">). Говоря о появлении антихристов, Апостол не считает нужным распро­страняться об этом предмете, который должен быть </text:span><text:span text:style-name="T10">хорошо известен Христианам</text:span><text:span text:style-name="T4">. Их внутреннее убеждение, их твёрдое знание должно помочь им открывать появление антихристов. Апостол говорит не для научения, но для утверждения в том, что они знают.</text:span></text:p>
      <text:p text:style-name="P29"><text:span text:style-name="T6">Помазаніе</text:span><text:span text:style-name="T4">, χρίσμα употреблено приспособительно к слову Χριστός, Χριστιανός, </text:span><text:span text:style-name="T6">помазанный</text:span><text:span text:style-name="T4">. Мысль Апостола выражается так: вы легко можете отличить анти­христов, противников Христа, потому что вы настоящие Христиане, вы пома­заны, а Христианин и значит помазанник.</text:span></text:p>
      <text:p text:style-name="P29"><text:span text:style-name="T4">Название помазанных тем с большим правом могло быть прилагаемо к Христианам, что, по свидетельству отцов Церкви, со времён уже Апостолов (Cyrill, Catech. 3; Gregor. Magn. 1:5.19-20 и другия), для получения крещаемыми даров Святаго Духа употреблялось помазание миром. Это помазание, употреблявшееся в Ветхом Завете только для посвящения царей, первосвященников и пророков, в Новом сделалось общим для всех Христиан, как избранных быть </text:span><text:span text:style-name="T6">царями и иереями Богу</text:span><text:span text:style-name="T4"> через Христа (Откр. 1:6) и образовать царство священни­ков (1 Пет. 2:9).</text:span></text:p>
      <text:p text:style-name="P29"><text:span text:style-name="T4">Сопровождаемое внутренним помазанием Духа Святаго, оно сообщает Хрис­тианам, кроме многих других даров, и дар ведения и разумения в высшей степе­ни, почему Апостол и прибавляет: </text:span><text:span text:style-name="T6">и вместе вся</text:span><text:span text:style-name="T4">. Впрочем, на основании сих слов Апостола, мы не должны приписывать себе какое-то Божественное ведение и считать для себя какое-либо учение и наставление в истинах веры излишним, как это думают некоторые сектанты.</text:span></text:p>
      <text:p text:style-name="P30">Такая самоуверенность в достаточности и правильности своих религиозных познаний очень похожа на ту самоуверенность, с которою вопрошавшие исцелённаго Иисусом Христом слепорождённаго фарисеи утверждали, что Исцеливший его — Человек грешный и потому не мог исцелить его, а на замечание прозревшаго, что грешников Бог не слушает, с гордостью ответили ему, что он сам весь во грехах родился, и не может учить их, людей непогрешимых (Ин. 9:24,31,34). Не всё ведение принадлежит Христианину, а только ведение всего необходимаго для спасения — и только такое ведение подаёт ему Святый Дух во время миропомазания.</text:p>
      <text:p text:style-name="P29"><text:span text:style-name="T10">Стих 22.</text:span><text:span text:style-name="T4"> </text:span><text:span text:style-name="T6">Кто есть лживый, точию отметаяйся, яко Иисус несть Христосъ? </text:span><text:span text:style-name="T4">Что­бы показать силу лжи еретиков, Апостол говорит, что только тот и </text:span><text:span text:style-name="T6">лжец</text:span><text:span text:style-name="T4"> (ψεύστης, лжец в собственном смысле, по преимуществу), кто отвергает, что Иисус есть Мессия, Сын Божий, пришедший для спасения людей.</text:span></text:p>
      <text:p text:style-name="P29"><text:soft-page-break/><text:span text:style-name="T4">Еретики не признавали Иисуса Христа Сыном Божиим, но хвалились тем, что знают Бога Отца. Таковы были Иудеи и выродившаяся из них Христианская ересь эвионитов. Таковы ещё были гностики, хвалившиеся знанием Бога и низводившии Иисуса в ряд обыкновенных людей, утверждавшие только, что с Ним во время Крещения соединился один из </text:span><text:span text:style-name="T6">эонов</text:span><text:span text:style-name="T4">, Христос. Апостол опровергает эти лжеучения и доказывает, что непризнание Сына есть вместе непризнание и Отца и что те, которые хвалятся знанием Бога, обманывают и себя, и других. Только из познания свойств и действий Сына можно узнать и действия Бога Отца, как и Спаситель говорит: </text:span><text:span text:style-name="T6">видевый Мене, виде Отца: яко Аз во Отце и Отец во Мне есть</text:span><text:span text:style-name="T4"> (Ин. 14:9-10).</text:span></text:p>
      <text:p text:style-name="P29"><text:span text:style-name="T10">Стих 23.</text:span><text:span text:style-name="T4"> </text:span><text:span text:style-name="T6">Всяк отметаяйся Сына, ни Отца иматъ: а исповедаяй Сына и Отца имать</text:span><text:span text:style-name="T4">. Эти слова составляют лишь повторение слов Самого Спасителя, сказан­ных Им ученикам перед отправлением их на проповедь (Мф. 10:40; Лк. 10:16) и в последней прощальной беседе с ними (Ин. 13:20). Говоря ясно и определённо об единосущии Сына Божия со Отцом, эти слова естественно дают разуметь и то, что кто верует в Сына Божия, кто воспринимает Его в себя, носит Его в сердце своём и соединяется с Ним — тот через Сына соединяется и с Богом Отцом. Иисус Христос говорит: </text:span><text:span text:style-name="T6">аще кто любит Мя, слово Мое соблюдет, и Отец Мой возлюбит его и к нему приидем и обитель у него сотворим</text:span><text:span text:style-name="T4"> (Ин. 14:23). И напротив, кто не признаёт Сына, тот не знает и Отца. Но почему Апостол требует от своих читателей не только веры, но и исповедания? Если верующий во Христа соединяется с Ним и имеетъ жизнь вечную (Ин. 6:47), то для чего ещё исповедание веры? Это нужно для того, чтобы вера не была безплодна, чтобы она не заглу­шалась ни </text:span><text:span text:style-name="T6">печалями века сего</text:span><text:span text:style-name="T4">, ни </text:span><text:span text:style-name="T6">лестью богатства</text:span><text:span text:style-name="T4">, ни </text:span><text:span text:style-name="T6">сластями житейскими</text:span><text:span text:style-name="T4"> (Мф. 13:22; Мк. 4:19; Лк. 8:13-14). Вера должна наполнять всё сердце человека так, чтобы кроме Бога в нём не жило ничто другое, не коренилась никакая страсть, никакая привязанность. Тогда эта вера обнаруживается и в словах, и в делах, тогда она </text:span><text:span text:style-name="T6">исповедуется устами</text:span><text:span text:style-name="T4"> и приносит </text:span><text:span text:style-name="T6">спасение</text:span><text:span text:style-name="T4"> человеку (Рим. 10:10). </text:span></text:p>
      <text:p text:style-name="P29"><text:span text:style-name="T10">Стих 27.</text:span><text:span text:style-name="T4"> </text:span><text:span text:style-name="T6">Помазание в вас пребывает</text:span><text:span text:style-name="T4">. Всегда и во всём Дух Святый руководит верующих в познании истины, так что они </text:span><text:span text:style-name="T10">не нуждаются ни в новых учителях, ни в особенных разъяснениях</text:span><text:span text:style-name="T4">. Это, впрочем, надобно относить </text:span><text:span text:style-name="T10">не к каждому члену Церкви в отдельности, а к целому обществу верующих Христиан, ко всей Церкви</text:span><text:span text:style-name="T4">. Есть между верующими младенцы верою, требующие обучения, </text:span><text:span text:style-name="T6">несмысленнии</text:span><text:span text:style-name="T4"> (Гал. 3:1), требующие вразумления, есть даже заблуждающиеся, но исправляемые обличением. Для таких нужны учители, то есть такия лица, которыя бы своею верою и знанием предшествовали, указывали путь или, как гово­рит Апостол Павел, </text:span><text:span text:style-name="T6">возгревали дар Божий, живущий</text:span><text:span text:style-name="T4"> в Христианах (2 Тим. 1:6). </text:span></text:p>
      <text:p text:style-name="P29"><text:span text:style-name="T10">Стих 28.</text:span><text:span text:style-name="T4"> Апостол заключает своё увещание напоминанием близости Пришествия Христова и обещанием </text:span><text:span text:style-name="T6">дерзновения</text:span><text:span text:style-name="T4">, то есть уверенности в оправдании в день Суда. </text:span><text:span text:style-name="T6">Не посрамимся</text:span><text:span text:style-name="T4"> = не будем осуждены.</text:span></text:p>
      <text:p text:style-name="P8"/>
      <text:p text:style-name="P6">О различии между чадами Божиими и чадами диавола</text:p>
      <text:p text:style-name="P10">(2:29-4:6).</text:p>
      <text:p text:style-name="P27"><text:span text:style-name="T4">Указав верующим опасность со стороны лжеучителей, Апостол побуж­дает их воздерживаться от грехов, потому что они рождены от Бога праведнаго, а детям свойственно стремиться быть подобными отцу (</text:span><text:span text:style-name="T10">2:29; 3:1-3</text:span><text:span text:style-name="T4">). Грех, как преступление Закона Божия, удаляет человека от Бога. Иисус Хри­стос, безгрешный, Своим явлением уничтожил грех, и все, имеющие общение с Ним, уже не грешат, а те, которые грешат, уже не дети Божии, а дети диавола (</text:span><text:span text:style-name="T10">4-9</text:span><text:span text:style-name="T4">). Ближе, дети Божии и дети диавола различаются тем, что одни любят ближних своих, другие ненавидят. Так, Каин убил брата своего по ненависти к нему за то, что тот был добр; так за то же и мир не любит Христиан (</text:span><text:span text:style-name="T10">10-13</text:span><text:span text:style-name="T4">). Но Христиане любят ближних, следуя примеру Христа, страдавшаго за других (</text:span><text:span text:style-name="T10">14-17</text:span><text:span text:style-name="T4">). Впрочем, они должны любить не на словах только, а на деле, чтоб и сердце не осуждало их. Тогда они с уверенностью могут просить всего от Бога, как исполнившие заповедь Его и пребывающие в общении с Ним (</text:span><text:span text:style-name="T10">18-24</text:span><text:span text:style-name="T4">). Общение с Богом узнается по духу, котораго верующие получают от Него; но при этом нужно различать духов Божиих от духов ложных. Их легко узнать по тому, исповедуют ли они воплощение Сына Божия, или отвергают, и затем, слушают ли Апостолов, проповедни­ков истины Воплощения, или отвергают (</text:span><text:span text:style-name="T10">4:1-6</text:span><text:span text:style-name="T4">).</text:span></text:p>
      <text:p text:style-name="P24"/>
      <text:p text:style-name="P29"><text:span text:style-name="T10">Стих 29.</text:span><text:span text:style-name="T4"> Иисус Христос называется </text:span><text:span text:style-name="T6">праведником</text:span><text:span text:style-name="T4">, как по отношению к Суду, о котором выше упомянул Апостол, так и по отношению к добродетелям, ко­торыми должны отличаться все рождённые от Бога, и по преимуществу Он, рождённый из существа Самого Бога, Праведнейшаго и Святейшаго. «Если вы познали, что Он Праведен, то, без сомнения, знаете и то, что делавший правду рождён от Него; ибо Праведный рождает праведных. А сколь великую честь и дерзновение доставляет это, всякий из вас знает, ровно как и то, какова и коли­ка любовь и благость, которую Он подаёт нам. Ибо вы знаете, что Он дал вам право быть и почитаться детьми Его» (Феофилакт).</text:span></text:p>
      <text:p text:style-name="P29"><text:soft-page-break/><text:span text:style-name="T10">Глава 3:1.</text:span><text:span text:style-name="T4"> [</text:span><text:span text:style-name="T6">Видите, какову любовь дал есть Отец нам</text:span><text:span text:style-name="T4">. Так как проявление этой любви Божией к людям изображено в Евангелии (Ин. 3:16), то в этих словах можно видеть указание на то, что к Посланию было приложено Евангелие]. </text:span></text:p>
      <text:p text:style-name="P29"><text:span text:style-name="T6">Да чада Божия наречемся и будем</text:span><text:span text:style-name="T4">. Бог дал верующим право, власть (ε̉ξουσίαν) не только почитаться, но и действительно быть чадами Божиими (Ин. 1:12), сделал нас таковыми, исполнив наши души благодатных даров Духа Святаго, возродив нас Духом и соделав нас причастниками Божественнаго естества (2 Пет. 1:4).</text:span></text:p>
      <text:p text:style-name="P29"><text:span text:style-name="T6">Мир не знает нас</text:span><text:span text:style-name="T4">. Под миром и здесь разумеется всё злое, враждебное Богу; в частности — язычники и Иудеи.</text:span></text:p>
      <text:p text:style-name="P29"><text:span text:style-name="T6">Не знает</text:span><text:span text:style-name="T4"> — не любит; причина нелюбви к нам — Христианам — неведение Бога и вражда против Бога.</text:span></text:p>
      <text:p text:style-name="P29"><text:span text:style-name="T10">Стих 2.</text:span><text:span text:style-name="T4"> </text:span><text:span text:style-name="T6">Не у явися, что будем</text:span><text:span text:style-name="T4">. Эти слова относятся к неизвестности будущей славы чад Божиих. Хотя мы и знаем, что мы, как дети Божии, будем подобны Ему в святости и славе; но самой славы не можем и представить себе, потому что, по выражению Апостол Павла (1 Кор. 13:12), </text:span><text:span text:style-name="T6">видим ю ныне якоже зерцалом в гадании, тогда же лицем к лицу</text:span><text:span text:style-name="T4">. Лицезрение Бога, котораго теперь лишены самые праведники, будет тогда причиной и источником их славы и блаженства, а тогда именно мы </text:span><text:span text:style-name="T6">узрим Его, якоже есть</text:span><text:span text:style-name="T4">. </text:span></text:p>
      <text:p text:style-name="P29"><text:span text:style-name="T10">Стих 3.</text:span><text:span text:style-name="T4"> </text:span><text:span text:style-name="T6">Имеяй надежду на Нь</text:span><text:span text:style-name="T4"> (на Бога), </text:span><text:span text:style-name="T6">очищает себе, якоже Он чист есть</text:span><text:span text:style-name="T4">. Как в обыкновенной жизни надежда поддерживает в страданиях, укрепляет в деятельности, содействует в достижении цели: так и в жизни религиозной на­дежды сделаться Богоподобным возвышает человека и очищает его от всякаго греха. «Как зеркало тогда отражает образы, когда чисто: так может созерцать Бога и разуметь Писания только чистая душа» (Феофилакт); ибо </text:span><text:span text:style-name="T6">чистии сердцем Бога узрят</text:span><text:span text:style-name="T4"> (Мф. 5:8). </text:span></text:p>
      <text:p text:style-name="P29"><text:span text:style-name="T10">Стих 4.</text:span><text:span text:style-name="T4"> </text:span><text:span text:style-name="T6">Всяк творяй грех, и беззаконие творит</text:span><text:span text:style-name="T4">. Апостола полнее можно выразить так: чадам Божиим прилично исполнять волю своего Отца, выраженную в Законе; а тот, кто грешит, нарушает Закон, поэтому поступает против воли Отца или, еще более, как увидим далее, тот делается уже не сыном Божиим, а сыном диавола.</text:span></text:p>
      <text:p text:style-name="P29"><text:span text:style-name="T10">Стих 6.</text:span><text:span text:style-name="T4"> </text:span><text:span text:style-name="T6">Всяк, иже в Нем пребывает, не согрешает</text:span><text:span text:style-name="T4">. Разумеется не совершенная безгрешность или способность не грешить после вступления в ближайшее общение с Иисусом Христом, а только нежелание грешить, отвращение от греха и постепенное очищение себя от греховных привычек и наклонностей. Грехи и при этом всё-таки возможны: но только грехи немощи, неосторожности<text:line-break/>неведения и невольные.</text:span></text:p>
      <text:p text:style-name="P29"><text:span text:style-name="T10">Стихи 7.</text:span><text:span text:style-name="T4"> </text:span><text:span text:style-name="T6">Творяй правду</text:span><text:span text:style-name="T4"> (Ин. 5:29). Под </text:span><text:span text:style-name="T6">правдой</text:span><text:span text:style-name="T4"> собственно разумеется оправдание грешнаго человека перед праведным Судом Божиим. А так как оно достигается добродетелью человека, то Апостол, вместо того, чтоб сказать: </text:span><text:span text:style-name="T6">делающий добрыя дела</text:span><text:span text:style-name="T4">, говорит: </text:span><text:span text:style-name="T6">делающий правду</text:span><text:span text:style-name="T4">, старающийся достигнуть оправдания.<text:line-break/></text:span><text:span text:style-name="T10">Стих 8.</text:span><text:span text:style-name="T4"> </text:span><text:span text:style-name="T6">Исперва</text:span><text:span text:style-name="T4"> (α̉π' α̉ρχης) </text:span><text:span text:style-name="T6">диавол согрешает</text:span><text:span text:style-name="T4">. Апостол указывает на первоначальнаго виновника греха — диавола, как и Спаситель называет диавола </text:span><text:span text:style-name="T6">человекоубийцу искони</text:span><text:span text:style-name="T4">, α̉π' α̉ρχής (Ин. 8:44). Мысль Апостола та, что при всяком грехе человека </text:span><text:span text:style-name="T6">сначала</text:span><text:span text:style-name="T4"> — диавол грешит, а потом то же самое повторяет за ним - по его примеру и внушению — человек.</text:span></text:p>
      <text:p text:style-name="P29"><text:span text:style-name="T6">Да разрушит дела диавола</text:span><text:span text:style-name="T4">, то есть уничтожит грех и все те печальныя последствия, которые внесены грехом в мир.</text:span></text:p>
      <text:p text:style-name="P29"><text:span text:style-name="T10">Стих 9.</text:span><text:span text:style-name="T4"> </text:span><text:span text:style-name="T6">Семя Его в нем пребывает</text:span><text:span text:style-name="T4">. Под семенем Божиим разумеется благодать Святаго Духа, получаемая человеком в Крещении и других таинствах и прино­сящая в нём плоды духовные (Гал. 5:22). Апостол Пётр таким семенем называет слово Божие (1 Пет. 1:23), проповедь о Христе, как первоначальное средство призвания в Царство Божие и к участию в дарах Духа Святаго. </text:span></text:p>
      <text:p text:style-name="P29"><text:span text:style-name="T6">И не может согрешати</text:span><text:span text:style-name="T4">. Прежде Апостол говорил только, что рождённый от Бога не грешит, теперь усиливает это выражение тем, что он и не может гре­шить, так как </text:span><text:span text:style-name="T10">живущий в нём Дух Божий более и более удаляет его от грехов и укрепляет его в делании добра настолько, что уклонение от добродетели становится уже невозможным</text:span><text:span text:style-name="T4">. Определяя различие между детьми Божиими и диавола, Апос­тол разсматривает признаки тех и других с разных сторон. </text:span></text:p>
      <text:p text:style-name="P29"><text:span text:style-name="T4">Прежде он сказал, что, кто делает грех, тот от диавола, теперь он говорит опять то же, но с отрицательной стороны: </text:span><text:span text:style-name="T6">всяк не творяй правды, несть от Бога</text:span><text:span text:style-name="T4">. Есть люди, которые, по-видимому, не делают ничего худого, но не делают и ничего добраго; Апостол исключает их из числа чад Божиих. И далее, чтоб не оставлять и тени сомнения на этот счёт, прибавляет: </text:span><text:span text:style-name="T6">и не любяй брата своего</text:span><text:span text:style-name="T4">; это для тех случаев, когда подобные люди, в подтверждение своего рождения от Бога, могли бы указать на некоторыя свои добрыя дела.</text:span></text:p>
      <text:p text:style-name="P29"><text:span text:style-name="T10">Стих 11.</text:span><text:span text:style-name="T4"> </text:span><text:span text:style-name="T6">Се есть завещание</text:span><text:span text:style-name="T4"> (α̉γγελία = ε̉ντολὴ), потому что завещание есть вместе и заповедь завещателя. Апостол, очевидно, говорит о заповеди, данной Иисусом Христом Апостолам: </text:span><text:span text:style-name="T6">Сия есть заповедь Моя, да любите друг друга</text:span><text:span text:style-name="T4"> (Ин. 15:12). Эта заповедь называется в Русском </text:span><text:soft-page-break/><text:span text:style-name="T6">благовествованием</text:span><text:span text:style-name="T4">, потому что заповедь о люб­ви составляет сущность проповеди Христовой, главный предмет Его Евангелия. </text:span></text:p>
      <text:p text:style-name="P29"><text:span text:style-name="T10">Стих 12.</text:span><text:span text:style-name="T4"> </text:span><text:span text:style-name="T6">Каин от лукаваго бе</text:span><text:span text:style-name="T4">, то есть от диавола. Пример Каина приведён Апостолом с целью нагляднее представить братоубийственныя отношения лже­учителей к верующим.</text:span></text:p>
      <text:p text:style-name="P29"><text:span text:style-name="T4">[</text:span><text:span text:style-name="T6">Закла брата своего</text:span><text:span text:style-name="T4">, έ̉σφαξε. Образ взят от заклания жертвенных животных. Гла­гол σφάγειν имеет такое именно значение. Очень может быть, что этим выражением Апостол хочет указать на самый род совершённаго Каином убийства, хотя ни в Священном Писании, ни в Предании на это нет указания].</text:span></text:p>
      <text:p text:style-name="P29"><text:span text:style-name="T10">Стих 14.</text:span><text:span text:style-name="T4"> </text:span><text:span text:style-name="T6">Пребывает во смерти</text:span><text:span text:style-name="T4">. Под смертью разумеется здесь то нравственное состояние, в котором человек неспособен к деланию добрых дел, и вечная смерть, как неизбежное следствие такого состояния.</text:span></text:p>
      <text:p text:style-name="P29"><text:span text:style-name="T10">Стих 15.</text:span><text:span text:style-name="T4"> </text:span><text:span text:style-name="T6">Всяк ненавидяй брата своего человекоубийца есть</text:span><text:span text:style-name="T4">. Ненависть к ближ­ним ведёт к убийству. Иисус Христос и гневающихся на ближних осуждает, как убийц (Мф. 5:21-22). В понятии Апостола, ненавидящий брата своего уже убивает его в сердце своём, и если не совершает наружнаго убийства, то потому только, что удерживается страхом суда или другими побуждениями (Мф. 5:26). </text:span></text:p>
      <text:p text:style-name="P29"><text:span text:style-name="T10">Стих 16.</text:span><text:span text:style-name="T4"> </text:span><text:span text:style-name="T6">Должни есмы по братии души полагати</text:span><text:span text:style-name="T4">. В противоположность тем, кото­рые ненавидят ближних и делаются человекоубийцами, Апостол указывает на пример Иисуса Христа, Который из любви к людям положил душу — то есть жизнь Свою за них. Этим примером Апостол побуждает и людей к такой же любви. Любящий ближних не только не отнимает жизни у них, но и свою жизнь полагает за ближняго.</text:span></text:p>
      <text:p text:style-name="P29"><text:span text:style-name="T10">Стих 17.</text:span><text:span text:style-name="T4"> </text:span><text:span text:style-name="T6">Затворить утробу</text:span><text:span text:style-name="T4"> (в Русском: </text:span><text:span text:style-name="T6">сердце</text:span><text:span text:style-name="T4">) — выражение внутренняго нерасположения к ближним. </text:span><text:span text:style-name="T6">Како любы Божия пребывает в нем?</text:span><text:span text:style-name="T4"> «Любовь пре­клонила Богочеловека положить душу Свою за нас; по Его примеру и мы дол­жны полагать души за братьев. Но как говорить о положении души за братьев, когда мы видим, что некоторые не удовлетворяют братьев своих в необходи­мом для жизни, и притом не бедные средствами, но владеющие </text:span><text:span text:style-name="T6">богатством</text:span><text:span text:style-name="T4"> </text:span><text:span text:style-name="T6">мира сего</text:span><text:span text:style-name="T4">. Если они затворили сердце в этом малом и явились недостойными любви Божией: что показали бы они, когда потребовалось бы от них большее — <text:s/>умереть за брата?» (Феофилакт).</text:span></text:p>
      <text:p text:style-name="P29"><text:span text:style-name="T10">Стих 18.</text:span><text:span text:style-name="T4"> </text:span><text:span text:style-name="T6">Не любим словом ниже языком, но делом и истиною</text:span><text:span text:style-name="T4">. Уже по самому значению заповедуемой Богом любви можно судить, что в ней не должно быть ничего притворнаго, лицемернаго, показного — что эта любовь должна быть чистою, живою, деятельною и истинною. Правда, можно и говорить о своей любви любимому существу, но нужно сопровождать слова любви и делами любви. Кто же говорит только о любви и не делает дел любви, тот лжец и обманщик. От такой-то любви и предостерегает Апостол.</text:span></text:p>
      <text:p text:style-name="P29"><text:span text:style-name="T10">Стих 19.</text:span><text:span text:style-name="T4"> </text:span><text:span text:style-name="T6">О сем разумеем, яко от истины есмы</text:span><text:span text:style-name="T4">. Любовь истинная в нас служит признаком нашего высокаго внутренняго достоинства, даёт нам возможность увериться, что мы от истины, то есть от Бога. Иисус Христос говорит Пилату, что пришёл в мир свидетельствовать об истине и что слушают Его только те, которые происходят от истины (Ин. 18:37). </text:span><text:span text:style-name="T6">И пред Ним смиряем</text:span><text:span text:style-name="T4"> (в Русском: </text:span><text:span text:style-name="T6">успокоиваем</text:span><text:span text:style-name="T4">) </text:span><text:span text:style-name="T6">сердца наша</text:span><text:span text:style-name="T4">. Успокоение сердца есть плод нашей любви к ближ­ним.</text:span></text:p>
      <text:p text:style-name="P29"><text:span text:style-name="T10">Стих 20.</text:span><text:span text:style-name="T4"> </text:span><text:span text:style-name="T6">Аще зазирает нам сердце наше</text:span><text:span text:style-name="T4">. Мысль вносная, которая в связи с предыдущим и последующим может быть выражена так: сознавая в себе истин­ную любовь, мы успокаиваем сердца наши перед Богом, так что, если сердце наше и упрекает нас в каких-нибудь пороках, то мы надеемся, что Бог, всеведающий и знающий больше сердца нашего, не осуждает нас. При таком смысле следующий стих будет только усилением этого стиха. [Впрочем, Русский перевод разсматривает этот стих в противоположности сти­ху 21-му и приписывает Богу осуждение: «</text:span><text:span text:style-name="T6">если сердце наше осуждает нас, то кольми паче Бог</text:span><text:span text:style-name="T4">, потому что Бог больше сердца нашего»; но оснований для такого повода не имеется].</text:span></text:p>
      <text:p text:style-name="P29"><text:span text:style-name="T10">Стих 22.</text:span><text:span text:style-name="T4"> </text:span><text:span text:style-name="T6">Егоже аще просим, приемлем от Него, яко заповеди Его соблюдаем</text:span><text:span text:style-name="T4">. Речь о Боге Отце, Который дал людям через Сына Своего заповедь о любви и обещал через Него же верующим исполнять все прошения их, если они будут просить чего от Отца во имя Сына, под условием исполнения заповедей Его (Ин. 14:13-14). Повторяя для своих читателей сие обещание Спасителя и возбуж­дая в верующих надежду на исполнение всех своих прошений, Апостол повторя­ет и самую заповедь или, лучше, сокращает все заповеди, необходимыя для спасения, в одну заповедь о вере в Сына Божия.</text:span></text:p>
      <text:p text:style-name="P29"><text:span text:style-name="T10">Стих 23.</text:span><text:span text:style-name="T4"> </text:span><text:span text:style-name="T6">Сия есть заповедь Его</text:span><text:span text:style-name="T4"> (то есть Отца), </text:span><text:span text:style-name="T6">да веруем во имя Сына Его Христа</text:span><text:span text:style-name="T4">. Где и когда дана эта заповедь? Она дана на Иордане и повторена во время Преображения в гласе Бога Отца; она подтверждена и изложена в учении Самого Иисуса Христа, Который от Себя ничего не говорил, но проповедывал только то, что Ему дал Отец (Ин. 6:29; 14:24 и другия). Она открыта была Духом Святым Апостолам и от них передана верующим (Ин. 20:31) и составляла глав­ный предмет их проповеди (Мф. 28:19-20). К сей заповеди Апостол присоединя­ет и другую заповедь о </text:span><text:soft-page-break/><text:span text:style-name="T4">любви к ближним, которая также передана Иисусом Христом Апостолам и есть только раскрытие и повторение заповеди Самого Бога Отца, данной ещё в Ветхом Завете (Мф. 19:19; Исх. 20:13-16; Лев. 19:18). </text:span></text:p>
      <text:p text:style-name="P29"><text:span text:style-name="T10">Стих 24.</text:span><text:span text:style-name="T4"> Уверенность в том, что Бог пребывает в нас, поддерживается теми дарованиями, Тем Духом, Который мы получаем от Него. Отсюда Апостол пе­реходит к различению этих духовных дарований.</text:span></text:p>
      <text:p text:style-name="P29"><text:span text:style-name="T10">Глава 4:1.</text:span><text:span text:style-name="T4"> Различение духовных дарований в Церкви Новозаветной, в первенствующия времена, было тем труднее, что, по свидетельству Апостола Павла каждый член Христианскаго общества имел дарование на пользу Церкви (1 Кор. 12:7→; 14:1,5,12,26). Пользуясь этим, еретики выдавали и собственныя заблуждения за откровения Духа Святаго. Апостол Иоанн даёт признак, по кото­рому Христиане могли узнавать этих духов лестчих.</text:span></text:p>
      <text:p text:style-name="P29"><text:span text:style-name="T4">[</text:span><text:span text:style-name="T10">Стих 3.</text:span><text:span text:style-name="T4"> </text:span><text:span text:style-name="T6">Всяк дух, иже не исповедует Иисуса Христа во плоти пришедша, сей есть антихристов</text:span><text:span text:style-name="T4"> (Вульгата, Поликарп Смирнский и некоторыя рукописи читают: </text:span><text:span text:style-name="T6">антихрист</text:span><text:span text:style-name="T4">). Но нынешний Греческий текст, Славянский и Русский пе­реводы — правильные: потому что антихрист будет одно определённое лицо, а не всякий отрицающий Воплощение Сына Божия, что, конечно, не мешает считать всякаго отрицателя в известной степени антихристом; и так как подоб­ные отрицатели являлись уже во времена Апостолов, то Апостол Иоанн и гово­рит, что антихрист </text:span><text:span text:style-name="T6">ныне в мире есть уже</text:span><text:span text:style-name="T4">].</text:span></text:p>
      <text:p text:style-name="P29"><text:span text:style-name="T10">Стих 4.</text:span><text:span text:style-name="T4"> </text:span><text:span text:style-name="T6">Вы от Бога есте, и победисте тех, </text:span><text:span text:style-name="T4">то есть духов лестчих (в Вульгате читаем: eum, разумея самого антихриста): </text:span><text:span text:style-name="T6">яко болий есть, иже в вас, нежели, иже в мире</text:span><text:span text:style-name="T4">. Как ни хитро и ни сильно действуют против верующих лжеучите­ли, но верующие победят их: потому что живущий в них Дух Христов сильнее и больше духа антихристова, действующаго в лжеучителях, живущих в мире и находящихся под влиянием князя мира сего.</text:span></text:p>
      <text:p text:style-name="P29"><text:span text:style-name="T10">Стих 5.</text:span><text:span text:style-name="T4"> </text:span><text:span text:style-name="T6">Они от мира суть: сего ради от мира глаголют, и мир тех послушает</text:span><text:span text:style-name="T4">. И здесь слово мир принимается в значении греха, порчи, зла; </text:span><text:span text:style-name="T6">говорить от мира</text:span><text:span text:style-name="T4"> (в Русском </text:span><text:span text:style-name="T6">по-мирски</text:span><text:span text:style-name="T4">) значит говорить о тех предметах, которые возбуждают в человеке грех. Но слушают таких учителей только те, кои сами от мира сего, а рождённые от Бога отвращаются от них.</text:span></text:p>
      <text:p text:style-name="P30">[Ведь и во всяком обществе только те присутствующие слушают и принимают к сердцу речи говорящаго, которые находят предмет разговора приятным и срод­ным для себя; другие же затыкают уши для таких речей, которыя не приятны им — или же вовсе уходят из собрания].</text:p>
      <text:p text:style-name="P8"/>
      <text:p text:style-name="P4">Увещание к взаимной любви</text:p>
      <text:p text:style-name="P52">(4:7-5:5).</text:p>
      <text:p text:style-name="P27"><text:span text:style-name="T4">Ряд увещаний своих ко взаимной любви Апостол подкрепляет указанием на то, что Сам Бог есть любовь. По любви к нам Он послал Сына Своего на Землю (</text:span><text:span text:style-name="T10">4:7-10</text:span><text:span text:style-name="T4">). Посему и люди должны любить друг друга и исповедовать, что Иисус есть Сын Божий, чтобы Бог мог пребывать в них (</text:span><text:span text:style-name="T10">11-15</text:span><text:span text:style-name="T4">).</text:span></text:p>
      <text:p text:style-name="P27"><text:span text:style-name="T4">Таким образом, любовь к ближним соединяет людей с Богом, даёт им дерзновение в день Суда, и прогоняет всякий страх (</text:span><text:span text:style-name="T10">16-18</text:span><text:span text:style-name="T4">). Эта же любовь к ближним служит доказательством и любви к Богу; она заповедана Самим Богом (</text:span><text:span text:style-name="T10">19-21</text:span><text:span text:style-name="T4">); да и естественно любящим Отца любить и детей, как есте­ственно из любви к Отцу исполнять Его заповеди и побеждать мир верою в Христа Сына Божия, Победителя мира (</text:span><text:span text:style-name="T10">5:1-5</text:span><text:span text:style-name="T4">).</text:span></text:p>
      <text:p text:style-name="P24"/>
      <text:p text:style-name="P29"><text:span text:style-name="T10">Стих 8.</text:span><text:span text:style-name="T4"> </text:span><text:span text:style-name="T6">Не любяй, не позна Бога</text:span><text:span text:style-name="T4">. Любовь и знание неразлучны друг с другом даже в обыкновенной жизни. Как ближайшее знакомство с предметом или лицом может более и более располагать нас любить его, или наоборот — отталкивает от него: так в свою очередь и любовь к кому-нибудь или чему-нибудь вызывает в нас желание ближе узнать его прекрасныя свойства, а чего мы не любим, того не хотим и узнавать.</text:span></text:p>
      <text:p text:style-name="P29"><text:span text:style-name="T4">В отношении к Богу такое же значение получает любовь не только к Нему, а даже к людям, по тесной связи любви к Богу с любовию к ближним и вообще потому, что любовь есть свойство Божие. Посему Апостол и прибавляет далее: </text:span><text:span text:style-name="T6">яко Бог любы есть</text:span><text:span text:style-name="T4">. «Как благостью называется Бог потому, что по благости создал мир мысленный и чувственный: так, из любви к нам послав Единороднаго Сына Своего в мир, показал через сие, что Он есть и любовь» (Феофилакт).</text:span></text:p>
      <text:p text:style-name="P29"><text:span text:style-name="T4">Если ни одно свойство Божие и ни одно имя не может выразить всей полноты безконечнаго существа Божия; то свойство любви и название Бога </text:span><text:span text:style-name="T6">любовью</text:span><text:span text:style-name="T4"> бо­лее других имён и свойств выражает существо Его. Бог есть любовь в Самом Себе, Бог — любовь в отношении к тварям, Бог — любовь по существу и по действиям.</text:span></text:p>
      <text:p text:style-name="P29"><text:span text:style-name="T10">Стих 10.</text:span><text:span text:style-name="T4"> </text:span><text:span text:style-name="T6">О сем есть любы: не яко мы возлюбихом Бога, но яко Той возлюби нас</text:span><text:span text:style-name="T4">. Источник нашей любви к Богу в Самом Боге. Своею любовью к нам Он рожда­ет любовь в нас. Сила и степень любви Божией к людям выражается тем, что Он послал к нам не другого человека, не ангела, но </text:span><text:soft-page-break/><text:span text:style-name="T4">Своего Сына Единороднаго. Апостол неоднократно повторяет это и настаивает на этой мысли, чтобы пока­зать силу любви Божией к нам.</text:span></text:p>
      <text:p text:style-name="P29"><text:span text:style-name="T10">Стих 12.</text:span><text:span text:style-name="T4"> </text:span><text:span text:style-name="T6">Бога никтоже виде нигдеже.</text:span><text:span text:style-name="T4"> Мысль, по-видимому, отрывочная, но она имеет прямое отношение к тому, что Апостол сказал выше о любви к Богу и Богопознании. </text:span><text:span text:style-name="T10">Любовь человека к Богу не должна быть только выражением его благодарности Богу за любовь, которую Он являет к людям. Она должна быть лучшим средством приближения к Богу и познания Его.</text:span><text:span text:style-name="T4"> Чтобы лучше познать пред­мет, нужно приблизиться к нему, видеть его; Бога же нельзя видеть, и никто никогда Его не мог видеть и познать, как мы видим и познаём другие ограни­ченные предметы. Только любовь может приблизить нас к Богу так, что через неё мы можем осязать и ощущать Его (Деян. 17:27), только через любовь Бог делается видимым и доступным человеку. Видимым Он сделался, во-первых, потому, что по любви к людям послал на Землю Своего Единороднаго Сына, Который исповедал Его (Ин. 1:18); видимым, далее, Он становится нам, когда мы любим друг друга и привлекаем к себе любовь Божию, потому что в ближ­них мы любим образ Божий и, усовершаясь в любви, более и более уподобля­емся Богу.</text:span></text:p>
      <text:p text:style-name="P30">[Взятое безотносительно, это выражение показывает непостижимость существа Божия и недоступность лицезрения Его не только для человека, но и для анге­лов. И потому все Боговидения, о которых говорится в Ветхом и Новом Заветах, нужно понимать как чувственныя, как видения следа славы Божией, а не самого Лица Его (Сравните Исх. 33:23)].</text:p>
      <text:p text:style-name="P29"><text:span text:style-name="T10">Стих 13.</text:span><text:span text:style-name="T4"> </text:span><text:span text:style-name="T6">От Духа Своего дал есть нам</text:span><text:span text:style-name="T4">. Сошествие Святаго Духа на Апосто­лов, кроме цели просвещения и утешения, имело ещё целью свидетельство о Самом Иисусе Христе, как истинном Сыне Божием (Ин. 15:26) — </text:span><text:span text:style-name="T6">и мы видехом</text:span><text:span text:style-name="T4">, прибавляет Апостол (стих </text:span><text:span text:style-name="T10">14</text:span><text:span text:style-name="T4">), </text:span><text:span text:style-name="T6">и свидетельствуем, яко Отец посла Сына Спасителя миру</text:span><text:span text:style-name="T4">.</text:span></text:p>
      <text:p text:style-name="P29"><text:span text:style-name="T10">Стих 15.</text:span><text:span text:style-name="T4"> В связи с исповеданием, то есть признанием Иисуса Христа Сыном Божиим, Апостол поставляет пребывание Бога в людях, как и естественно отцу соединяться с теми, которые любят его сына.</text:span></text:p>
      <text:p text:style-name="P29"><text:span text:style-name="T10">Стих 17.</text:span><text:span text:style-name="T4"> </text:span><text:span text:style-name="T6">О сем совершается любы с нами</text:span><text:span text:style-name="T4"> (=</text:span><text:span text:style-name="T6">в нас</text:span><text:span text:style-name="T4">), да дерзновение имамы в День Судный. Это совершенство прежде всего нужно относить к любви Божией (стих </text:span><text:span text:style-name="T10">12</text:span><text:span text:style-name="T4">); потому что Бог столько и такую любовь проявлял и проявляет к нам что мы смело можем ожидать помилования от Него и в день судный; почему дальше и говорится: </text:span><text:span text:style-name="T6">совершенна любы вон изгоняет страх</text:span><text:span text:style-name="T4">. </text:span></text:p>
      <text:p text:style-name="P29"><text:span text:style-name="T4">С другой стороны, и наша любовь так может усовершиться, что мы, как дети смело обращаемся к Отцу — Богу и, любя Его, не боимся Его суда, потому что </text:span><text:span text:style-name="T6">страха несть в любви</text:span><text:span text:style-name="T4">.</text:span></text:p>
      <text:p text:style-name="P29"><text:span text:style-name="T10">Стих 18.</text:span><text:span text:style-name="T4"> </text:span><text:span text:style-name="T6">Страх муку имать</text:span><text:span text:style-name="T4">. </text:span><text:span text:style-name="T10">Страх разумеется рабский, потому что дети не боят­ся отца</text:span><text:span text:style-name="T4">; страх наказания за грехи, за неисполнение слов Господа: этот страх тем мучительнее, чем более человек сознаёт свою виновность перед Богом и Божие правосудие.</text:span></text:p>
      <text:p text:style-name="P29"><text:span text:style-name="T10">Стих 20.</text:span><text:span text:style-name="T4"> </text:span><text:span text:style-name="T6">Не любяй брата своего, егоже виде, Бога, егоже не виде, како может любити</text:span><text:span text:style-name="T4">. «Любовь, — говорит блаженный Феофилакт, — образуется через обращение друг с другом; обращение же предполагает, что человек видит своего брата и по обращению с ним ещё более привязывается к нему любовию; ибо </text:span><text:span text:style-name="T10">видение весьма много привлекает к любви</text:span><text:span text:style-name="T4">. Если же так, то кто ни во что ставит гораздо более влекущее к любви, кто не любит брата, котораго видел, как может быть при­знан истинным, когда говорит, что любит Бога, Котораго не видел и Который ни в обращении с ним не находится, ни объемлется никаким чувством?» </text:span></text:p>
      <text:p text:style-name="P30">Продолжая мысль блаженнаго учителя Церкви, можно сказать ещё, что обращение человека с Богом или к Богу сближает его с Ним, рождает любовь не только к Богу, но и ко всем ближним, погашает в человеке всякую нена­висть — и вместе делает человека правдивым, заставляет его во всём истинствовать. Посему, кто ненавидит ближняго и в то же время уверяет, что любит Бога, тот лжец: потому что ненависть и любовь несовместимы, и где есть нена­висть там и ложь.</text:p>
      <text:p text:style-name="P29"><text:span text:style-name="T10">Стих 21.</text:span><text:span text:style-name="T4"> </text:span><text:span text:style-name="T6">И сию заповедь имамы от Него, да любяй Бога, любит и брата своего</text:span><text:span text:style-name="T4">. Эта заповедь составляет сущность нравственнаго Христианскаго учения. Иисус Христос высказал её законнику, когда тот спрашивал Его; </text:span><text:span text:style-name="T6">кая заповедь больши есть в Законе?</text:span><text:span text:style-name="T4"> (Мф. 22:36-39)...</text:span></text:p>
      <text:p text:style-name="P29"><text:span text:style-name="T10">Глава 5:1.</text:span><text:span text:style-name="T4"> </text:span><text:span text:style-name="T6">Всяк веруяй, яко Иисус есть Христос, от Бога рожден есть</text:span><text:span text:style-name="T4">. В тес­ной связи с учением о любви к ближним Апостол поставлял исповедание, или признание Иисуса Христа Сыном Божиим и считал это признаком истинных чад Божиих. Теперь частнее Апостол выражает ту же мысль, направляя её против современных ему лжеучителей; он говорит, что только признающие Иисуса Мессией — Христом суть дети Божии, как и в Евангелии сказано: </text:span><text:span text:style-name="T6">елицы прияша Его, даде им область чадом Божиим быти, верующим во имя Его</text:span><text:span text:style-name="T4"> (</text:span><text:span text:style-name="T10">1:1,12</text:span><text:span text:style-name="T4">). </text:span></text:p>
      <text:p text:style-name="P29"><text:span text:style-name="T4">Говоря о любви к детям Божиим, Апостол этим не ограничивает любви к ближ­ним тесным кругом верующих, потому что он сам представляет </text:span><text:span text:style-name="T10">даже ненависть к кому бы то ни было величайшим грехом, человекоубийством</text:span><text:span text:style-name="T4">. Но он этим как бы указывает, что достойнее всего нашей любви чада Божии или, ещё более, дос­тойнее всего в людях их вера в Бога, их любовь к Нему и исполнение Его заповедей. Апостол ещё хочет сказать, что если между верующими во Христа, меж­ду чадами </text:span><text:soft-page-break/><text:span text:style-name="T4">Божиими, проявляется нелюбовь — что, конечно, и допускалось лже­учителями и возбуждалось — то чего же ожидать от них в отношении к неверующим, к враждующим на Христиан? Взаимная нелюбовь, очевидно, уничтожала самый главный признак учеников Христовых: </text:span><text:span text:style-name="T6">о сем разумеют вси, яко Мои ученицы есте, аще любовь имате между собою</text:span><text:span text:style-name="T4"> (Ин. 13:35).</text:span></text:p>
      <text:p text:style-name="P29"><text:span text:style-name="T10">Стих 3.</text:span><text:span text:style-name="T4"> </text:span><text:span text:style-name="T6">И заповеди Его не тяжки</text:span><text:span text:style-name="T4">. Можно думать, что и это выражение Апостол употребляет в обличение лжеучителей, которые, проповедуя распущенность нравов, в доказательство справедливости своего учения указывали на мнимую трудность и невозможность выполнения всех заповедей Закона. В опровержение их и в ободрение верующих Апостол указывает, что заповеди Божии не тяжки, как и Спаситель уверяет труждающихся и обремененных, что </text:span><text:span text:style-name="T6">иго бо</text:span><text:span text:style-name="T4"> Его </text:span><text:span text:style-name="T6">благо и бремя</text:span><text:span text:style-name="T4"> Его </text:span><text:span text:style-name="T6">легко есть</text:span><text:span text:style-name="T4"> (Мф. 11:30).</text:span></text:p>
      <text:p text:style-name="P29"><text:span text:style-name="T10">Стих 4.</text:span><text:span text:style-name="T4"> </text:span><text:span text:style-name="T6">Всяк рожденный от Бога побеждает мир: и сия есть победа победившая мир, вера наша</text:span><text:span text:style-name="T4">. Это не обещание верующим награды за исполнение запове­дей Божиих и не предсказание того, что ожидает Христиан в будущем; нет, это указание на совершившийся факт. Апостол не говорит: наша вера когда-то, </text:span><text:span text:style-name="T6">впоследствии</text:span><text:span text:style-name="T4">, победит мир; но утверждает, что она уже победила его, что всякий рождённый от Бога, то есть всякий верующий, побеждает мир. Подобно тому, как Божественный Подвигоположник, во время Своего служения неоднократ­но побеждавший диавола, идя на последнюю борьбу с ним и воодушевляя Сво­их учеников на такую же борьбу, в Своей прощальной беседе с ними восклик­нул: </text:span><text:span text:style-name="T6">дерзайте, яко Аз</text:span><text:span text:style-name="T4"> </text:span><text:span text:style-name="T6">победих мир</text:span><text:span text:style-name="T4"> (Ин. 16:33); так теперь любимый ученик Господа, получивший обещание не умереть до тех пор, пока, не увидит </text:span><text:span text:style-name="T6">Царствие Божие пришедшее в силе</text:span><text:span text:style-name="T4"> (Ин. 21:22; Мк. 9:1), на деле увидел исполнение предсказания Господня о победе Его учения и Его последователей над миром. </text:span></text:p>
      <text:p text:style-name="P29"><text:span text:style-name="T4">Видел он, как, безсильная в своей злобе против Назаретскаго Пророка и Его учеников, Иудейская синагога, после убийства Иисуса, воздвигла жестокия гонения против Его последователей, но не могла победить их и сама пала под ударами Рима, навлекши на себя невинно пролитую кровь Сына Божия — а с падением Иерусалима </text:span><text:span text:style-name="T6">прейде</text:span><text:span text:style-name="T4"> и </text:span><text:span text:style-name="T6">сень законная</text:span><text:span text:style-name="T4">, тогда как Церковь Христова победоносно про­должала возрастать и укрепляться. Видел Апостол Иоанн и другую великую победу, одержанную Христианством над язычеством, которое в лице Нерона, Домициана и других Императоров и правителей языческаго мира, воздвигало не раз жестокия гонения на последователей Распятаго; но чем больше проливалась кровь мучени­ков, тем более крепла и процветала Церковь, а язычество ослабело. </text:span></text:p>
      <text:p text:style-name="P29"><text:span text:style-name="T4">Число верующих во Христа уже к концу жизни Апостола, то есть к концу I столетия нашей эры, возросло до того, что благоразумнейшие из язычников </text:span><text:span text:style-name="T10">находили опасным преследовать их</text:span><text:span text:style-name="T4">, боясь, чтобы таким преследованием Христиан не привести страну к гораздо большему опустошению, чем какое она могла испытать от самой кровопролитной войны (Плиний Младший, правитель Вифинии, в письме к Императору Траяну).</text:span></text:p>
      <text:p text:style-name="P30">И не только эту внешнюю победу Христианской веры над миром видел Апостол Иоанн. Он очень хорошо видел и понимал и ту внутреннюю победу, которую одержало Христианство над иудейством и язычеством в религиозном, нравствен­ном, научном и общественном отношении и которою обусловливалась и вне­шняя победа.</text:p>
      <text:p text:style-name="P30">Пали древния языческия религии, в нравственную жизнь введены новыя высшия начала, расшатаны все устои языческой общественной жизни, изменено и потеряло своё чарующее влияние языческое мировоззрение — и все стороны жиз­ни древняго мира получили иное, новое направление под влиянием Христианских идей — и это не на век, не на два, а на целыя тысячелетия, и продолжается до<text:line-break/>наших дней.</text:p>
      <text:p text:style-name="P30">Как бы ни смотрели на Христа и Евангелие древние и новейшие мыслители и историки, но никто не может отрицать, что Христианство совершило в Жизни Человечества величайший переворот, подобнаго которому не знает и не может представить история. Всё современное образование, вся нынешняя обществен­ная и семейная жизнь образованных народов, нравственность и религия приня­ла и носят характер чисто Христианский даже у тех народов и тех лиц, которыя не признают Христа и Евангелия.</text:p>
      <text:p text:style-name="P29"><text:span text:style-name="T4">Равенство, свобода, братство — начертанныя на знамени революции — прежде всего проповеданы </text:span><text:span text:style-name="T10">Христом и Апостолами</text:span><text:span text:style-name="T4">, конечно, в высшем и благородней­шем смысле сих слов. Свобода мысли и совести, чистота нравов, признание прав женщины, уничтожение рабства, пыток смертной казни и подобное, спра­ведливость, гуманность, миролюбие и многое другое, чем гордится современ­ное Человечество и чего не знал древний мир — всё это ведёт своё начало от Христианства и мало-помалу проникает в жизнь Человечества, возвышает и облагораживает личность человека, побеждает животные инстинкты, дикия стра­сти, разгоняет тьму невежества, эгоизма — словом, побеждает мир. Вот эту-то победу видел и провидел Иоанн и вдохновенно пророчески провозгласил: </text:span><text:span text:style-name="T6">сия есть победа победившая мир — вера наша</text:span><text:span text:style-name="T4">.</text:span></text:p>
      <text:p text:style-name="P30"><text:soft-page-break/>Чтобы понять, каким образом достигается эта победа и как совершился и со­вершается этот великий нравственный и социальный переворот в мире, нужно обратить внимание на то, что вера, требуемая от нас, Христиан, даёт нам воз­можность принять благодать Святаго Духа и с помощью ея победить в себе грехи, страсти, всё злое — а раз побеждено зло в человеке, то он может смело бороться и с отцом зла — диаволом, и с орудиями его: миром и злыми людьми — и не только бороться, но и победить их.</text:p>
      <text:p text:style-name="P8"/>
      <text:p text:style-name="P15">Свидетельство о Христе Сыне Божием</text:p>
      <text:p text:style-name="P10">(5:6-12).</text:p>
      <text:p text:style-name="P27"><text:span text:style-name="T4">Важный признак чад Божиих Апостол указал в признании Иисуса Христа Сыном Божиим и Пришествия Его на Землю во плоти. Но чтобы это признание или вера не казались неосновательными, Апостол указывает троякое сви­детельство о Божестве Иисуса Христа и Человечестве (</text:span><text:span text:style-name="T10">6</text:span><text:span text:style-name="T4">). Первое свидетель­ство — небесное, Трёх Лиц Пресвятой Троицы (</text:span><text:span text:style-name="T10">7</text:span><text:span text:style-name="T4">); второе свидетельство - земное, свидетельство духа, воды и крови (</text:span><text:span text:style-name="T10">8-9</text:span><text:span text:style-name="T4">); наконец, свидетельство внутреннее, в самом верующем; все эти свидетельства утверждают, что Бог дал людям жизнь вечную в Сыне Своём (</text:span><text:span text:style-name="T10">10-12</text:span><text:span text:style-name="T4">).</text:span></text:p>
      <text:p text:style-name="P24"/>
      <text:p text:style-name="P29"><text:span text:style-name="T10">Стих <text:s/>6.</text:span><text:span text:style-name="T4"> </text:span><text:span text:style-name="T6">Сей есть пришедый водою и кровию, и духом, Иисус Христос, не водою точию, но водою и кровию</text:span><text:span text:style-name="T4">.</text:span></text:p>
      <text:p text:style-name="P29"><text:span text:style-name="T4">[Принятый Греческий текст, Вульгата и большая часть рукописей опускают слово: </text:span><text:span text:style-name="T6">и духом</text:span><text:span text:style-name="T4">; но в нашем Славянском и Русском переводах, Синайской и других рукописях это слово имеется].</text:span></text:p>
      <text:p text:style-name="P30">Очевидно, что Апостол говорит здесь о действительности Воплощения Сына Божия против докетов, отвергавших эту действительность. По учению Апостола Иисус Христос доказал истинность Своего Пришествия на Землю водою и кро­вью. Вода — крещение, кровь — страдание. Креститься незачем было тому, кто при­нял только призрачную плоть; страдать и проливать кровь ещё менее мог при­зрак. Крещение и страдания — два важнейшия события в жизни Иисуса Христа, свидетельствующия о Его Пришествии на Землю и о Его Божественном досто­инстве.</text:p>
      <text:p text:style-name="P29"><text:span text:style-name="T4">К этим двум свидетельствам Апостол присоединяет ещё свидетельство Духа: Иисус Христос, придя в мир, обнаружил Себя и Духом. Это, конечно, Дух Святый, сошедший на Апостолов в день Пятидесятницы и давший самое сильное и несомненное свидетельство об Иисусе Христе, как и Сам Иисус Христос пред­сказывал о нём (Ин. 15:26). Несомненность свидетельства подтверждается несомненностью свидетеля: </text:span><text:span text:style-name="T6">яко Дух есть истина</text:span><text:span text:style-name="T4">. Говоря о свидетельстве Святаго Духа, Апостол поставляет своих читателей перед лицом самого свидетельствующаго, чтобы кто не подумал, что сказанное им о Сыне Божием есть его умствование. Апостол как бы говорит: вы сейчас услышите непререкаемыя сви­детельства того, что Иисус есть Христос и Сын Божий, воплотившийся для на­шего спасения. Эти свидетельства не мои, а Самого Духа Божия, Который есть истина; послушайте же стих </text:span><text:span text:style-name="T10">7</text:span><text:span text:style-name="T4">: </text:span><text:span text:style-name="T6">Трие суть свидетельствующии на Небеси, Отец, Слово и Святый Дух: и Сии три едино суть</text:span><text:span text:style-name="T4">.</text:span></text:p>
      <text:p text:style-name="P29"><text:span text:style-name="T4">Пришествие Сына Божия на Землю во плоти и крови было засвидетельствовано Всеми Лицами Пресвятыя Троицы. О нём свидетельствовал Бог Отец при Крещении и Преображении (Мф. 3:17; 18:5), назвав Его Своим Сыном возлюб­ленным. Для свидетельства о нём Отец послал Иоанна Предтечу (Ин. 1:8; 5:33) и Самому Сыну дал дела, чудеса (Ин. 5:36). О сошествии Своём на Землю свиде­тельствует и Сам Бог-Слово, когда говорит: </text:span><text:span text:style-name="T6">аще Аз свидетельствую о Себе, истинно есть свидетельство Мое, яко вем, откуду приидох и камо иду: вы же не весте, откуду прихожду и камо гряду</text:span><text:span text:style-name="T4"> (Ин. 8:14), потому что </text:span><text:span text:style-name="T6">никтоже взыде на Небо, токмо сшедый с Небесе Сын Человеческий, сый на Небеси </text:span><text:span text:style-name="T4">(Ин. 3:13) — и ещё более засвидетельствовал Своими делами, учением и жизнью, что Он есть во­истину Сын Божий.</text:span></text:p>
      <text:p text:style-name="P29"><text:span text:style-name="T4">Свидетельство Духа Святаго дано было при Крещении Иисуса Христа (Мф. 3:16; Ин. 1:32-35), в учении (Лк. 4:18,22) и чудесах (Мф. 12:28), и особенно в излиянии на Апостолов чрезвычайных даров в день Пятидесятницы (Деян. 2:2-4). Эти три свидетельства </text:span><text:span text:style-name="T6">едино суть</text:span><text:span text:style-name="T4">, то есть согласны между собою, потому что и сами свидетельствующие составляют едино по Божескому существу Своему, как и в Евангелии говорит Спаситель: </text:span><text:span text:style-name="T6">Аз есмь свидетельствуяй о Мне Самом и свиде­тельствует о Мне пославый Мя Отец</text:span><text:span text:style-name="T4"> (Ин. 8:18), а в другом месте прямо объяс­няет значение такого свидетельства тем, что </text:span><text:span text:style-name="T6">Он и Отец едино суть</text:span><text:span text:style-name="T4"> (Ин. 10:30). [Слова </text:span><text:span text:style-name="T10">7</text:span><text:span text:style-name="T4"> стиха: </text:span><text:span text:style-name="T6">на Небеси, Отец, Слово и Святый Дух и Сии Три едино есть</text:span><text:span text:style-name="T4">, и начало </text:span><text:span text:style-name="T10">8</text:span><text:span text:style-name="T4"> стиха: </text:span><text:span text:style-name="T6">И трие есть свидетельствующии на Земл и</text:span><text:span text:style-name="T4">— не находятся ни в одной доселе известной древней Греческой рукописи ранее XV или XVI века; нет их также в Сирском и других Восточных переводах; в Немецкий перевод они внесены уже через 28-мь лет после смерти Лютера; Славянския рукописи Апостола до печатнаго издания Библии не имели их. В творениях древних Гречес­ких отцов, писавших против ариан и имевших случай говорить о троичности Лиц и единосущии их, нет следа и намёка, чтобы они знали или читали этот стих. Подробныя толкования на 1-е Послание, например, блаженнаго Феофи-лакта </text:span><text:soft-page-break/><text:span text:style-name="T4">(Русский перевод: Казань, 1865), не имеют этого места. Поэтому новейшия критическия издания Новаго Завета, начиная с Грисбаха (1806), Шольца (1836), Тишендорфа (1842) и другия — совершенно опускают эти слова и не признают их подлинности.</text:span></text:p>
      <text:p text:style-name="P30">Появление этих слов в тексте Послания в первый раз принадлежит печатному изданию Комплютенской Полиглотты (1517-1520), откуда они перешли во все издания, печатавшияся с Вульгаты. Из Греческих рукописей только один Британский — ныне Монтфортский — список XVI или XVII века, имеет это место, и даже рукописные списки Латинской Библии опускают его; немногие же позднейшие полагают на полях, в виде толкования.</text:p>
      <text:p text:style-name="P30">Но несмотря на такое согласное опущение этого текста древними рукописями все новыя издания и переводы Новаго Завета, принятыя и одобренныя Восточ­ными и Западными Церквами, принимают его как подлинныя Апостольския слова и считают их лучшим выражением догмата единосущия трёх Лиц Пресвя­той Троицы.</text:p>
      <text:p text:style-name="P29"><text:span text:style-name="T4">Учёные изследования текстов и древних отеческих писаний открыли, что во многих Латинских библиях раньше изобретения книгопечатания этот стих поме­щался то </text:span><text:span text:style-name="T10">на полях</text:span><text:span text:style-name="T4">, то в самом тексте, иногда прежде, иногда после </text:span><text:span text:style-name="T10">8</text:span><text:span text:style-name="T4"> стиха. </text:span></text:p>
      <text:p text:style-name="P30">Древнейший из этих списков, принадлежащий аббатству святого Германа de Prez, в Париже, писан в 809-м году (находится ныне в Санкт-Петербурге) и есть список с другого древнейшаго, относящагося к VII или даже VI веку. У Западных же писателей это место встречается и гораздо ранее. Первое ясное буквальное приведение этого места, с указанием на принадлежность его Апос­толу Иоанну, находится в Исповедании Веры 400-т Африканских епископов, отправленном ими в 484-м году к Вандальскому королю Гунериху-арианину, в защиту своего Православнаго учения.</text:p>
      <text:p text:style-name="P29"><text:span text:style-name="T4">Наконец, находят указания на этот стих у Августина (с. Maximin. 2:22 и Speculum), у святого Киприана (de unitate Ecclesiae), y Тертуллиана (с. Р</text:span><text:span text:style-name="T12">r</text:span><text:span text:style-name="T4">ахеаm с. 25). </text:span></text:p>
      <text:p text:style-name="P30">В недавно изданных отрывках из Оригена и Аполлинария (Chronicon pasch.) есть следы того, что это место известно было Восточным писателям и, без сомнения, находилось в первоначальном тексте.</text:p>
      <text:p text:style-name="P29"><text:span text:style-name="T4">В итоге следует сказать, что внесение этого места нисколько не затрудняет чтения текста и не заключает ничего противоречащаго духу, содержанию и выражениям Апостола Иоанна; в связи же с последующею речью представляется даже необ­ходимым, потому что говорит о свидетельстве Божием, на которое далее указы­вает стих </text:span><text:span text:style-name="T10">9</text:span><text:span text:style-name="T4">].</text:span></text:p>
      <text:p text:style-name="P29"><text:span text:style-name="T10">Стих 8.</text:span><text:span text:style-name="T4"> </text:span><text:span text:style-name="T6">И трие суть свидетельствующии на Земли: Дух, и вода и кровь</text:span><text:span text:style-name="T4">: об этих свидетелях Апостол говорил в 6-м стихе и, как уже замечено, указывал на три важнейших события в жизни Иисуса Христа — крещение, страдание и ниспослание Святаго Духа на Апостолов. Некоторые толкователи (например, блаженный Феофилакт, на 6-й стих) относят слово </text:span><text:span text:style-name="T6">Дух</text:span><text:span text:style-name="T4"> к Самому Богу (Ин. 4:24) и разуме­ют свидетельство Духа в воскресении Иисуса Христа, «ибо воскрешать себя свой­ственно одному Богу, а словом Дух называется Бог. И так при свидетельстве трёх: крещения, креста и воскресения о сыноположении Иисуса сыноположение Господа непререкаемо).</text:span></text:p>
      <text:p text:style-name="P29"><text:span text:style-name="T4">[Другие же относят их к таинствам Крещения и Причащения и дарам Святаго Духа, которые дают Христианам верное свидетельство об Иисусе Христе. </text:span><text:span text:style-name="T6">И трие во едино суть</text:span><text:span text:style-name="T4">, καὶ οί τρεις ει̉ς τὸ έ̉ν ει̉σιν. Эти слова в Комплютенской Библии и некоторых Латинских рукописях отсутствуют.</text:span></text:p>
      <text:p text:style-name="P30">Они считаются прибавкою ариан, сделанной будто бы ими для ослабления силы свидетельства предыдущаго стиха. Но напротив, как видно из аллегорических толкований на эти слова (например, Августина), ариане должны были скорее вычеркивать их из текста, так как они обличали их заблуждение. Эти слова есть во всех Греческих рукописях и изданиях.</text:p>
      <text:p text:style-name="P29"><text:span text:style-name="T4">Замечательно, что </text:span><text:span text:style-name="T6">трие</text:span><text:span text:style-name="T4">, οι̉ τρεις, мужескаго рода, относятся к духу, воде и крови, которые на Греческом все три средняго рода. В начале </text:span><text:span text:style-name="T10">7 стиха</text:span><text:span text:style-name="T4"> тоже, так что это может отчасти служить доказательством, что при словах οι̉ τρεις в начале 7 стиха разумелись лица, а не предметы].</text:span></text:p>
      <text:p text:style-name="P30">Как в прежнем, так и в этом стихе говорится о единстве свидетельства о Христе. </text:p>
      <text:p text:style-name="P29"><text:span text:style-name="T10">Стих 9.</text:span><text:span text:style-name="T4"> </text:span><text:span text:style-name="T6">Аще свидетельство человеческое приемлем, свидетельство Божие более есть</text:span><text:span text:style-name="T4">. Закон Моисеев придавал юридическую силу только свидетельству двух или трёх лиц (Втор. 19:15). Того же требовал и в Новом Завете Иисус Христос (Мф. 18:16). Посему и о нём Самом Апостол Иоанн приводит свидетельства небесныя и земныя и при этом замечает, что если для доказательства истины в каком-нибудь обыкновенном деле достаточно по Закону двух свидетелей, то в деле признания Иисуса Христа тем более может быть достаточно свидетельства Всех Трёх Лиц Божества. </text:span><text:span text:style-name="T6">Свидетельство человеческое</text:span><text:span text:style-name="T4"> относится не к указанно­му в </text:span><text:span text:style-name="T10">8-м стихе</text:span><text:span text:style-name="T4">, а к требованию Закона. Сравнивая свидетельство Божие с этим человеческим, Апостол Иоанн даёт нам право предполагать не одного свидете­ля со стороны Бога, а именно трех, о которых говорится в </text:span><text:span text:style-name="T10">7-м стихе</text:span><text:span text:style-name="T4">, и потому несправедливо некоторые разумеют под свидетельством Божиим свидетельство Духа, о котором говорится в </text:span><text:span text:style-name="T10">8-м</text:span><text:span text:style-name="T4"> или </text:span><text:span text:style-name="T10">6-м стихах</text:span><text:span text:style-name="T4">, потому что в таком случае, по словам Иоанна, свидетельство Божие было бы единично, от одного Духа. </text:span></text:p>
      <text:p text:style-name="P29"><text:soft-page-break/><text:span text:style-name="T10">Стих 10.</text:span><text:span text:style-name="T4"> </text:span><text:span text:style-name="T6">Веруяй в Сына Божия, имать свидетельство в себе</text:span><text:span text:style-name="T4">. Основываясь на внешних свидетельствах, вера в Иисуса Христа в то же время делается сильным внутренним свидетельством, подтверждающим истинность этих внешних сви­детельств. Опыт показывает, что для верующаго сердца достаточно самых про­стых и лёгких указаний, чтобы убедиться в какой-нибудь истине, напротив — самыя сильныя и очевидныя доказательства истины подозреваются, оспарива­ются и отвергаются неверующими: </text:span><text:span text:style-name="T6">не веруяй Богови лжа сотворит</text:span><text:span text:style-name="T4"> даже </text:span><text:span text:style-name="T6">Его</text:span><text:span text:style-name="T4">. </text:span></text:p>
      <text:p text:style-name="P29"><text:span text:style-name="T10">Стих 11.</text:span><text:span text:style-name="T4"> </text:span><text:span text:style-name="T6">И сие есть свидетельство, яко живот вечный дал есть нам Бог</text:span><text:span text:style-name="T4">. Таково внутреннее содержание всех упомянутых свидетельств — небеснаго, земного и внутренняго. Сам Бог свидетельствует, что Он дал нам жизнь вечную в Сыне Своём. Крещение во Христа рождает нас в жизнь вечную; причащение тела и крови Его питает нас в ту же жизнь; дары Духа Святаго, подаваемые нам через Христа, сохраняют её в нас; наконец, наша собственная вера во Христа даёт нам убеждение, что только во Христе мы имеем вечную жизнь.</text:span></text:p>
      <text:p text:style-name="P8"/>
      <text:p text:style-name="P36">Заключение Послания</text:p>
      <text:p text:style-name="P31">(5:13-21)</text:p>
      <text:p text:style-name="P29"><text:span text:style-name="T4">Завершая своё Послание, Апостол говорит верующим, что целью написания его Послания было показать, что, только веруя во имя Сына Божия, они получают жизнь вечную (</text:span><text:span text:style-name="T10">13</text:span><text:span text:style-name="T4">), и что по такой вере они могут смело всего просить и всё получить от Бога и даже могут молиться за ближ­них согрешающих не к смерти (</text:span><text:span text:style-name="T10">14-17</text:span><text:span text:style-name="T4">). Как рождённые от Бога, они свобод­ны от греха и от диавола, и в Сыне Божием получают истинное знание и жизнь (</text:span><text:span text:style-name="T10">18-20</text:span><text:span text:style-name="T4">). Конец Послания — увещание сохранять себя от идолов (</text:span><text:span text:style-name="T10">21</text:span><text:span text:style-name="T4">).</text:span></text:p>
      <text:p text:style-name="P24"/>
      <text:p text:style-name="P29"><text:span text:style-name="T10">Стих 14.</text:span><text:span text:style-name="T4"> Апостол утверждает, что через веру в Сына Божия мы получаем такое дерзновение к Богу, что можем просить от Него всего согласнаго с Его волею, как и Христос обещал: </text:span><text:span text:style-name="T6">еже аще что просите от Отца во имя Мое, то сотворю, да прославится Отец в Сыне</text:span><text:span text:style-name="T4"> (Ин. 14:13). Апостол не напрасно прибавляет: </text:span><text:span text:style-name="T6">по воле Его</text:span><text:span text:style-name="T4">. Вера сама научает нас просить у Бога только того, что сообразно с Его волею, и молиться, </text:span><text:span text:style-name="T6">да будет воля</text:span><text:span text:style-name="T4"> Его, </text:span><text:span text:style-name="T6">яко на Небеси, и на Земли</text:span><text:span text:style-name="T4"> (Мф. 6:10). И потому, «если Бог выслушивает нас в просьбах наших, то мы знаем, что приносим просьбы, согласныя с Его волею, и просимое нами имеем сами у себя. Предметы просьбы нашей суть Царствие Божие и правда его, которых про­сит Он и Сам заповедал нам в Евангелии» (Мф. 6:33) (Феофилакт).</text:span></text:p>
      <text:p text:style-name="P29"><text:span text:style-name="T10">Стихи 16-17.</text:span><text:span text:style-name="T4"> </text:span><text:span text:style-name="T6">Грех не к смерти и грех к смерти</text:span><text:span text:style-name="T4">. Апостол указывает, конечно, на такие грехи, которые были хорошо известны его читателям. Но что это за грехи?</text:span></text:p>
      <text:p text:style-name="P29"><text:span text:style-name="T4">Разуметь здесь грехи с юридической точки зрения, по степени полагаемого за них наказания — уголовные, наказываемый смертью, и не уголовные — не позво­ляет нравственный смысл всего Послания и значение слова </text:span><text:span text:style-name="T6">смерть</text:span><text:span text:style-name="T4">, понимаемаго, конечно, в противоположность жизни, о которой Апостол говорит далее. Нужно, стало быть, понимать грехи нравственные. Из Евангелия (Мф. 12:31) мы видим, что грехом непростительным или, что то же, смертным, собственно называется хула на Духа Святаго, то есть упорное неверие, противящееся оче­видной истине и называющее её ложью, как это делали Иудеи в отношении к чудесам Христовым.</text:span></text:p>
      <text:p text:style-name="P30">Хулой на Духа Божия является и намеренное искажение написаннаго по вдохновению Духа Святаго Священнаго Писания и творений Церковных писате­лей — о чём печалуются уже Апостолы (2 Пет. 3:15-16 и прочия). Безусловной хулой на Духа Святаго является и отвержение Его дара жизни и посылаемых Им нам благ, равно как и употребление испорченными людьми их во зло — то есть использование их не к жизни, а к разрушению её.</text:p>
      <text:p text:style-name="P29"><text:span text:style-name="T4">Сопоставляя это общее понятие о грехе смертном с делением грехов на смерт­ные и несмертные, по учению Апостола Иоанна, мы находим, что </text:span><text:span text:style-name="T10">грехами не­смертными у него называются такие грехи, которые не мешают людям быть чадами Божиими</text:span><text:span text:style-name="T4">, то есть грехи невольные, грехи слабости и неведения. Напротив, те грехи, которые отличают чад антихриста и детей мира, каковы, по слову Апостола: отвержение истины Воплощения Сына Божия (</text:span><text:span text:style-name="T10">4:3</text:span><text:span text:style-name="T4">), неделание правды и ненависть к ближнему (</text:span><text:span text:style-name="T10">3:10</text:span><text:span text:style-name="T4">); или, как определяет </text:span><text:span text:style-name="T12">V</text:span><text:span text:style-name="T4">ІІ-й Вселенский Собор (пра­вило 5-е), «когда некие, согрешая, в неисправлении пребывают» (Феофилакт, на это место); это грехи смертные. Но так как по связи речи, можно думать, что Апостол имеет здесь в виду сказанное выше (стих </text:span><text:span text:style-name="T10">12</text:span><text:span text:style-name="T4">), что имеющий Сына Божия имеет жизнь, не имеющий Сына Божия не имеет жизни: то под грехом к смерти должно разуметь преимущественно отвержение Воплощения Сына Божия, о чём и Апостол Павел прямо говорит (Евр. 6:4-6): </text:span><text:span text:style-name="T6">невозможно просвещенных единою, и вкусивших дара небесного, и причастников бывших Духа Святого, и доброго вкусивших Божия глагола, и силы грядущаго века и отпадавших, паки обновляти в покаяние, второе распинающих Сына Божия себе, и обличающих</text:span><text:span text:style-name="T4"> (ругающихся Ему).</text:span></text:p>
      <text:p text:style-name="P29"><text:soft-page-break/><text:span text:style-name="T4">Таким образом, </text:span><text:span text:style-name="T10">смысл учения Апостола</text:span><text:span text:style-name="T4"> будет тот, что верующие должны </text:span><text:span text:style-name="T10">мо­литься за тех только</text:span><text:span text:style-name="T4"> из своих собратий, </text:span><text:span text:style-name="T10">которые, признавая Воплощение и смерть Сына Божия, пребывают в вере и в общении с Церковью</text:span><text:span text:style-name="T4">. О тех же, которые разор­вали с Нею связь (еретики, отступники), или не находятся с Нею в общении (неверные и неправославные), Христианин не должен молиться, что подтверж­дают и правила святых Апостол (10-е и 45-е) и Соборныя (Антиохийскаго 2-е, Лаодикийскаго 33-е).</text:span></text:p>
      <text:p text:style-name="P29"><text:span text:style-name="T4">Что касается </text:span><text:span text:style-name="T10">тяжких грешников в недрах Самой Церкви</text:span><text:span text:style-name="T4">, то так как возможность обращения и покаяния их остаётся в них до тех пор, пока они находятся в жиз­ни — то Церковь и за них не прекращает Своих молитв, если они находятся в видимом общении с Нею. Святой Иоанн Златоустый и о виновных в хуле на Духа Святаго говорит: «И сия вина была отпущена раскаявшимся. Многие из тех, которые изрыгали хулы на Духа Святаго, впоследствии уверовали, и всё им было отпущено» (На Мф. беседа 41:3).</text:span></text:p>
      <text:p text:style-name="P30">Но понятно, что таких молитв не может быть за самоубийц, которые своим самоубийством показали недостаток веры в Проведение Божие и надежды на Его милосердие. Отыскивая себе облегчения и успокоения от мнимых или дей­ствительных зол не в таинствах и молитвах Церкви, а в насильственной смерти, они тем самым разорвали связь с Нею и лишили себя права на эти молитвы. </text:p>
      <text:p text:style-name="P29"><text:span text:style-name="T10">Стих 18.</text:span><text:span text:style-name="T4"> </text:span><text:span text:style-name="T6">Вемы, яко всяк рожденный от Бога, не согрешает</text:span><text:span text:style-name="T4">. Апостол несколь­ко раз повторяет это выражение относительно безгрешности чад Божиих; но такое представление о верующих должно пониматься как идеальное, как право и возможность для верующаго и воздержаться от греха и в случае падения очи­ститься от него. Напрасно, поэтому, некоторые древние еретики и новейшие сектанты понимают эти слова Апостола буквально. Приняв Крещение и полу­чив дар Духа Святаго в этом таинстве, они считают себя уже безгрешными, совершенными, даже не могущими творить греха, а потому и не нуждающи­мися ни в других каких-либо таинствах и наставлениях, ни в подвигах покаяния и усовершенствования. Но Апостолы постоянно говорят о необходимости борь­бы со грехом и диаволом, о подвигах развития и усовершения себя в добродете­лях, о постепенном восхождении от веры к вере, от добродетели к добродетели. И тот же самый Иоанн, который говорил, что </text:span><text:span text:style-name="T6">рожденный от Бога не согреша­ет</text:span><text:span text:style-name="T4">, в этом же Послании замечает, что если кто воображает себя безгрешным, тот обманывает и себя и других, а Самого Бога делает лживым: так как Бог потому и послал Спасителя мира, чтобы избавить его от греха, и Духа Святаго, чтобы Он очищал людей от грехов и освящал их в таинствах (выше, 1:8-10). </text:span></text:p>
      <text:p text:style-name="P29"><text:span text:style-name="T10">Стих 19.</text:span><text:span text:style-name="T4"> </text:span><text:span text:style-name="T6">Мир весь во зле лежит</text:span><text:span text:style-name="T4">. Как замечено, этот мир есть противополож­ность Богу; то есть, под миром разумеется </text:span><text:span text:style-name="T6">князь мира сего</text:span><text:span text:style-name="T4"> (Ин. 12:31 и другия) и чада его, каковы в особенности — еретики и лжеучители, о которых говорил Апостол, а также и те, которые следуют похотям мира (Ин. 2:16). </text:span></text:p>
      <text:p text:style-name="P29"><text:span text:style-name="T10">Стих 20.</text:span><text:span text:style-name="T4"> Цель Пришествия Сына Божия — </text:span><text:span text:style-name="T6">да познаем Бога истинного</text:span><text:span text:style-name="T4">, и через это </text:span><text:span text:style-name="T6">будем в истинном Сыне Его Иисусе Христе</text:span><text:span text:style-name="T4">, вопреки лжеучению еретиков, которые хвалились знанием Бога, отвергая Пришествие Сына Божия. </text:span><text:span text:style-name="T6">Сей есть истинный Бог и живот вечный</text:span><text:span text:style-name="T4"> — главный предмет Послания и важнейшая ис­тина Христианской веры: Божество Иисуса Христа, которое отвергали еретики. </text:span></text:p>
      <text:p text:style-name="P29"><text:span text:style-name="T10">Стих 21.</text:span><text:span text:style-name="T4"> </text:span><text:span text:style-name="T6">Храните себе от треб идолъских</text:span><text:span text:style-name="T4">. Приведя Христиан к познанию Бога истиннаго, Апостол просит их беречься от поклонения и почитания богов пус­тых и ложных, от идолов. Хотя это замечание и не находится в видимой прямой связи с предыдущим — потому что Апостол ничего не говорил в целом Послании об идолопоклонстве, но оно становится понятным, когда мы примем во внимание тогдашнее состояние Церкви, окружённой со всех сторон идолопок­лонниками и имевшей в Своих недрах многих членов, недавно обращённых из язычества.</text:span></text:p>
      <text:p text:style-name="P9"/>
      <text:p text:style-name="P13">Второе Послание Апостола Иоанна.</text:p>
      <text:p text:style-name="P8"/>
      <text:p text:style-name="P4">Подлинность Послания.</text:p>
      <text:p text:style-name="P8"/>
      <text:p text:style-name="P27"><text:span text:style-name="T4">Второе Послание Апостола Иоанна оспаривалось у него до І</text:span><text:span text:style-name="T12">V</text:span><text:span text:style-name="T4">-го века. В последнее время критика возобновила древния сомнения против подлин­ности сего Послания и, на основании приводимых Евсевием (Ц. Ист. 3:25) и Иеронимом (De vir. ill с. 18) мнений, стала приписывать его то некоему Ефесскому пресвитеру Иоанну, о котором упоминает Папий (у Евсевия, Ц. Ист. 3:39) как о своём учителе, и котораго могилу видел блаженный Иероним (De vir. </text:span><text:span text:style-name="T12">ill</text:span><text:span text:style-name="T4">. с. IX), то Евангелисту Марку, называемому в книге Деяний (12:12,25; 15:37) Иоанном.</text:span></text:p>
      <text:p text:style-name="P27"><text:span text:style-name="T4">Причиною сомнений древних служили частию краткость Послания и малоизвестность его, зависевшая от частнаго назначения его для одного лица — частию отсутствие имени Апостола в надписи Послания. Апостол называет себя только старцем (пресвитером), что могло дать повод приписывать это </text:span><text:soft-page-break/><text:span text:style-name="T4">Послание другому лицу. Но рядом с сомнениями древних мы имеем и сви­детельства о принадлежности этого Послания Апостолу Иоанну и о веровании Древней Церкви в его подлинность. Каталог Муратория говорит о несколь­ких Посланиях Иоанна. Святой Ириней (Adv. haer. 3:16.3,8) цитирует из этого небольшого Послания три стиха (7,8,11). Аврелий Африкан, в Деяниях Собо­ра Карфагенскаго (256-й год), ссылается на это Послание. Климент Александрийский (Strom. 2:15), Ориген (у Евсевия, Ц. Ист. 6:25), Дионисий Александрийский) (там же, 7:25) и, наконец, сам Евсевий (Demonstr. evang. 3:5) считают это Послание подлинным. Иероним (ер. ad. Evagr.) приводит начало этого Послания. И хотя древний Сирский перевод — </text:span><text:span text:style-name="T6">Пешито</text:span><text:span text:style-name="T4"> не имеет этого Послания, но святой Ефрем Сирин цитирует его, как подлинное. Нако­нец, дух Послания, заметное, несмотря на краткость Посланія, сходство содержания и языка его с первым Посланием и признание Вселенскою Цер­ковью с І</text:span><text:span text:style-name="T12">V</text:span><text:span text:style-name="T4">-го века (Собора Лаодикийскаго 364 года правило 60-е; и 3-й Собор Карфагенский 397 года правило 47-е) устраняют всякия сомнения в его подлинности.</text:span></text:p>
      <text:p text:style-name="P8"/>
      <text:p text:style-name="P4">Лицо, к которому написано Послание.</text:p>
      <text:p text:style-name="P8"/>
      <text:p text:style-name="P27"><text:span text:style-name="T4">Послание написано к ε̉κλεκτή κυρία, και τοις τέκνοις αυ̉τής. Но кто эта ε̉κλεκτή κυρία, толкователи не соглашаются. Одни, например, Афанасий Великий (в Синопсисе), принимают слово κυρία за собственное имя, очень употреби­тельное в древности, и думают, что это была какая-нибудь диаконисса в Малой Азии; а некоторые (Карпцов) хотят даже доказать, что эта Кирия есть не кто иная, как Марфа, сестра Лазаря, так как Сирийское имя Martha есть то же, что κυρία, domina, и что сестра ея, о детях коей говорится в 13-м стихе, есть Мария. Другие, следуя мнению Климента Александрийскаго (Adumbr. in 2 </text:span><text:span text:style-name="T12">I</text:span><text:span text:style-name="T4">oann.), принимают за такое же собственное имя ε̉κλεκτή и считают её Вавилонянкой, и притом тою самою, от которой будто писал приветствие Апостол Пётр (1 Пет. 5:13): но в таком случае и сестра ея, о которой упоминается в конце Послания (стих </text:span><text:span text:style-name="T10">13</text:span><text:span text:style-name="T4">), носила бы то же имя. Гораздо справедливее принимать оба этих слова за нарицательныя имена, как это сделано в нашем Славянском и Русском переводах и как в Вульгате: </text:span><text:span text:style-name="T6">старец избранней госпоже</text:span><text:span text:style-name="T4">, где под именем избранной госпожи разумеется некая почтенная женщина, уверовавшая во Христа через Апостола Иоанна и наставляемая потом от него через Послание. Климент Александрийский (Adumbr. in 2 </text:span><text:span text:style-name="T12">I</text:span><text:span text:style-name="T4">oann.) и за ним другие (Hieronym. ep. ad Ageruch) под этой избранной госпожой разумеют Церковь, как у Апостола Петра (1 Пет. 5:13); а детей ея сестры считают членами Церкви Ефесской, откуда Иоанн писал это Послание. Однако для такой точки зрения нет достаточных оснований.</text:span></text:p>
      <text:p text:style-name="P27"><text:span text:style-name="T4">[</text:span><text:span text:style-name="T6">Примечание</text:span><text:span text:style-name="T4">. Ни из Послания, ни из Предания нельзя определить време­ни и места написания Послания. Так как Послание упоминает о тех же лже­учителях, о которых была речь в первом Послании, и притом почти теми же словами (Сравните 1 Ин. 4:1-3; 2 Ин. 7), то происхождение второго Послания Иоанна можно относить к тому же времени и месту, к которым относится и первое Послание].</text:span></text:p>
      <text:p text:style-name="P8"/>
      <text:p text:style-name="P4">Общее содержание Послания.</text:p>
      <text:p text:style-name="P8"/>
      <text:p text:style-name="P24">Так как Апостол не хотел писать на бумаге всего того, что имел в уме написать, то Послание содержит в себе только краткий очерк, только отры­вочные истины, не строго связанные между собой и не развитые последо­вательно.</text:p>
      <text:p text:style-name="P27"><text:span text:style-name="T4">После Апостольскаго приветствия, в котором Апостол называет себя πρεσβύτερος, то есть старший и как бы старейший (из Апостолов) и говорит о своей любви к чадам избранной госпожи (стихи </text:span><text:span text:style-name="T10">1-3</text:span><text:span text:style-name="T4">), он радуется, что они право ходят в истине, и просит госпожу, чтобы она соблюдала древнюю заповедь о взаимной любви, объясняя при этом, что любовь состоит в исполнении заповедей Божиих (</text:span><text:span text:style-name="T10">4-6</text:span><text:span text:style-name="T4">). Апостол не упоминает здесь, что между этими заповедями главная — веровать </text:span><text:span text:style-name="T10">во имя Сына Божия Иисуса Христа</text:span><text:span text:style-name="T4"> (1 Ин. 3:23), предполагая это известным; но предостерегает только, что пришли многие обольстители и антихристы, отметающие Пришествие Иисуса Христа во плоти, и просит не увлекаться их лжеучением, чтобы не потерять награ­ды за труд: потому что отступление от учения Христова лишает общения с Самим Богом (</text:span><text:span text:style-name="T10">7-9</text:span><text:span text:style-name="T4">). Завершая Послание советом не принимать в дом и не приветствовать подобных лжеучителей, Апостол обещает придти сам и ус­тами к устам говорить о сем предмете; наконец, посылает приветствие от детей сестры избранной госпожи (</text:span><text:span text:style-name="T10">10-13</text:span><text:span text:style-name="T4">).</text:span></text:p>
      <text:p text:style-name="P8"/>
      <text:p text:style-name="P40"><text:span text:style-name="T10">Примечания для последовательного чтения.</text:span></text:p>
      <text:p text:style-name="P8"/>
      <text:p text:style-name="P27"><text:span text:style-name="T4">[</text:span><text:span text:style-name="T10">Стих <text:s/>1.</text:span><text:span text:style-name="T4"> </text:span><text:span text:style-name="T6">Старец</text:span><text:span text:style-name="T4">, о̉ πρεσβύτερος. Название приличное Апостолу и по воз­расту — так как это Послание могло быть написано им в глубокой старости (Смотрите время написания 1-го Послания) — и по уважению, которым он пользовался в Церкви, как единственный остававшийся в живых Апостол. Здесь πρεσβύτερος=ε̉πισκοπος. </text:span><text:span text:style-name="T6">Ихже аз люблю воистину, и не аз точию, но и вси</text:span><text:span text:style-name="T4"> </text:span><text:span text:style-name="T6">разумевшии истину</text:span><text:span text:style-name="T4"> - — Христиане. Это замечание Апостола о любви всех истин­ных Христиан к чадам госпожи яснее всего доказывает, что это была какая-то отдельная личность, а не Церковь].</text:span></text:p>
      <text:p text:style-name="P27"><text:soft-page-break/><text:span text:style-name="T10">Стих 4.</text:span><text:span text:style-name="T4"> [</text:span><text:span text:style-name="T6">Обретох от чад твоих ходящих во истине</text:span><text:span text:style-name="T4">. Это не означает, что только некоторые из чад госпожи ходили во истине, потому что такое замечание было бы похоже на успех; и едва ли даже означает, что не все чада ея были обращены в Христианство, потому что Апостол в приветствии говорит вообще о чадах госпожи — а может указывать на личное свидание Апостола только с некоторыми из чад госпожи].</text:span></text:p>
      <text:p text:style-name="P27"><text:span text:style-name="T6">Ходить в истине</text:span><text:span text:style-name="T4"> не означает только быть Христианином, просвещён­ным евангельскою истиною, но ходить перед Богом и преуспевать в исполнении заповедей Его, как ходили в истине и угождали Богу: Енох и Ной, Авраам и Исаак, Моисей и Самуил, Давид и Езекия (4 Цар. 20:3), Захария и Елисавета (Лк. 1:6) и все прочие праведники.</text:span></text:p>
      <text:p text:style-name="P27"><text:span text:style-name="T10">Стих 11.</text:span><text:span text:style-name="T4"> </text:span><text:span text:style-name="T6">Глаголяй ему радоваться, сообщается делом его злым</text:span><text:span text:style-name="T4">. Апостол не позволяет принимать к себе в дом и приветствовать лжеучителей — конеч­но, не в том смысле, чтобы избегать и случайных встреч и сношений с ними, потому что в таком случае, как замечает Апостол Павел (1 Кор. 5:10), нам надлежало бы выйти из мира сего: но в том, чтобы не принимать их в дом как учителей, и не приветствовать как единомысленных братий — пото­му что только такое общение делает Христиан участниками злых дел лжеучи­телей.</text:span></text:p>
      <text:p text:style-name="P27"><text:span text:style-name="T4">[</text:span><text:span text:style-name="T10">Стих 13.</text:span><text:span text:style-name="T4"> Приветствие от детей сестры показывает, что они были бли­жайшими учениками Иоанна и находились при нём, как при Апостоле Павле его ученики].</text:span></text:p>
      <text:p text:style-name="P9"/>
      <text:p text:style-name="P13">Третье Послание Апостола Иоанна.</text:p>
      <text:p text:style-name="P8"/>
      <text:p text:style-name="P4">Подлинность Послания.</text:p>
      <text:p text:style-name="P8"/>
      <text:p text:style-name="P27"><text:span text:style-name="T4">Третье Послание Апостола Иоанна, подобно второму, было признано подлинным </text:span><text:span text:style-name="T10">только в позднейшее время</text:span><text:span text:style-name="T4">. Кроме краткости Послания и назначения к частному лицу, главным поводом к сомнению в его подлинно­сти служило то, что Апостол упоминает о некоем </text:span><text:span text:style-name="T10">Диотрефе</text:span><text:span text:style-name="T4">, который по честолюбию не принял Иоанна, чего — говорят — с Апостолом не могло слу­читься, как с Апостолом. Но если принять во внимание то, что Диотреф был учеником другого кого-нибудь, а не Иоанна, то понятно, почему он мог явиться противником не только учеников Иоанна, о которых собственно говорит Апостол, но и самого его (3 Ин. 9=1 Кор. 1:11-12). Дионисий Александрийский (у Евсевия, Ц. Ист., 7:25), Ориген, Евсевий (там же, 6:25) и Иероним (ad Paulin, ep. 7; ad Evagr. 80), хотя и говорят о сомнении древних в этом Послании, но сами считают его каноническим. Климент Александрийский, по свидетельству Евсевия и Фотия, писал толкования на все 7 Собор­ных Посланий.</text:span></text:p>
      <text:p text:style-name="P8"/>
      <text:p text:style-name="P4">Лицо, к которому написано Послание.</text:p>
      <text:p text:style-name="P8"/>
      <text:p text:style-name="P27"><text:span text:style-name="T4">Послание написано к Гаию; но из трёх Гаиев, о которых упоминает Свя­щенное Писание (Рим. 16:23=1 Кор. 1:14; Деян. 19:29; 20:4), ни один не мо­жет быть принят за одно лицо с этим Гаием, так как все они были ученика­ми Апостола Павла, хотя некоторые и утверждают, что это был Гаий Коринфянин, отличавшиеся странноприимством (Рим. 16:23). Гаий 3-го Послания Иоанна был членом одной Малоазийской Церкви, потому что Апостол на­деялся скоро лично видеться с ним (стихи </text:span><text:span text:style-name="T10">10</text:span><text:span text:style-name="T4"> и </text:span><text:span text:style-name="T10">14</text:span><text:span text:style-name="T4">).</text:span></text:p>
      <text:p text:style-name="P24"/>
      <text:p text:style-name="Основной_20_текст_20_с_20_отступом_20_3"><text:span text:style-name="T18">[</text:span><text:span text:style-name="T20">Примечание</text:span><text:span text:style-name="T18">. Третье Послание очень сходно со вторым по слогу, и по мыслям, и можно думать, что они написаны одновременно. Поводом к написанию могло быть возвращение некоторых Посланных Апостолом Иоанном учеников, не при­нятых Диотрефом, и сообщение ими известия о странноприимстве Гаия. Желая возблагодарить Гаия за это и известить о своём скором приходе, Апостол напи­сал ему это краткое Послание].</text:span></text:p>
      <text:p text:style-name="P8"/>
      <text:p text:style-name="P4">Главный предмет содержания Послания.</text:p>
      <text:p text:style-name="P8"/>
      <text:p text:style-name="P27"><text:span text:style-name="T4">Апостол молит Бога и радуется о странноприимстве Гаия, просит и впредь поступать так же со странниками ради Бога (</text:span><text:span text:style-name="T10">1-8</text:span><text:span text:style-name="T4">); поминает о недобром поведении Диотрефа и обещает придти и обличить его в этом (</text:span><text:span text:style-name="T10">9-10</text:span><text:span text:style-name="T4">), просит Гаия не подражать злу, хвалит добродетель некоего Димитрия и, обещая больше поговорить об этом при личном свидании, посылает приветствия ему и друзьям, от себя и от друзей (</text:span><text:span text:style-name="T10">11-15</text:span><text:span text:style-name="T4">).</text:span></text:p>
      <text:p text:style-name="P8"/>
      <text:p text:style-name="P40"><text:span text:style-name="T10">Примечания для последовательного чтения.</text:span></text:p>
      <text:p text:style-name="P8"/>
      <text:p text:style-name="P27"><text:span text:style-name="T10">Стих 2.</text:span><text:span text:style-name="T4"> </text:span><text:span text:style-name="T6">Во всех молюся (о тебе) благоспеятися тебе и здравствовати</text:span><text:span text:style-name="T4">. Апостол не только желает Гаию успеха во всём, но и молится Богу о даровании ему успеха. Этим приветствием Апостол научает и всех Христиан предварять или сопровождать свои благожелания ближних молитвою к Богу.</text:span></text:p>
      <text:p text:style-name="P24"><text:soft-page-break/>[Не от того ли, в самом деле, очень часто наши самыя искренния благожелания и поздравления обращаются в пустыя фразы общепринятой вежливости, что мы при этом обыкновенно забываем о Боге — Источнике всех благ и всякаго успеха, и не просим Его о том, чтобы наши благожелания ближним осуществлялись на деле].</text:p>
      <text:p text:style-name="P27"><text:span text:style-name="T4">[</text:span><text:span text:style-name="T10">Стих 4.</text:span><text:span text:style-name="T4"> </text:span><text:span text:style-name="T6">Моя чада</text:span><text:span text:style-name="T4"> — указывает, что Гаий был ученик Апостола Иоанна].</text:span></text:p>
      <text:p text:style-name="P27"><text:span text:style-name="T10">Стих 7.</text:span><text:span text:style-name="T4"> </text:span><text:span text:style-name="T6">О имени Его изыдоша, ничтоже приемлюще от язык</text:span><text:span text:style-name="T4">. Странни­ки, о которых упоминает здесь Апостол, были проповедниками Евангелия, которые, чтоб не причинить ущерба проповеди, не пользовались ничем от новообращённых (Сравните 1 Кор. 9:18; 2 Кор. 11:7; 1 Сол. 2:9).</text:span></text:p>
      <text:p text:style-name="P27"><text:span text:style-name="T10">Стих 9.</text:span><text:span text:style-name="T4"> [</text:span><text:span text:style-name="T6">Писах Церкви</text:span><text:span text:style-name="T4">. В течении своего долгаго пребывания в Церквах Малоазийских Апостол мог неоднократно писать Послания; но из них до нас дошли только три.</text:span></text:p>
      <text:p text:style-name="P27"><text:span text:style-name="T4">Впрочем, в Синайской и некоторых других Греческих рукописях читаем: έ̉γραψα ὰ̉ν τη (или τι) ε̉κκλησία, и Вульгата переводит: scripsissem forsitan: </text:span><text:span text:style-name="T6">я, может быть, написал бы</text:span><text:span text:style-name="T4">. В таком случае Апостол считал лучшим лично обличить Диотрефа, опасаясь, что Послание его не будет принято им).</text:span></text:p>
      <text:p text:style-name="P27"><text:span text:style-name="T6">Первенстволюбец</text:span><text:span text:style-name="T4">, о̉ φιλοπρωτεύων. Некоторые считают Диотрефа епископом, или предостоятелем Церкви; но одно это название не даёт повода счи­тать его предстоятелем — вероятно, это был влиятельный член общества, в доме котораго собирались некоторые Христиане на молитву, и где Диотреф, как хозяин, мог распоряжаться по своему произволу, так что мог даже из­гонять из Церкви не нравящихся ему лиц.</text:span></text:p>
      <text:p text:style-name="P27"><text:span text:style-name="T10">Стих 10.</text:span><text:span text:style-name="T4"> </text:span><text:span text:style-name="T6">От Церкве изгонит</text:span><text:span text:style-name="T4">. Изгнание здесь не отлучение, которое упот­реблялось в древней Церкви только в крайних случаях против еретиков, а просто удаление от участия в Богослужениях, в вечерях любви, как это делалось Иудействующими по отношению к Христианам из язычников, и наоборот. Предполагают, что Диотреф был из Христиан обрезания — вот почему он мог поносить и самого Иоанна, как на это жалуется Апостол — и не при­нимал Посланных от него (1 Кор. 11:18; Гал. 2:12→).</text:span></text:p>
      <text:p text:style-name="P27"><text:span text:style-name="T4">[</text:span><text:span text:style-name="T10">Стих 12.</text:span><text:span text:style-name="T4"> Нам совершенно неизвестен тот Димитрий, который заслужил такия похвалы от Апостола и свидетельство от самой истины, то есть от Бога, за свои добродетели. Но он, конечно, был очень известен той Церк­ви, к которой принадлежал Гаий].</text:span></text:p>
      <text:p text:style-name="P9"/>
      <text:p text:style-name="P9"/>
      <text:p text:style-name="P13">Послание Апостола Иуды.</text:p>
      <text:p text:style-name="P8"/>
      <text:p text:style-name="P4">Сведения о писателе.</text:p>
      <text:p text:style-name="P8"/>
      <text:p text:style-name="P27"><text:span text:style-name="T4">Писатель этого Послания называет себя Иудой, рабом Иисуса Христа, братом Иакова, </text:span><text:span text:style-name="T10">но трудно решить, кто был этот Иаков</text:span><text:span text:style-name="T4">. Западные толкователи почти единогласно признают этого Иуду за одно лицо с Иудой Фаддеем, или Леввеем (Мф. 10:3), бывшим в числе 12 Апостолов и называемым Иудою Иаковлевым (Лк. 6:16; Деян. 1:13). Но как Апостол Иуда был скорее сыном Иакова, а не братом, так и писатель Послания в заглавии его скорее означил бы своё Апостольское достоинство, нежели родство с Иаковом. Между тем, об этом достоинстве писатель вовсе не упоминает и даже как бы исключает себя из числа Апостолов (</text:span><text:span text:style-name="T10">17</text:span><text:span text:style-name="T4">). Посему гораздо справедливее признать, что этот Иуда был брат Господень и стало быть сын Иосифа обручника от первой его жены и брат Иакова — писателя перваго Соборнаго Послания. В числе XII-ти он не находился, как и другие братья Господа, и с Иудою Леввеем не имел ничего общаго.</text:span></text:p>
      <text:p text:style-name="P24">По преданию (Constit. apost. 7:46), он был преемником своего брата Иакова в епископстве Церкви Иерусалимской и дожил до времени Домициана (Евсевий, Ист. Ц., 3:20). Других сведений о его жизни и смерти предание нам не сохранило.</text:p>
      <text:p text:style-name="P8"/>
      <text:p text:style-name="P4">Подлинность Послания и достоинство его.</text:p>
      <text:p text:style-name="P8"/>
      <text:p text:style-name="P27"><text:span text:style-name="T4">В подлинности Послания Иуды нельзя сомневаться. Каталог Муратория полагает его в числе Соборных. Ориген</text:span><text:span text:style-name="T12"> (Comm. in Matth. </text:span><text:span text:style-name="T4">13:55) хвалит его как исполненное небесной благодати; и прежде Оригена, учитель его, Кли­мент (Paedag. 3:8; Strom. 3:2), а на Западе Тертуллиан (De cult. fem. 1:3), говорят о нём, как о несомненно принадлежащем Иуде. Между тем Евсевий (Ист. Ц. 3:25; 6:14), Иероним (De vir. Ш. с. 4), Амфилохий (Ер. Nazianz. carm. 125) свидетельствуют, что это Послание не всеми Церквами было признаваемо за каноническое. В Сирском переводе его нет.</text:span></text:p>
      <text:p text:style-name="P27"><text:span text:style-name="T4">Причиною сомнения в каноническом достоинстве Послания, как спра­ведливо заметил Иероним (loco cit.), было не историческое происхождение Послания, а его внутреннее содержание. В </text:span><text:span text:style-name="T10">14</text:span><text:span text:style-name="T4">-м стихе Иуда приводит пророче­ство патриарха Еноха, которое почиталось заимствованием из апокрифичес­кой «</text:span><text:span text:style-name="T6">книги Еноха</text:span><text:span text:style-name="T4">» и давало повод отвергать само Послание Иуды. Кроме того в </text:span><text:span text:style-name="T10">9</text:span><text:span text:style-name="T4">-м стихе Послания упоминается о споре Архангела Михаила с диаволом о теле Моисея; но этот спор неизвестен из Священных Книг Ветхаго Завета. Он разсказывался преданием и составил содержание известнаго впоследствии апокрифа «</text:span><text:span text:style-name="T6">Успение</text:span><text:span text:style-name="T4">», иначе «</text:span><text:span text:style-name="T6">Восхождение, </text:span><text:span text:style-name="T4">или</text:span><text:span text:style-name="T6"> Вознесение Моисея</text:span><text:span text:style-name="T4">». Но как подобныя ссылки священных писателей на малоизвестныя нам предания, хотя бы даже заимствованныя из </text:span><text:soft-page-break/><text:span text:style-name="T4">апокрифов или из языческих писателей, нисколько не унижают Священных Писаний, и не возвышают книг ложных самих по себе; то и сомнения, возникшие по поводу таких ссылок, скоро были оставлены всеми.</text:span></text:p>
      <text:p text:style-name="P8"/>
      <text:p text:style-name="P4">Лица Послания.</text:p>
      <text:p text:style-name="P8"/>
      <text:p text:style-name="P27"><text:span text:style-name="T4">Послание писано к </text:span><text:span text:style-name="T6">призванным, которые освящены Богом Отцом и сохранены Иисусом Христом</text:span><text:span text:style-name="T4">. Другого надписания не существовало и нет. Замет­ка писателя о себе, что он брат Иакова, сходство Послания с 2-м Посланием Апостола Петра (</text:span><text:span text:style-name="T10">18</text:span><text:span text:style-name="T4"> стих = 2 Пет. 3:3), указание на тех же лжеучителей, о которых говорит Апостол Пётр, заставляют предполагать, что Послание писано к тем же лицам, к которым писали Апостол Иаков и Апостол Пётр, то есть к Христианам Малой Азии.</text:span></text:p>
      <text:p text:style-name="P8"/>
      <text:p text:style-name="P4">Повод к написанию и цель Послания.</text:p>
      <text:p text:style-name="P8"/>
      <text:p text:style-name="P24">Мы не знаем настоящаго повода к написанию Послания Иуды, но можем почти с уверенностью сказать, что ближайшим поводом к тому было усиление ересей и лжеучений, против которых так боролись Апостолы Иаков, Пётр и Иоанн (в Апокалипсисе).</text:p>
      <text:p text:style-name="P27"><text:span text:style-name="T4">Апостол Иуда прямо говорит (стих </text:span><text:span text:style-name="T10">4</text:span><text:span text:style-name="T4">), что он пишет потому, что в обще­ство Христиан вкрались нечестивые люди, обращающие благодать Божию в повод к распутству, и изображает этих нечестивцев так, как изображал их Апостол Иоанн в Апокалипсисе (главы 2 и 3). Из этого можно сделать вывод, что Апостол Иуда имел в виду главным образом валаамитов, иначе николаитов, симониан и других гностиков, отвергавших Пришествие Иисуса Христа (стих </text:span><text:span text:style-name="T10">4</text:span><text:span text:style-name="T4">).</text:span></text:p>
      <text:p text:style-name="P27"><text:span text:style-name="T4">Цель Послания Апостол определяет сам, сказав, что он </text:span><text:span text:style-name="T6">почел за нужное написать Христианам увещание подвизаться за веру, однажды преданную святым</text:span><text:span text:style-name="T4"> (стих </text:span><text:span text:style-name="T10">3</text:span><text:span text:style-name="T4">); напоминает им (стих </text:span><text:span text:style-name="T10">5</text:span><text:span text:style-name="T4">) Страшный Суд Господа, ожидавший лжеучителей, и просит Христиан соблюдать себя и других от падения.</text:span></text:p>
      <text:p text:style-name="P8"/>
      <text:p text:style-name="P4">Время написания.</text:p>
      <text:p text:style-name="P8"/>
      <text:p text:style-name="P24">Ни содержание Послания, ни предание не дают нам указаний для определения времени, когда появилось Послание Апостола Иуды. Судя по состоянию общества Христиан, изображаемому в Послании, некоторые по­лагают, что оно написано уже после падения Иерусалима, именно во время Домициана (81-96 годы), к царствованию котораго относят и смерть Апосто­ла (Евсевий, Ц. Ист. 3:20). Но то обстоятельство, что Послание не упоминает о разрушении Иерусалима, которое в устах Иуды могло бы служить сильным доказательством Суда Божия над грешниками, заставляет относить Послание ко времени более раннему. Упоминание же об Апостоле Иакове указывает на недавнюю смерть этого праведника.</text:p>
      <text:p text:style-name="P27"><text:span text:style-name="T4">В глазах читателей Послания Иуды Апостол Иаков и после своей смерти мог почитаться очень важным авторитетом, и его Послание, всегда читае­мое в Церковных или домашних собраниях, было постоянным напоминанием о нём. И потому Апостол Иуда, зная такое уважение их к своему брату, упомянул в начале своего Послания его имя в доказательство своего единомыслия с ним. Так как Апостол Пётр в своём </text:span><text:span text:style-name="T6">втором</text:span><text:span text:style-name="T4"> Послании к тем же лицам, к которьгм писал и Иуда, почти буквально повторяет большую часть Послания Иуды, а 2-е Послание Апостола Петра написано им незадолго до своей смерти, <text:s/>в 65-м или 66-м году, то можно полагать, что Послание Иуды появилось между 63-м годом — после смерти Апостол Иакова — и 65-м годом, прежде написания 2-го Послания Апостола Петра.</text:span></text:p>
      <text:p text:style-name="P8"/>
      <text:p text:style-name="P4">Общий очерк содержания.</text:p>
      <text:p text:style-name="P8"/>
      <text:p text:style-name="P27"><text:span text:style-name="T4">Послание Иуды, как он сам объявляет, есть не что иное, как увещание подвизаться за веру. Приветствуя Христиан, как раб Иисуса Христа и как брат Иакова, Апостол говорит, что он, заботясь об общем спасении, почёл нужным написать это увещание, потому что вкрались лжеучители, обращающие благодать Божию в повод к распутству (</text:span><text:span text:style-name="T10">1-4</text:span><text:span text:style-name="T4">).</text:span></text:p>
      <text:p text:style-name="P27"><text:span text:style-name="T4">Угрожая им судом Божиим, Апостол указывает </text:span><text:span text:style-name="T10">на евреев</text:span><text:span text:style-name="T4">, избавленных из Египта, но за неверие истреблённых в пустыне; </text:span><text:span text:style-name="T10">на ангелов</text:span><text:span text:style-name="T4">, не сохранив­ших своего начальства и соблюдаемых в вечных узах; </text:span><text:span text:style-name="T10">на Содом и Гоморру</text:span><text:span text:style-name="T4">, за блуд подвергшихся вечному огню. С этими мечтателями будет то же за их плотскую нечистоту, за отвержение властей и злословие (</text:span><text:span text:style-name="T10">5-8</text:span><text:span text:style-name="T4">). Как они дерз­ки, можно видеть из сравнения с тем, что Архангел Михаил, споря о теле Моисеевом с диаволом, </text:span><text:span text:style-name="T10">не укорял его, а только остановил</text:span><text:span text:style-name="T4"> его именем Гос­подним; они же злословят всех и хуже животных растлевают себя. Их ждёт горе Каина, Валаама, Корея (</text:span><text:span text:style-name="T10">9-11</text:span><text:span text:style-name="T4">). Служа соблазном для других, они по­добны безводным облакам, безплодным деревьям, лишённым даже листь­ев, пенящимся волнам и блуждающим звездам. Енох предсказывал им суд, и Господь совершит оный над ними во всех делах и словах их (</text:span><text:span text:style-name="T10">12-15</text:span><text:span text:style-name="T4">). При виде этих людей, ничем не довольных и поступающих по своим похотям, верующие должны припомнить предсказанное Апостолами </text:span><text:soft-page-break/><text:span text:style-name="T4">о появлении их и, зная, что они удаляются единства веры, сами должны стоять в вере и сохранять себя в любви Божией (</text:span><text:span text:style-name="T10">16-20</text:span><text:span text:style-name="T4">); а тех, которые увлечены лжеучите­лями, возвращать к вере духом милости (</text:span><text:span text:style-name="T10">21-23</text:span><text:span text:style-name="T4">). В завершение Апостол возсылает славу Богу, Который один может соблюсти их от падения и сохра­нить непорочными (</text:span><text:span text:style-name="T10">24-25</text:span><text:span text:style-name="T4">).</text:span></text:p>
      <text:p text:style-name="P24"/>
      <text:p text:style-name="P29"><text:span text:style-name="T6">Примечание</text:span><text:span text:style-name="T4">. Послание от начала до конца представляет одну непрерывную речь, направленную против лжеучителей.</text:span></text:p>
      <text:p text:style-name="P8"/>
      <text:p text:style-name="P1"><text:span text:style-name="T10">Примечания для последовательного чтения.</text:span></text:p>
      <text:p text:style-name="P8"/>
      <text:p text:style-name="P29"><text:span text:style-name="T4">[</text:span><text:span text:style-name="T10">Стих 1.</text:span><text:span text:style-name="T4"> Брат Иакова. Климент Александрийский (Adumbr. in ep. </text:span><text:span text:style-name="T12">I</text:span><text:span text:style-name="T4">ud.) объясняет скромностью писателя то, почему он называет себя не братом Господним, а братом Иакова].</text:span></text:p>
      <text:p text:style-name="P29"><text:span text:style-name="T10">Стих 3.</text:span><text:span text:style-name="T4"> </text:span><text:span text:style-name="T6">Всяко тщание творя писати вам о общем спасении вашем, нужду возъимех писати вам</text:span><text:span text:style-name="T4">. Из слов Иуды некоторые заключают, что он написал или обещал написать особое сочинение </text:span><text:span text:style-name="T6">о общем спасении</text:span><text:span text:style-name="T4">, но оно не дошло до нас; или, что Апостолу в этом намерении помешало появление лжеучителей, требовавшее неотложнаго обличения. Но слова Апостола можно понимать проще, что он, заботясь о общем спасении, поставил себе долгом писать Христианам при всяком случае — когда появится надобность в письменном слове. И вот теперь, когда появились лжеучители, он почёл за нужное выполнить своё предположение.</text:span></text:p>
      <text:p text:style-name="P29"><text:span text:style-name="T10">Стих 4.</text:span><text:span text:style-name="T4"> </text:span><text:span text:style-name="T6">Древле предуставлении на сие осуждение</text:span><text:span text:style-name="T4"> (Следствие вместо причины). Вместо того, чтобы сказать: явились лжеучители, о которых давно было предсказано и которые за свои лжеучения предназначены к осуждению — Апостол прямо гово­рит об их осуждении, показывая этим, что самое дело лжеучителей обличает их. Предсказания о них или прообразы Апостол находит в примерах нечестивых людей, погибших в пустыне и прочее; или, может быть, Апостол здесь ссыла­ется на предсказания Иисуса Христа и Его Апостолов о появлении ложных мессий и пророков.</text:span></text:p>
      <text:p text:style-name="P30">Появившихся нечестивцев Апостол изображает, как безбожников (α̉σεβείς) превращающих благодать Бога нашего в скверну и отвергающих власть Бога и Господа Иисуса Христа. Из описания еретиков (у Евсевия, Ц. Ист. 2:13; у Иринея Adv. haer. 1:20 и других писателей) видно, что симониане и подобные им утверждали, что мир создан был не Богом, а другими низшими силами и находится в их власти, в зависимости от сатаны.</text:p>
      <text:p text:style-name="P29"><text:span text:style-name="T4">Посему, чтобы нанести вред сатане, нужно злоупотреблять вещами мира сего и развратом ослаблять силы плоти, через которую диавол имеет власть над духом. Николаиты учили почти так же. Они говорили, что даже необходимо больше грешить, чтобы доставить Богу возможность больше показать Свою благость: </text:span><text:span text:style-name="T6">пребудем во гресе</text:span><text:span text:style-name="T4">, говорили они, </text:span><text:span text:style-name="T6">да благодать преумножится</text:span><text:span text:style-name="T4"> (Рим. 6:1). Резуль­татом учения тех и других был крайний разврат.</text:span></text:p>
      <text:p text:style-name="P29"><text:span text:style-name="T10">Стих 5.</text:span><text:span text:style-name="T4"> Апостол указывает на пример евреев, изведённых из Египта и погиб­ших в пустыне. Значение этого примера открывается из сравнения Христиан с евреями. Если Христиане, спасённые от рабства греха и диавола, перестанут повиноваться заповедям Христовым, то с ними поступлено будет как с евреями, которые были спасены от ига Египетскаго, но за противление воле Божией истреблены в пустыне.</text:span></text:p>
      <text:p text:style-name="P29"><text:span text:style-name="T10">Стих 6.</text:span><text:span text:style-name="T4"> </text:span><text:span text:style-name="T6">Ангелы не соблюдшыя своего начальства, но оставльшыя своё жилище</text:span><text:span text:style-name="T4">. Как опасный пример отвержения власти Божией, Апостол указывает на злых анге­лов, которые не сохранили своего начальства — своего подчинения начальству (α̉ρχὴν), или не удержали данной им власти над другими, не сохранили своего </text:span><text:span text:style-name="T6">достоинства</text:span><text:span text:style-name="T4"> (как это передано в Русском переводе). В том и другом случае видна их гордость, противление воле Божией. Оставление своего жилища этими ангелами можно считать своевольным, и тогда оно усиливает их грех, или не­вольным — и тогда оно было наказанием за грех. Сохранение в вечных узах, под мраком, есть состояние противоположное тому, в котором находились злые ангелы до падения — чуждое света, радости и свободы.</text:span></text:p>
      <text:p text:style-name="P29"><text:span text:style-name="T10">Стих 7.</text:span><text:span text:style-name="T4"> </text:span><text:span text:style-name="T6">Подобным им образом</text:span><text:span text:style-name="T4">. Слово </text:span><text:span text:style-name="T6">им</text:span><text:span text:style-name="T4"> относится к Содому и Гоморре. Некоторые относят к ангелам, о которых говорится в предыдущем стихе, и думают, что содомитяне блудодействовали подобно падшим ангелам, которые будто бы смешивались с дщерями человеческими, как об этом говорится в некоторых апокрифах. Но это противно духовности ангелов. </text:span></text:p>
      <text:p text:style-name="P29"><text:span text:style-name="T4">[</text:span><text:span text:style-name="T6">В след плоти иныя</text:span><text:span text:style-name="T4">. «Плотию </text:span><text:span text:style-name="T6">иною</text:span><text:span text:style-name="T4"> здесь называется мужеская природа, как не служащая такому соитию, чтобы рождать. Да и женская плоть, по Законам, одна для одного есть своя и собственная плоть, а смешивающаяся со многими есть иная и чужая» (Феофилакт). </text:span><text:span text:style-name="T6">Огня вечнаго</text:span><text:span text:style-name="T4">. Русский перевод относит эти сло­ва к </text:span><text:span text:style-name="T6">казни</text:span><text:span text:style-name="T4">, которой подверглись города, и нынешнее состояние этих городов, погребённых под Мёртвым морем, считает как бы вечно продолжающеюся казнью их. В Славянском мы читаем </text:span><text:span text:style-name="T6">в</text:span><text:span text:style-name="T4"> </text:span><text:span text:style-name="T6">показание огня вечного</text:span><text:span text:style-name="T4">, поставляя сожжение городов только в пример </text:span><text:soft-page-break/><text:span text:style-name="T4">будущаго вечнаго огня. Греческий благоприятствует тому и другому переводу, смотря по тому, где будет поставлена запятая: πρόκεινται δείγμα πυρὸς αι̉ωνίου δίκην υ̉πέχουσαι].</text:span></text:p>
      <text:p text:style-name="P29"><text:span text:style-name="T10">Стих 8.</text:span><text:span text:style-name="T4"> </text:span><text:span text:style-name="T6">Господства отметаются, славы же хуляще</text:span><text:span text:style-name="T4">. Некоторые под господства­ми и славами разумеют ангельские чины; но у Апостола Петра (2 Пет. 2:10, в параллельном этому месте) вообще разумеются высшия. Блаженный Феофилакт так объясняет это место: «они отвергают совершение таинства Христова, потому что вместо ангельских таинств совершают свои скверны. </text:span><text:span text:style-name="T6">Славами</text:span><text:span text:style-name="T4"> назы­вает Церковным власти, которыя они злословили, как даёт знать в 3-м послании своём (стихи </text:span><text:span text:style-name="T10">9-10</text:span><text:span text:style-name="T4">) возлюбленный Иоанн, который пишет, что Диотреф поно­сит их злыми словами».</text:span></text:p>
      <text:p text:style-name="P29"><text:span text:style-name="T10">Стих 9.</text:span><text:span text:style-name="T4"> Апостол Иуда разсказывает о споре Архангела Михаила с диаволом по поводу погребения тела Моисеева. Священныя книги Ветхаго Завета ничего не говорят об этом споре. Книга Второзакония говорит коротко: </text:span><text:span text:style-name="T6">и взыде Моисей на гору Навав</text:span><text:span text:style-name="T4"> (Небо), </text:span><text:span text:style-name="T6">и скончася тамо Моисей, раб Господень, в земли</text:span><text:span text:style-name="T4"> </text:span><text:span text:style-name="T6">Моавли словом Господним</text:span><text:span text:style-name="T4">. </text:span><text:span text:style-name="T6">И погребоша его в земли Моавли, близ дому Фогорова:</text:span><text:span text:style-name="T4"> </text:span><text:span text:style-name="T6">и не уведа никтоже погребения его даже до дне сего</text:span><text:span text:style-name="T4"> (Втор. 34:1,5-6). Но еврейские рав­вины истощали свои догадки и наполнили свои толкования разными преданиями и вымыслами касательно смерти и погребения Моисея.</text:span></text:p>
      <text:p text:style-name="P29"><text:span text:style-name="T4">[Смерть его </text:span><text:span text:style-name="T6">словом Господним</text:span><text:span text:style-name="T4"> (в еврейском: </text:span><text:span text:style-name="T6">устами Иеговы</text:span><text:span text:style-name="T4">) называется поце­луем Господа. Погребение приписывается не людям, а Самому Господу, или, по Его повелению — Ангелам. При этом, согласно тому мнению, что </text:span><text:span text:style-name="T10">диавол после смерти грешника получает власть над его телом</text:span><text:span text:style-name="T4">, между Ангелами — погребавши­ми тело Моисея и диаволом возникает спор, так как диавол старается доказать свою власть над телом Моисея за убийство им Египтянина]. </text:span></text:p>
      <text:p text:style-name="P29"><text:span text:style-name="T4">Подобный сказания иногда вносились в письменныя толкования (или таргумы) на Ветхий Завет, иногда составляли содержание отдельных книг. Климент Александрийский (Adumdrat. in ep. </text:span><text:span text:style-name="T12">Jud.), </text:span><text:span text:style-name="T4">Ориген</text:span><text:span text:style-name="T12"> (De princ. </text:span><text:span text:style-name="T4">3:2.1), Дидим Александрийский (</text:span><text:span text:style-name="T12">Enarr</text:span><text:span text:style-name="T4">. </text:span><text:span text:style-name="T12">in</text:span><text:span text:style-name="T4"> </text:span><text:span text:style-name="T12">ep</text:span><text:span text:style-name="T4"> </text:span><text:span text:style-name="T12">Jud</text:span><text:span text:style-name="T4">.), Афанасий (</text:span><text:span text:style-name="T12">in</text:span><text:span text:style-name="T4"> </text:span><text:span text:style-name="T12">Synopsi</text:span><text:span text:style-name="T4">) и другие знали апокрифическую книгу: Άνάβασις или </text:span><text:span text:style-name="T12">α</text:span><text:span text:style-name="T4">̉νάληψις Μωισέως, в которой разсказывалось о погребении Моисея и о споре Архангела Михаила с диаволом. </text:span></text:p>
      <text:p text:style-name="P30">[Отрывок этой книги в Средневековом Латинском переводе в 1861-м году от­крыт в Миланской библиотеке; но он не заключает приводимаго в Послании Иуды места].</text:p>
      <text:p text:style-name="P30">По учёным изследованиям (Смотрите Langen, das Judenthum in Palaestina zur Zeit Christi, p. 102→), происхождение книги Άνάβασις нужно относить ко време­ни после разрушения Иерусалима, так что трудно допустить, чтобы Апостол Иуда мог почерпать из нее какия-нибудь сказания. Естественнее предположить, что Апостол Иуда заимствовал приводимое им место из устнаго предания. </text:p>
      <text:p text:style-name="P29"><text:span text:style-name="T4">[Некоторые вместо </text:span><text:span text:style-name="T6">Моисея</text:span><text:span text:style-name="T4"> читают </text:span><text:span text:style-name="T6">Иисуса</text:span><text:span text:style-name="T4">, разумея первосвященника Иисуса, сына Иоседекова. Действительно, пророку Захарии (3:1-4) в видении показан был этот первосвященник в ризах гнусных, стоящим перед лицем Ангела Гос­подня: </text:span><text:span text:style-name="T6">и диавол стояше одесную его, елже противитися ему.</text:span><text:span text:style-name="T4"> </text:span><text:span text:style-name="T6">И рече Господь к диаволу: да запретить Господь тебе, диаволе.</text:span><text:span text:style-name="T4"> </text:span><text:span text:style-name="T10">Но чтобы принять это чтение, нужно под гнусными ризами разуметь тело, в Ангеле Господнем видеть Архангела Михаила, а запрещение относить не к Господу, а к Михаилу</text:span><text:span text:style-name="T4">, как в Послании Иуды. Ни в одной рукописи нет такого чтения].</text:span></text:p>
      <text:p text:style-name="P29"><text:span text:style-name="T10">Стих 11.</text:span><text:span text:style-name="T4"> Апостол сравнивает лжеучителей с Каином, потому что они, препо­давая нечестивое учение братьям — то есть однородным человекам — убивают их злыми своими учениями; с Валаамом — потому что и они своё дело делают для корысти, как Валаам; с Кореем — потому что, подобно ему, будучи недостой­ными, похитили себе учительское достоинство (Феофилакт).</text:span></text:p>
      <text:p text:style-name="P29"><text:span text:style-name="T10">Стих 12.</text:span><text:span text:style-name="T4"> </text:span><text:span text:style-name="T6">Дважды умерша</text:span><text:span text:style-name="T4">, то есть совершенно. Осенью деревья теряют свои листья, то есть наружную жизнь; но засохшия деревья не имеют и внутренней жизни, так что и по наступлении Весны не оживут. С еретиками бывает то же: освободившись через крещение от смерти греха, они подпадают той же смерти через отступление (Эстий). </text:span><text:span text:style-name="T6">Звезды прелестныя</text:span><text:span text:style-name="T4">, может быть, блуждающия огонь­ки, часто вводящия путешественников в заблуждение — или же кометы, которая не могут служить путеводителями для моряков, как звезды неподвижныя. </text:span></text:p>
      <text:p text:style-name="P29"><text:span text:style-name="T10">Стих 14.</text:span><text:span text:style-name="T4"> </text:span><text:span text:style-name="T6">Пророчествова и о сих седьмый от Адама Енох глаголя: се приидет</text:span><text:span text:style-name="T4"> (с Греческаго правильнее: </text:span><text:span text:style-name="T6">прииде</text:span><text:span text:style-name="T4">, η̉λθε) </text:span><text:span text:style-name="T6">Господь во тмах святых ангел</text:span><text:span text:style-name="T4">. Енох был седьмым из допотопных патриархов, включая в то число и Адама. О проро­честве его ничего неизвестно из канонических Книг Ветхаго Завета. Но в первыя времена Церкви была в большом употреблении у еретиков апокрифическая книга Еноха, в которой собраны были разные разсказы об этом патриархе и пророчества, будто бы принадлежащия ему. Отцы Церкви и Соборы строго зап­рещали употребление этой книги, и она мало-помалу совершенно была забыта; оставались только небольшие отрывки у Церковных писателей. Но она со­хранилась до настоящаго времени в переводе Эфиопском и была в употреблении у Абиссинских Христиан.</text:span></text:p>
      <text:p text:style-name="P30">[В 1853-м году она явилась в полном Немецком переводе и с объяснениями Дильмана — в Лейпциге. Содержание этой книги, или лучше целаго сборника, главным образом есть разсказ о падении ангелов, состоявшем будто бы в смешении сынов Божиих с дщерями Человеческими (Быт. <text:soft-page-break/>6:1-4), и о последствиях этого падения. Затем идут описания разных таинственных вещей и мест, которыя Енох видел во время своего путешествия по Земле и по Небу, когда был послан Богом к ангелам для увещания их в покорности.</text:p>
      <text:p text:style-name="P30">Другой важный предмет книги Еноха составляют пророческия речи и сновидения Еноха о первом и втором Суде мира, о судьбе людей по смерти, о тайнах Небеснаго Царства, о воскресении мёртвых и Пришествии Мессии. Наконец, идут увещательныя и утешительныя речи о постоянстве в вере и о сохранении спра­ведливости во всех искушениях и преследованиях.</text:p>
      <text:p text:style-name="P30">В одной из речей ангела к Еноху (1:9) во время видения, в котором ему был открыт будущий Суд, находятся именно те слова, которыя приведены в Послании Апостола Иуды].</text:p>
      <text:p text:style-name="P29"><text:span text:style-name="T4">Думают, что эту самую книгу в еврейском подлиннике или Греческом перево­де имел перед глазами Апостол Иуда, когда писал своё Послание. Блаженный Иероним, говоря о Послании Иуды, прямо замечает, что оно было отвергаемо на том основании, что писатель заимствовал одно свидетельство из апокрифичес­кой книги Еноха (Catalog. с. 4). Но большая часть древних и новых толкователей, признавая самостоятельность сказания Апостола Иуды, думают, что он заим­ствовал пророчество Еноха из устнаго предания, и что самая книга Еноха, сде­лавшаяся известною лишь во </text:span><text:span text:style-name="T12">II</text:span><text:span text:style-name="T4">-м веке, составлена гораздо позже каким-ни­будь еретиком в виду сказаннаго в Послании Иуды пророчества Енохова. </text:span></text:p>
      <text:p text:style-name="P30">[В самом деле, книга Еноха носит столько следов Христианскаго мировоззрения, что самые ревностные сторонники ея не могут возвести происхождение ея раньше второго века или последней четверти 1-го — что, конечно, даёт право заклю­чать, что Апостол Иуда мог заимствовать пророчество Еноха не из этой книги]. Впрочем, если бы он даже ссылается именно на этот апокриф, то это нисколь­ко не вредило бы истине и достоинству его Послания. Желая поразить еретиков их собственным орудием, он мог взять из уважаемой ими книги изречение, которое он считал истинным и которое говорило против еретиков. То же дела­ли и другие священные писатели. Так, мы видим, что Апостол Павел приводит некоторыя выражения книги Зогар (2 Тим. 3:8) и даже из языческих писателей (Тит. 1:12; Деян. 17:28; 1 Кор. 15:33).</text:p>
      <text:p text:style-name="P29"><text:span text:style-name="T10">Стих 17.</text:span><text:span text:style-name="T4"> </text:span><text:span text:style-name="T6">Глаголы преждереченные от Апостол</text:span><text:span text:style-name="T4">. Иуда напоминает своим читате­лям предсказанное Апостолами появление лжеучителей, которых теперь он об­личает. Каких именно Апостолов разумеет Иуда, нельзя сказать, равно как и того, нужно ли видеть здесь указание на чьё-либо Апостольское писание, или устную проповедь. У Апостола Павла (1 Тим. 4:1-3) часто указывается на появление таких лжеучителей; но Апостол Иуда мог иметь в виду не эти письменныя указания, а изустные глаголы, как, например, Деян. 20:29. </text:span></text:p>
      <text:p text:style-name="P29"><text:span text:style-name="T4">[Сходство выражения Апостола Иуды с выражением Апостола Петра (2 Пет. 3:3) не может служить доказательством того, что Иуда имел в виду 2-е Послание Апостола Петра. Выше уже сказано, что с большею вероятностью нужно пред­полагать, что не Иуда заимствовал у Петра, а напротив, Пётр у Иуды (Смотрите выше — </text:span><text:span text:style-name="T6">время написания</text:span><text:span text:style-name="T4"> Послания Иуды)].</text:span></text:p>
      <text:p text:style-name="P29"><text:span text:style-name="T10">Стих 23.</text:span><text:span text:style-name="T4"> </text:span><text:span text:style-name="T6">Овех же страхом спасайте, от огня восхищающе обличайте же с боязнию</text:span><text:span text:style-name="T4">. Мысль Апостола та, чтобы верующие старались заблуждающих возвра­тить </text:span><text:span text:style-name="T10">духом кротости</text:span><text:span text:style-name="T4">, спасая их от вечнаго огня, или с такой осторожностью, как это делают люди, когда выхватывают вещь из огня, опасаясь, чтобы самим не опалиться.</text:span></text:p>
      <text:p text:style-name="P29"><text:span text:style-name="T6">Ненавидяще и яже от плоти оскверненую ризу</text:span><text:span text:style-name="T4">. Иисус Христос заповедал Апос­толам отрясать и прах, прилипший к ногам, в том доме или городе, который не захочет принять проповедников Слова Божия (Мф. 10:14), как бы в доказатель­ство того, что они не хотят иметь ничего общаго с неверующими. Здесь Апос­тол советует гнушаться и самими одеждами, осквернёнными плотью блудников. Язычники, и потом некоторые еретики, видели в блуде лишь законное удовлетворение естественной потребности плоти. Христианство, подчинив плоть духу и указав истинное значение ея для жизни духовной, осудило блуд и блуд­ников во всех видах и под разными именами, гнушается также и всем, что служит плотскому греху и оскверняется им.</text:span></text:p>
      <text:p text:style-name="P29"><text:span text:style-name="T10">Стих 25.</text:span><text:span text:style-name="T4"> </text:span><text:span text:style-name="T6">Прежде всего века</text:span><text:span text:style-name="T4">. Этими словами и показывается вечность Сына Божия, через Котораго Апостол возсылает славу Богу Отцу.</text:span></text:p>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DejaVu Sans1" svg:font-family="'DejaVu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background-color="#ffffff" fo:keep-with-next="always">
        <style:background-image/>
      </style:paragraph-properties>
      <style:text-properties fo:color="#000000" fo:font-size="27.5pt" style:font-size-asian="27.5pt" style:font-size-complex="27.5pt" style:text-scale="59%"/>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249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Основной_20_текст_20_с_20_отступом_20_2" style:display-name="Основной текст с отступом 2"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Основной_20_текст_20_с_20_отступом_20_3" style:display-name="Основной текст с отступом 3" style:family="paragraph" style:parent-style-name="Standard">
      <style:paragraph-properties fo:margin-left="1.27cm" fo:margin-right="0cm" fo:text-align="justify" style:justify-single-word="false" fo:text-indent="-0.021cm" style:auto-text-indent="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Основной_20_текст_20_2" style:display-name="Основной текст 2" style:family="paragraph" style:parent-style-name="Standard">
      <style:paragraph-properties fo:text-align="justify" style:justify-single-word="false"/>
      <style:text-properties fo:font-size="11pt" style:font-size-asian="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0.9cm" fo:margin-left="2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29"><draw:text-box fo:min-height="0.058cm" fo:min-width="0cm"><text:p text:style-name="Footer"><text:span text:style-name="Page_20_Number"><text:page-number text:select-page="current">10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tel</meta:initial-creator>
    <meta:creation-date>2008-08-18T07:52:00</meta:creation-date>
    <dc:creator>Андрей</dc:creator>
    <dc:date>2013-09-05T19:07:00</dc:date>
    <meta:editing-cycles>625</meta:editing-cycles>
    <meta:editing-duration>P1DT1H53M</meta:editing-duration>
    <meta:document-statistic meta:table-count="0" meta:image-count="0" meta:object-count="0" meta:page-count="105" meta:paragraph-count="1184" meta:word-count="72914" meta:character-count="492656" meta:non-whitespace-character-count="420282"/>
    <meta:generator>LibreOffice/4.3.5.2.0$Linux_x86 LibreOffice_project/430m0$Build-2</meta:generator>
  </office:meta>
</office:document-meta>
</file>