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Heading">
      <style:text-properties style:font-name="Garamond" fo:font-size="12pt" style:font-size-asian="12pt" style:font-name-complex="Garamond" style:font-size-complex="12pt"/>
    </style:style>
    <style:style style:name="P7" style:family="paragraph" style:parent-style-name="Heading">
      <style:text-properties style:font-name="Garamond" fo:font-size="16pt" style:font-size-asian="16pt" style:font-name-complex="Garamond" style:font-size-complex="16pt"/>
    </style:style>
    <style:style style:name="P8" style:family="paragraph" style:parent-style-name="Heading">
      <style:text-properties style:font-name="Garamond" fo:font-size="20pt" style:font-size-asian="20pt" style:font-name-complex="Garamond" style:font-size-complex="20pt"/>
    </style:style>
    <style:style style:name="P9" style:family="paragraph" style:parent-style-name="Heading">
      <style:text-properties fo:font-size="16pt" fo:font-weight="normal" style:font-size-asian="16pt" style:font-weight-asian="normal" style:font-size-complex="16pt"/>
    </style:style>
    <style:style style:name="P10" style:family="paragraph" style:parent-style-name="Heading" style:master-page-name="Standard">
      <style:paragraph-properties style:page-number="auto"/>
      <style:text-properties style:font-name="Garamond" fo:font-size="12pt" style:font-size-asian="12pt" style:font-name-complex="Garamond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anguage="en" fo:country="US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Межрегиональная общественная организация <text:s text:c="2"/>«Общество «ЗНАНИЕ»</text:p>
      <text:p text:style-name="P6">Санкт-Петербурга и Ленинградской области»</text:p>
      <text:p text:style-name="P6"/>
      <text:p text:style-name="P6">Санкт-Петербургская Православная Духовная Академия и Семинария</text:p>
      <text:p text:style-name="P6"/>
      <text:p text:style-name="P7">ПРАВОСЛАВНЫЙ НАРОДНЫЙ УНИВЕРСИТЕТ</text:p>
      <text:p text:style-name="P7">САНКТ-ПЕТЕРБУРГА И ЛЕНИНГРАДСКОЙ ОБЛАСТИ</text:p>
      <text:p text:style-name="P7"/>
      <text:p text:style-name="P8">Анкета слушателя</text:p>
      <text:p text:style-name="P8"/>
      <text:p text:style-name="Standard"><text:span text:style-name="T1">Ф.И.О._________________________________________________</text:span></text:p>
      <text:p text:style-name="P1"/>
      <text:p text:style-name="Standard"><text:span text:style-name="T1">Возраст________________________________________________</text:span></text:p>
      <text:p text:style-name="P1"/>
      <text:p text:style-name="Standard"><text:span text:style-name="T1">Семейное положение_____________________________________</text:span></text:p>
      <text:p text:style-name="P1"/>
      <text:p text:style-name="Standard"><text:span text:style-name="T1">Образование____________________________________________</text:span></text:p>
      <text:p text:style-name="P1"/>
      <text:p text:style-name="Standard"><text:span text:style-name="T1">Интересующие Вас темы__________________________________ <text:s/></text:span></text:p>
      <text:p text:style-name="P1"/>
      <text:p text:style-name="P1">_______________________________________________________</text:p>
      <text:p text:style-name="P1"/>
      <text:p text:style-name="P1">Какие православные образовательные курсы посещали ранее___</text:p>
      <text:p text:style-name="P1">_______________________________________________________ </text:p>
      <text:p text:style-name="P1"/>
      <text:p text:style-name="Standard"><text:span text:style-name="T1">Прихожанином какого храма Вы являетесь__________________</text:span></text:p>
      <text:p text:style-name="P1"/>
      <text:p text:style-name="Standard"><text:span text:style-name="T1">Адрес__________________________________________________</text:span></text:p>
      <text:p text:style-name="P1"/>
      <text:p text:style-name="Standard"><text:span text:style-name="T1">Контактный телефон_____________________________________</text:span></text:p>
      <text:p text:style-name="P1"/>
      <text:p text:style-name="P2"/>
      <text:p text:style-name="P2">Лекции проводятся <text:s/>в Центральном лектории </text:p>
      <text:p text:style-name="P2">МООО «Знание» (Литейный пр. д. 42) еженедельно </text:p>
      <text:p text:style-name="P2">по понедельникам, средам и пятницам. </text:p>
      <text:p text:style-name="P5"><text:span text:style-name="T1">Для слушателей </text:span><text:span text:style-name="T2">I</text:span><text:span text:style-name="T1"> курса обучение <text:s/>в Большом зале. </text:span></text:p>
      <text:p text:style-name="P5"><text:span text:style-name="T1">Для слушателей </text:span><text:span text:style-name="T2">II</text:span><text:span text:style-name="T1"> курса обучение в зале №4.</text:span></text:p>
      <text:p text:style-name="P2"><text:soft-page-break/>Время занятий с 18.00 до 21.00.</text:p>
      <text:p text:style-name="P4"/>
      <text:p text:style-name="P9">Контактный телефон: <text:s/>579 – 55 – 70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Lucida Sans Unicode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Lucida Sans Unicode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нкета слушателя </dc:title>
    <meta:initial-creator>Прохор</meta:initial-creator>
    <meta:creation-date>2006-09-10T22:30:00</meta:creation-date>
    <dc:creator>Прохор</dc:creator>
    <dc:date>2006-09-26T10:29:00</dc:date>
    <meta:editing-cycles>3</meta:editing-cycles>
    <meta:editing-duration>PT29M</meta:editing-duration>
    <meta:document-statistic meta:table-count="0" meta:image-count="0" meta:object-count="0" meta:page-count="2" meta:paragraph-count="24" meta:word-count="92" meta:character-count="1148" meta:non-whitespace-character-count="1066"/>
    <meta:generator>LibreOffice/4.3.5.2.0$Linux_x86 LibreOffice_project/430m0$Build-2</meta:generator>
  </office:meta>
</office:document-meta>
</file>